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language-asian="pt" style:country-asian="BR" style:font-name-complex="Arial" style:font-size-complex="12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</style:style>
    <style:style style:name="P1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</style:style>
    <style:style style:name="P16" style:family="paragraph" style:parent-style-name="Parágrafo_20_da_20_Lista">
      <style:paragraph-properties fo:margin-top="0cm" fo:margin-bottom="0cm" style:contextual-spacing="true"/>
    </style:style>
    <style:style style:name="P17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" style:font-name-complex="Arial" style:font-style-complex="italic"/>
    </style:style>
    <style:style style:name="P19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" style:font-name-asian="Arial" style:font-name-complex="Arial" style:font-style-complex="italic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4" style:family="text"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style:text-underline-style="none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" fo:font-size="12pt" style:text-underline-style="none" style:font-size-asian="12pt" style:font-name-complex="Arial" style:font-size-complex="12pt" style:font-weight-complex="bold"/>
    </style:style>
    <style:style style:name="T7" style:family="text">
      <style:text-properties style:font-name="Arial" fo:font-size="11pt" style:text-underline-style="none" style:font-size-asian="11pt" style:font-name-complex="Arial" style:font-size-complex="11pt" style:font-weight-complex="bold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name-asian="Arial" style:font-weight-asian="bold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T1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style-complex="italic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20pt" fo:font-weight="bold" style:font-size-asian="20pt" style:language-asian="pt" style:country-asian="BR" style:font-weight-asian="bold" style:font-name-complex="Arial" style:font-size-complex="20pt"/>
    </style:style>
    <style:style style:name="T18" style:family="text">
      <style:text-properties style:font-name="Arial" fo:font-weight="bold" style:font-name-asian="Arial" style:language-asian="pt" style:country-asian="BR" style:font-weight-asian="bold" style:font-name-complex="Ari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style:font-name-complex="Arial" style:font-style-complex="italic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2" text:outline-level="1"><text:span text:style-name="T1">→</text:span><text:span text:style-name="T2"> </text:span><text:span text:style-name="T3">PAUTA DA SESSÃO ORDINÁRIA N° 07 DO DIA 05 DE MAIO DE 2025</text:span></text:h>
      <text:p text:style-name="P3"/>
      <text:h text:style-name="P4" text:outline-level="1"><text:s/></text:h>
      <text:h text:style-name="Heading_20_6" text:outline-level="6"><text:span text:style-name="T4">→</text:span><text:span text:style-name="T5"> </text:span><text:span text:style-name="T6">EM NOME DA PROTEÇÃO DE DEUS, DECLARO ABERTO OS TRABALHOS DA PRESENTE SESSÃO ORDINÁRIA da Câmara Municipal, </text:span><text:span text:style-name="T7">neste dia 05 de maio de 2025,</text:span><text:span text:style-name="T6"> as <text:s/>____ <text:s text:c="5"/>horas. </text:span></text:h>
      <text:p text:style-name="P5"/>
      <text:p text:style-name="P6"><text:span text:style-name="T8">→</text:span><text:span text:style-name="T9"> </text:span><text:span text:style-name="T10">Palavra com secretario - <text:s/>PARA LEITURA BILBICA </text:span></text:p>
      <text:p text:style-name="P7">Gênesis 3:1-5</text:p>
      <text:p text:style-name="P6"><text:span text:style-name="T11">Ora, a serpente era o mais astuto de todos os animais selvagens que o Senhor Deus tinha feito. E ela perguntou à mulher: "Foi isto mesmo que Deus disse: Não comam de nenhum fruto das árvores do jardim? <text:s/>Respondeu a mulher à serpente: Podemos comer do fruto das árvores do jardim, <text:s/>mas Deus disse: ‘Não comam do fruto da árvore que está no meio do jardim, nem toquem nele; do contrário vocês morrerão. <text:s/>Disse a serpente à mulher: Certamente não morrerão! Deus sabe que, no dia em que dele comerem, seus olhos se abrirão, e vocês serão como Deus, conhecedores do bem e do mal</text:span></text:p>
      <text:p text:style-name="P8"/>
      <text:p text:style-name="P6"><text:span text:style-name="T12">→</text:span><text:span text:style-name="T13"> </text:span><text:span text:style-name="T14">LEITURA DA ATA DA SESSÃO ORDINARIA DE 14 DE ABRIL <text:s text:c="2"/></text:span></text:p>
      <text:p text:style-name="P9"><text:span text:style-name="T12">→</text:span><text:span text:style-name="T15">Palavra com secretario</text:span></text:p>
      <text:p text:style-name="P10"/>
      <text:p text:style-name="P9"><text:span text:style-name="T12">→</text:span><text:span text:style-name="T15">A ATA ESTÁ EM DISCUSSÃO</text:span></text:p>
      <text:p text:style-name="P9"><text:span text:style-name="T12">→</text:span><text:span text:style-name="T15">A ATA ESTÁ EM VOTAÇÃO - VEREADOR QUE CONCORDA COM A ATA PERMANÇA COMO ESTÁ – QUEM DISCORDAR SE MANIFESTE</text:span></text:p>
      <text:p text:style-name="P9"><text:span text:style-name="T12">→</text:span><text:span text:style-name="T15">APROVADA A ATA</text:span></text:p>
      <text:p text:style-name="P10"/>
      <text:p text:style-name="P10"/>
      <text:p text:style-name="P10">ORDEM DO DIA</text:p>
      <text:p text:style-name="P10"/>
      <text:p text:style-name="P6"><text:span text:style-name="T12">→</text:span><text:span text:style-name="T13"> </text:span><text:span text:style-name="T14">Leitura </text:span><text:span text:style-name="T16">Projeto de Lei nº 18/2025</text:span></text:p>
      <text:p text:style-name="P9"><text:span text:style-name="T12">→</text:span><text:span text:style-name="T15">Palavra com secretario</text:span></text:p>
      <text:p text:style-name="P10"/>
      <text:p text:style-name="P11">PROJETO DE LEI Nº 18/2025 autoria Poder Executivo</text:p>
      <text:p text:style-name="P9"><text:span text:style-name="T11">Altera parcialmente a Lei Municipal nº 1.444/2019 e dá outras providencias</text:span></text:p>
      <text:p text:style-name="P12"/>
      <text:p text:style-name="P9"><text:span text:style-name="T12">→</text:span><text:span text:style-name="T13"> </text:span><text:span text:style-name="T15">PROJETO EM DISCUÇÃO – algum vereador quer fazer uso da palavra</text:span></text:p>
      <text:p text:style-name="P10"/>
      <text:p text:style-name="P9"><text:span text:style-name="T12">→O PROJETO ESTA EM VOTAÇÃO </text:span><text:span text:style-name="T15">- VEREADOR QUE CONCORDA COM A APROVAÇÃO DO PROJETO DE LEI PERMANÇA COMO ESTÁ – QUEM DISCORDAR SE MANIFESTE</text:span></text:p>
      <text:p text:style-name="P10"/>
      <text:p text:style-name="P9"><text:span text:style-name="T12">→</text:span><text:span text:style-name="T15">APROVADO O PROJETO DE LEI 18/2025</text:span></text:p>
      <text:p text:style-name="P10"/>
      <text:p text:style-name="P13"/>
      <text:p text:style-name="P13"/>
      <text:p text:style-name="P13"/>
      <text:p text:style-name="P13"><text:soft-page-break/></text:p>
      <text:p text:style-name="P14"><text:span text:style-name="T17">→</text:span><text:span text:style-name="T18"> </text:span><text:span text:style-name="T8">Explicações Pessoais</text:span><text:span text:style-name="T19">:</text:span></text:p>
      <text:p text:style-name="P15"><text:span text:style-name="T20">( 1 ) Carlos Eduardo <text:s/>- DUDU</text:span></text:p>
      <text:p text:style-name="P16"><text:span text:style-name="T20">( 6 ) Cleber Aguiar – Tedi da Escolinha</text:span><text:span text:style-name="T20"/></text:p>
      <text:p text:style-name="Parágrafo_20_da_20_Lista"><text:span text:style-name="T20">( 7 ) Luizinho Batista</text:span></text:p>
      <text:p text:style-name="Parágrafo_20_da_20_Lista"><text:span text:style-name="T20">( 2 ) Nilson Paraguai </text:span><text:span text:style-name="T20"/></text:p>
      <text:p text:style-name="P17"><text:span text:style-name="T20">( 8 ) Oli da Bom Fim</text:span></text:p>
      <text:p text:style-name="P18">( 9 ) Ramiro da Farmacia</text:p>
      <text:p text:style-name="P18">( 4 ) Reginaldo da Uru</text:p>
      <text:p text:style-name="P18">( 5 ) Roseli Moresco Rizzieri<text:span text:style-name="T20"/></text:p>
      <text:p text:style-name="P17"><text:span text:style-name="T20">( 3 ) Thamara Reis</text:span><text:span text:style-name="T20"/></text:p>
      <text:p text:style-name="P19"><text:s/><text:span text:style-name="T20"/></text:p>
      <text:p text:style-name="P20"><text:span text:style-name="T17">→</text:span><text:span text:style-name="T19">Palavra com o Secretário para agradecimentos</text:span></text:p>
      <text:p text:style-name="P21"/>
      <text:p text:style-name="P20"><text:span text:style-name="T17">→</text:span><text:span text:style-name="T21">Próxima sessão dia 19 de maio de 2025 às 19:00hs. </text:span></text:p>
      <text:p text:style-name="P22"/>
      <text:p text:style-name="P22"/>
      <text:p text:style-name="P20"><text:span text:style-name="T21">EM NOME DO NOSSO DEUS DECLARO ENCERRADOS OS TRABALHOS DA PRESENTE SESSÃO ORDINÁRIA <text:s text:c="2"/>as <text:s text:c="5"/>horas e <text:s text:c="5"/>minutos, do dia 05 de maio de 2025.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3:34:00</meta:creation-date>
    <dc:creator>Usuario</dc:creator>
    <dc:date>2025-05-05T09:02:00</dc:date>
    <meta:print-date>2025-05-05T10:02:00</meta:print-date>
    <meta:editing-cycles>168</meta:editing-cycles>
    <meta:editing-duration>PT16H33M</meta:editing-duration>
    <meta:document-statistic meta:table-count="0" meta:image-count="0" meta:object-count="0" meta:page-count="2" meta:paragraph-count="33" meta:word-count="368" meta:character-count="1986" meta:non-whitespace-character-count="1612"/>
    <meta:generator>LibreOffice/25.2.4.3$Windows_X86_64 LibreOffice_project/33e196637044ead23f5c3226cde09b47731f7e27</meta:generator>
  </office:meta>
</office:document-meta>
</file>