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style:language-asian="pt" style:country-asian="BR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language-asian="pt" style:country-asian="BR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style:text-underline-style="solid" style:text-underline-width="auto" style:text-underline-color="font-color" fo:font-weight="bold" style:language-asian="pt" style:country-asian="BR" style:font-weight-asian="bold" style:font-name-complex="Arial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22" style:family="paragraph" style:parent-style-name="Parágrafo_20_da_20_Lista">
      <style:paragraph-properties fo:margin-top="0cm" fo:margin-bottom="0cm" style:contextual-spacing="true"/>
    </style:style>
    <style:style style:name="P23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7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8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9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0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1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weight="bold" style:language-asian="pt" style:country-asian="BR" style:font-weight-asian="bold" style:font-name-complex="Arial"/>
    </style:style>
    <style:style style:name="T7" style:family="text">
      <style:text-properties style:font-name="Arial" style:language-asian="pt" style:country-asian="BR" style:font-name-complex="Arial"/>
    </style:style>
    <style:style style:name="T8" style:family="text">
      <style:text-properties style:font-name="Arial" officeooo:rsid="00085eac" style:language-asian="pt" style:country-asian="BR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asian="Times New Roman" style:language-asian="pt" style:country-asian="BR" style:font-name-complex="Arial"/>
    </style:style>
    <style:style style:name="T12" style:family="text">
      <style:text-properties fo:color="#1f1f1f" loext:opacity="100%" style:font-name="Arial" fo:letter-spacing="-0.023cm" style:font-name-complex="Arial"/>
    </style:style>
    <style:style style:name="T13" style:family="text">
      <style:text-properties fo:color="#1f1f1f" loext:opacity="100%" style:font-name="Arial" fo:letter-spacing="-0.007cm" style:font-name-complex="Arial"/>
    </style:style>
    <style:style style:name="T14" style:family="text">
      <style:text-properties fo:color="#1f1f1f" loext:opacity="100%" style:font-name="Arial" style:font-name-complex="Arial"/>
    </style:style>
    <style:style style:name="T15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11 DO DIA 07 DE JULHO DE 2025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7 de julho de 2025, as 19:00 horas. </text:span></text:h>
      <text:p text:style-name="P3"/>
      <text:p text:style-name="P4"><text:span text:style-name="T3">LEITURA BÍBLICA </text:span><text:a xlink:type="simple" xlink:href="https://www.bibliaonline.com.br/acf/sl/2/1-7" text:style-name="Internet_20_link" text:visited-style-name="Visited_20_Internet_20_Link"><text:span text:style-name="Internet_20_link">Salmos 2:1-7</text:span></text:a></text:p>
      <text:p text:style-name="P5">Por que se amotinam os gentios, e os povos imaginam coisas vã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.</text:p>
      <text:p text:style-name="P6"/>
      <text:p text:style-name="P7"><text:span text:style-name="T4">ATA <text:s/>DA SESSAO ORDINARIA DE 09/06</text:span></text:p>
      <text:p text:style-name="P8"/>
      <text:p text:style-name="P7"><text:span text:style-name="T4">ORDEM DO DIA:</text:span><text:span text:style-name="T5"> </text:span></text:p>
      <text:p text:style-name="P9"/>
      <text:p text:style-name="P10"><text:span text:style-name="T6">Projeto de Lei <text:s/>nº 24/2025 de Autoria do Poder Executivo</text:span></text:p>
      <text:p text:style-name="P11"><text:span text:style-name="T7">Altera a redação da Lei Municipal nº 1386/2018 que Reestrutura o Regime de Pr evidencia Social do Município de Terra Nova do Norte MT e dá outras providências.</text:span></text:p>
      <text:p text:style-name="P12"/>
      <text:p text:style-name="P10"><text:span text:style-name="T6">Projeto de Lei <text:s/>nº 25/2025 de Autoria do Poder Executivo</text:span></text:p>
      <text:p text:style-name="P11"><text:span text:style-name="T7">Cria verba indenizatória para desempenho de atividade delegada nos termos que especifica a ser paga aos policiais militares e bombeiros militares que exercerem atividade municipal delegada pelo Estado de Mato Grosso por meio de Termo de Cooperação celebrando com o Município de Terra Nova do Norte e dá outras providências e dá outras providências.</text:span></text:p>
      <text:p text:style-name="P12"/>
      <text:p text:style-name="P10"><text:span text:style-name="T6">Projeto de Lei <text:s/>nº 27/2025 de Autoria do Poder Executivo</text:span></text:p>
      <text:p text:style-name="P13">Autoriza a desafetação e posterior alienação do imóvel que menciona e dá outras providências.</text:p>
      <text:p text:style-name="P14"/>
      <text:p text:style-name="P10"><text:span text:style-name="T6">Projeto de Lei <text:s/>nº 30/2025 de Autoria do Poder Executivo</text:span></text:p>
      <text:p text:style-name="P10"><text:span text:style-name="T7">Altera a parcialmente a Lei Municipal 1672/2022 e dá outras providências.</text:span></text:p>
      <text:p text:style-name="P14"/>
      <text:p text:style-name="P10"><text:span text:style-name="T6">Projeto de Lei <text:s/>nº 31/2025 de Autoria do Poder Executivo</text:span></text:p>
      <text:p text:style-name="P13">Autoriza o Poder Executivo a abrir crédito adicional suplementar para remanejamento de Emendas Impositivas e dá outras providências.</text:p>
      <text:p text:style-name="P14"/>
      <text:p text:style-name="P10"><text:span text:style-name="T6">Projeto de Lei nº 33/2025 de Autoria do Poder Executivo</text:span></text:p>
      <text:p text:style-name="P10"><text:span text:style-name="T7">Autoriza o Poder Executivo Municipal firmar Termo de Cooperação com a EMPAER – Empresa Mato </text:span><text:span text:style-name="T8">G</text:span><text:span text:style-name="T7">rossense de Pesquisa, Assistência e Extensão Rural, realizando a abertura de crédito adicional especial e dá outras providências.</text:span></text:p>
      <text:p text:style-name="P14"/>
      <text:p text:style-name="P10"><text:span text:style-name="T6">Projeto de Resolução nº 01/2025 de Autoria da Mesa Diretora</text:span></text:p>
      <text:p text:style-name="P11"><text:span text:style-name="T9">Dispõe sobre alterações na Resolução n.º 05 de 03 de dezembro de 2019, Regimento Interno da Câmara Municipal de Vereadores de Terra Nova do Norte e dá Outras Providencias</text:span></text:p>
      <text:p text:style-name="P15"/>
      <text:p text:style-name="P16"/>
      <text:p text:style-name="P10"><text:soft-page-break/><text:span text:style-name="T6">Projeto de Lei <text:s/>nº 03/2025 de Autoria do vereador Oli</text:span></text:p>
      <text:p text:style-name="P11"><text:span text:style-name="T3">Define como mão única a Rua PADRE LUIZ POSSE BOM</text:span><text:span text:style-name="T7"> sentido Av Cloves Vetorato à Av Norbereto Schwantes e dá outras providencias.</text:span></text:p>
      <text:p text:style-name="P14"/>
      <text:p text:style-name="P17">Indicação 09/2025 autor vereador Oli</text:p>
      <text:p text:style-name="P18">Indica a necessidade de Instalação de rampa de acessibilidade e pega Mão no acesso a Sala de Fisioterapia</text:p>
      <text:p text:style-name="P18"/>
      <text:p text:style-name="P19"><text:span text:style-name="T10">Moção 01/2025 vereadora Rose da Rematec</text:span></text:p>
      <text:p text:style-name="P19"><text:span text:style-name="T11">Moção de</text:span><text:span text:style-name="T12"> </text:span><text:span text:style-name="T13">apoio a</text:span><text:span text:style-name="T14">o PDL 3/2025, que susta os efeitos da Resolução nº 258 de 23 de dezembro de 2024 do Conselho Nacional dos Direitos da Criança e do Adolescente – CONANDA, e ao PL 1904/2024 que visa impedir que o aborto seja reconhecido como direito, sem previsão de limite de tempo gestacional, durante todos os nove meses de gravidez, até o momento do parto</text:span></text:p>
      <text:p text:style-name="P18"/>
      <text:p text:style-name="P18">TRIBUNA LIVRE</text:p>
      <text:p text:style-name="P18">JOSE LINO DOS SANTOS – ASSUNTO CULTURA E MEIO AMBIENTE</text:p>
      <text:p text:style-name="P18"/>
      <text:p text:style-name="P18">DINIZ VILAS BOAS – ASSUNTO OBRAS PUBLICAS</text:p>
      <text:p text:style-name="P18"/>
      <text:p text:style-name="P20"><text:span text:style-name="T6">→</text:span><text:span text:style-name="T15"> </text:span><text:span text:style-name="T10">Explicações Pessoais</text:span><text:span text:style-name="T9">:</text:span></text:p>
      <text:p text:style-name="P21"><text:span text:style-name="T5">( 3 ) Carlos Eduardo <text:s/>- DUDU</text:span></text:p>
      <text:p text:style-name="P22"><text:span text:style-name="T5">( 4 ) Cleber Aguiar – Tedi da Escolinha</text:span></text:p>
      <text:p text:style-name="Parágrafo_20_da_20_Lista"><text:span text:style-name="T5">( 7 ) Luizinho Batista</text:span></text:p>
      <text:p text:style-name="Parágrafo_20_da_20_Lista"><text:span text:style-name="T5">( 6 ) Nilson Paraguai </text:span></text:p>
      <text:p text:style-name="P23"><text:span text:style-name="T5">( 2 ) Oli da Bom Fim</text:span></text:p>
      <text:p text:style-name="P23"><text:span text:style-name="T5">( 5 ) Ramiro da Farmacia</text:span></text:p>
      <text:p text:style-name="P23"><text:span text:style-name="T5">( 9 ) Reginaldo da Uru</text:span></text:p>
      <text:p text:style-name="P23"><text:span text:style-name="T5">( 8 ) Rose da Rematec</text:span></text:p>
      <text:p text:style-name="P23"><text:span text:style-name="T5">( 1 ) Thamara Reis</text:span></text:p>
      <text:p text:style-name="P24"/>
      <text:p text:style-name="P19"><text:span text:style-name="T9">Próxima sessão dia 14 de julho de 2025 às 19:00hs. </text:span></text:p>
      <text:p text:style-name="P18"/>
      <text:p text:style-name="P19"><text:span text:style-name="T9">EM NOME DO NOSSO DEUS DECLARO ENCERRADOS OS TRABALHOS DA PRESENTE SESSÃO ORDINÁRIA as <text:s text:c="5"/>horas e <text:s text:c="5"/>minutos, do dia 07 de julh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3:34:00</meta:creation-date>
    <dc:date>2025-07-07T19:09:17.663361600</dc:date>
    <meta:print-date>2025-06-09T11:45:00</meta:print-date>
    <meta:editing-cycles>169</meta:editing-cycles>
    <meta:editing-duration>PT19H42M51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42" meta:word-count="637" meta:character-count="3625" meta:non-whitespace-character-count="2999"/>
  </office:meta>
</office:document-meta>
</file>