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style:font-name-complex="Arial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asian="Times New Roman" style:font-name-complex="Ari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language-asian="pt" style:country-asian="BR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20" style:family="paragraph" style:parent-style-name="Parágrafo_20_da_20_Lista">
      <style:paragraph-properties fo:margin-top="0cm" fo:margin-bottom="0cm" style:contextual-spacing="true"/>
    </style:style>
    <style:style style:name="P21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language-asian="pt" style:country-asian="BR" style:font-weight-asian="bold" style:font-name-complex="Arial"/>
    </style:style>
    <style:style style:name="T8" style:family="text">
      <style:text-properties style:font-name="Arial" style:language-asian="pt" style:country-asian="BR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2 DO DIA 14 DE JULHO DE 2025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14 de julho de 2025, as 19:00 horas. </text:span></text:h>
      <text:p text:style-name="P3"/>
      <text:p text:style-name="P4"><text:span text:style-name="T3">LEITURA BIBLICA </text:span><text:span text:style-name="T4">João 11.25</text:span></text:p>
      <text:p text:style-name="P5">Disse-lhe Jesus: "Eu sou a ressurreição e a vida. Aquele que crê em mim, ainda que morra, viverá</text:p>
      <text:p text:style-name="P6"/>
      <text:p text:style-name="P7"><text:span text:style-name="T5">ATA <text:s/>DA SESSAO ORDINARIA DE 07/07</text:span></text:p>
      <text:p text:style-name="P8"/>
      <text:p text:style-name="P7"><text:span text:style-name="T5">ORDEM DO DIA:</text:span><text:span text:style-name="T6"> </text:span></text:p>
      <text:p text:style-name="P9"/>
      <text:p text:style-name="P10"><text:span text:style-name="T7">Projeto de Lei <text:s/>nº 22/2025 de Autoria do Poder Executivo</text:span></text:p>
      <text:p text:style-name="P11"><text:span text:style-name="T8">Regulamenta a concessão de diárias aos servidores públicos e agentes políticos do município de Terra Nova do Norte <text:s/>e dá outras providencias.</text:span></text:p>
      <text:p text:style-name="P12"/>
      <text:p text:style-name="P10"><text:span text:style-name="T7">Projeto de Lei <text:s/>nº 31/2025 de Autoria do Poder Executivo</text:span></text:p>
      <text:p text:style-name="P13">Autoriza o Poder Executivo a abrir credito adicional suplementar para remanejamento de Emendas Impositivas e dá outras providencias.</text:p>
      <text:p text:style-name="P14"/>
      <text:p text:style-name="P10"><text:span text:style-name="T7">Projeto de Lei <text:s/>nº 34/2025 de Autoria do Poder Executivo</text:span></text:p>
      <text:p text:style-name="P13">Autoriza o Poder Executivo Municipal a abrir credito adicional especial para auxilio a construção da Delegacia Civil do Municipio de Terra Nova do Norte mediante repasse e dá outras providencias.</text:p>
      <text:p text:style-name="P14"/>
      <text:p text:style-name="P10"><text:span text:style-name="T7">Projeto de Resolução <text:s/>nº 01/2025 de Autoria da Mesa Diretora</text:span></text:p>
      <text:p text:style-name="P11"><text:span text:style-name="T9">Dispoe sobre alterações na Resolução n.º 05 de 03 de dezembro de 2019, Regimento Interno da Camara Municipal de Vereadores de Terra Nova do Norte e dá Outras Providencias</text:span></text:p>
      <text:p text:style-name="P15"/>
      <text:p text:style-name="P16"><text:span text:style-name="T4">Requerimento 01/2025 vereador Ramiro Gomes</text:span></text:p>
      <text:p text:style-name="P17">Requer relação dos servidores ocupantes de cargos comissionados e os que receberam gratificação, no período de abril a junho de 2025</text:p>
      <text:p text:style-name="P17"/>
      <text:p text:style-name="P16"><text:span text:style-name="T4">Indicação 0 /2025 vereadora Thamara reis</text:span></text:p>
      <text:p text:style-name="P16"><text:span text:style-name="T9">Indica a necessidade de substituição do Parque infantil da Praça Ana Frighetto na Comunidade Nossa Senhora de Fatima</text:span></text:p>
      <text:p text:style-name="P17"/>
      <text:p text:style-name="P18"><text:span text:style-name="T7">→</text:span><text:span text:style-name="T10"> </text:span><text:span text:style-name="T4">Explicações Pessoais</text:span><text:span text:style-name="T9">:</text:span></text:p>
      <text:p text:style-name="P19"><text:span text:style-name="T6">( 8 ) Carlos Eduardo <text:s/>- DUDU</text:span></text:p>
      <text:p text:style-name="P20"><text:span text:style-name="T6">( 2 ) Cleber Aguiar – Tedi da Escolinha</text:span></text:p>
      <text:p text:style-name="Parágrafo_20_da_20_Lista"><text:span text:style-name="T6">( 1 ) Luizinho Batista</text:span></text:p>
      <text:p text:style-name="Parágrafo_20_da_20_Lista"><text:span text:style-name="T6">( 3 ) Nilson Paraguai </text:span></text:p>
      <text:p text:style-name="P21"><text:span text:style-name="T6">( 9 ) Oli da Bom Fim</text:span></text:p>
      <text:p text:style-name="P21"><text:span text:style-name="T6">( 7 ) Ramiro da Farmacia</text:span></text:p>
      <text:p text:style-name="P21"><text:span text:style-name="T6">( 5 ) Reginaldo da Uru</text:span></text:p>
      <text:p text:style-name="P21"><text:span text:style-name="T6">( 4 ) Rose da Rematec</text:span></text:p>
      <text:p text:style-name="P21"><text:span text:style-name="T6">( 6 ) Thamara Reis</text:span></text:p>
      <text:p text:style-name="P22"><text:soft-page-break/></text:p>
      <text:p text:style-name="P16"><text:span text:style-name="T9">Próxima sessão dia 04 de agosto de 2025 às 19:00hs. </text:span></text:p>
      <text:p text:style-name="P17"/>
      <text:p text:style-name="P16"><text:span text:style-name="T9">EM NOME DO NOSSO DEUS DECLARO ENCERRADOS OS TRABALHOS DA PRESENTE SESSÃO ORDINÁRIA <text:s text:c="2"/>as <text:s text:c="5"/>horas e <text:s text:c="5"/>minutos, do dia 14 de julh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3:34:00</meta:creation-date>
    <dc:creator>Usuario</dc:creator>
    <dc:date>2025-07-14T10:38:00</dc:date>
    <meta:print-date>2025-07-14T10:23:00</meta:print-date>
    <meta:editing-cycles>169</meta:editing-cycles>
    <meta:editing-duration>PT21H13M</meta:editing-duration>
    <meta:document-statistic meta:table-count="0" meta:image-count="0" meta:object-count="0" meta:page-count="2" meta:paragraph-count="31" meta:word-count="352" meta:character-count="2012" meta:non-whitespace-character-count="1664"/>
    <meta:generator>LibreOffice/25.2.5.2$Windows_X86_64 LibreOffice_project/03d19516eb2e1dd5d4ccd751a0d6f35f35e08022</meta:generator>
  </office:meta>
</office:document-meta>
</file>