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asian="Times New Roman" style:font-name-complex="Arial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right="-0.002cm" fo:margin-top="0cm" fo:margin-bottom="0cm" style:contextual-spacing="false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21" style:family="paragraph" style:parent-style-name="Parágrafo_20_da_20_Lista">
      <style:paragraph-properties fo:margin-top="0cm" fo:margin-bottom="0cm" style:contextual-spacing="true"/>
    </style:style>
    <style:style style:name="P22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6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7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8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9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0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fo:font-weight="bold" style:language-asian="pt" style:country-asian="BR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13 DO DIA 04 DE AGOSTO DE 2025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04 de agosto de 2025, as 19:00 horas. </text:span></text:h>
      <text:p text:style-name="P3"/>
      <text:p text:style-name="P4"><text:span text:style-name="T3">LEITURA BIBLICA </text:span><text:a xlink:type="simple" xlink:href="https://www.bibliaonline.com.br/acf/sl/10/1-12" text:style-name="Internet_20_link" text:visited-style-name="Visited_20_Internet_20_Link"><text:span text:style-name="Internet_20_link"><text:span text:style-name="T4">Salmos 10:1-7</text:span></text:span></text:a></text:p>
      <text:p text:style-name="P5"><text:span text:style-name="T4">Por que estás ao longe, SENHOR? Por que te escondes nos tempos de angústia? Os ímpios na sua arrogância perseguem furiosamente o pobre; sejam apanhados nas ciladas que maquinaram. Porque o ímpio gloria-se do desejo da sua alma; bendiz ao avarento, e renuncia ao Senhor. Pela altivez do seu rosto o ímpio não busca a Deus; todas as suas cogitações são que não há Deus. Os seus caminhos atormentam sempre; os teus juízos estão longe da vista dele, em grande altura, e despreza aos seus inimigos. Diz em seu coração: Não serei abalado, porque nunca me verei na adversidade</text:span></text:p>
      <text:p text:style-name="P6"/>
      <text:p text:style-name="P5"><text:span text:style-name="T5">ATA <text:s/>DA SESSAO ORDINARIA DE 14/07</text:span></text:p>
      <text:p text:style-name="P7"/>
      <text:p text:style-name="P5"><text:span text:style-name="T5">ORDEM DO DIA:</text:span><text:span text:style-name="T6"> </text:span></text:p>
      <text:p text:style-name="P8"/>
      <text:p text:style-name="P9"><text:span text:style-name="T7">Projeto de Lei Complementar <text:s/>nº 08/2025 de Autoria do Poder Executivo</text:span></text:p>
      <text:p text:style-name="P8">Altera parcialmente o Anexo I da Lei Complementar nº 123/2023 e dá outras providencias</text:p>
      <text:p text:style-name="P10"/>
      <text:p text:style-name="P9"><text:span text:style-name="T7">Projeto de Lei <text:s/>nº 35/2025 de Autoria do Poder Executivo</text:span></text:p>
      <text:p text:style-name="P11">Autoriza o Poder Executivo Municipal a conceder o uso de bens moveis à Associação dos Pequenos Produtores do Vale da Uru, e dá outras providencias</text:p>
      <text:p text:style-name="P12"/>
      <text:p text:style-name="P9"><text:span text:style-name="T7">Projeto de Lei <text:s/>nº 36/2025 de Autoria do Poder Executivo</text:span></text:p>
      <text:p text:style-name="P13"><text:span text:style-name="T3">Altera parcialmente a Lei Municipal nº 1689/2022 e dá outras providencias</text:span></text:p>
      <text:p text:style-name="P11"/>
      <text:p text:style-name="P9"><text:span text:style-name="T7">Projeto de Lei <text:s/>nº 38/2025 de Autoria do Poder Executivo</text:span></text:p>
      <text:p text:style-name="P11">Cria bonificação para motoristas da forma que especifica e dá outras providencias</text:p>
      <text:p text:style-name="P12"/>
      <text:p text:style-name="P13"><text:span text:style-name="T8">Projeto de Lei do legislativo nº 04/2025 de autoria do vereador Luizinho</text:span></text:p>
      <text:p text:style-name="P14"><text:span text:style-name="T4">Denomina Logradouro Publico na Zona Industrial II, e dá outras providências”.</text:span></text:p>
      <text:p text:style-name="P15"/>
      <text:p text:style-name="P9"><text:span text:style-name="T7">Projeto de Resolução <text:s/>nº 01/2025 de Autoria da Mesa Diretora</text:span></text:p>
      <text:p text:style-name="P13"><text:span text:style-name="T4">Dispoe sobre alterações na Resolução n.º 05 de 03 de dezembro de 2019, Regimento Interno da Camara Municipal de Vereadores de Terra Nova do Norte e dá Outras Providencias</text:span></text:p>
      <text:p text:style-name="P11"/>
      <text:p text:style-name="P9"><text:span text:style-name="T7">Projeto de Resolução <text:s/>nº 02/2025 de Autoria da Mesa Diretora</text:span></text:p>
      <text:p text:style-name="P16">Dispoe sobre a regulamentação de Assinatura Digital para vereadores e servidores do Poder Legislativo Municipal de Terra Nova do Norte e dá Outras Providencias</text:p>
      <text:p text:style-name="P12"/>
      <text:p text:style-name="P17"><text:span text:style-name="T9">Requerimento 02/2025 vereadora Thamara Reis</text:span></text:p>
      <text:p text:style-name="P18">REQUER a Secretaria de Assistencia Social Municipal, para que firme parceria com a SETASC – Secretaria de Assistência Social do Estado, para que envie a equipe do Autismo ao município, para palestras e emissão de carteiras para mães de Autistas</text:p>
      <text:p text:style-name="P18"/>
      <text:p text:style-name="P18"/>
      <text:p text:style-name="P18"><text:soft-page-break/></text:p>
      <text:p text:style-name="P18"/>
      <text:p text:style-name="P18"/>
      <text:p text:style-name="P19"><text:span text:style-name="T7">→</text:span><text:span text:style-name="T10"> </text:span><text:span text:style-name="T9">Explicações Pessoais</text:span><text:span text:style-name="T4">:</text:span></text:p>
      <text:p text:style-name="P20"><text:span text:style-name="T6">( 1 ) Carlos Eduardo <text:s/>- DUDU</text:span></text:p>
      <text:p text:style-name="P21"><text:span text:style-name="T6">( 9 ) Cleber Aguiar – Tedi da Escolinha</text:span></text:p>
      <text:p text:style-name="Parágrafo_20_da_20_Lista"><text:span text:style-name="T6">( 7 ) Luizinho Batista</text:span></text:p>
      <text:p text:style-name="Parágrafo_20_da_20_Lista"><text:span text:style-name="T6">( 6 ) Nilson Paraguai </text:span></text:p>
      <text:p text:style-name="P22"><text:span text:style-name="T6">( 2 ) Oli da Bom Fim</text:span></text:p>
      <text:p text:style-name="P22"><text:span text:style-name="T6">( 5 ) Ramiro da Farmacia</text:span></text:p>
      <text:p text:style-name="P22"><text:span text:style-name="T6">( 3 ) Reginaldo da Uru</text:span></text:p>
      <text:p text:style-name="P22"><text:span text:style-name="T6">( 4 ) Rose da Rematec</text:span></text:p>
      <text:p text:style-name="P22"><text:span text:style-name="T6">( 8 ) Thamara Reis</text:span></text:p>
      <text:p text:style-name="P23"/>
      <text:p text:style-name="P17"><text:span text:style-name="T4">Próxima sessão dia 18 de agosto de 2025 às 19:00hs. </text:span></text:p>
      <text:p text:style-name="P18"/>
      <text:p text:style-name="P17"><text:span text:style-name="T4">EM NOME DO NOSSO DEUS DECLARO ENCERRADOS OS TRABALHOS DA PRESENTE SESSÃO ORDINÁRIA <text:s text:c="2"/>as <text:s text:c="5"/>horas e <text:s text:c="5"/>minutos, do dia 04 de agosto de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3:34:00</meta:creation-date>
    <dc:creator>Usuario</dc:creator>
    <dc:date>2025-08-04T12:02:00</dc:date>
    <meta:print-date>2025-07-14T10:23:00</meta:print-date>
    <meta:editing-cycles>173</meta:editing-cycles>
    <meta:editing-duration>PT21H52M</meta:editing-duration>
    <meta:document-statistic meta:table-count="0" meta:image-count="0" meta:object-count="0" meta:page-count="2" meta:paragraph-count="35" meta:word-count="487" meta:character-count="2803" meta:non-whitespace-character-count="2322"/>
    <meta:generator>LibreOffice/25.2.5.2$Windows_X86_64 LibreOffice_project/03d19516eb2e1dd5d4ccd751a0d6f35f35e08022</meta:generator>
  </office:meta>
</office:document-meta>
</file>