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asian="Times New Roman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4 DO DIA 18 DE AGOST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8 de agosto de 2025, as 19:00 horas. </text:span></text:h>
      <text:p text:style-name="P3"/>
      <text:p text:style-name="P4"><text:span text:style-name="T3">LEITURA BIBLICA </text:span><text:a xlink:type="simple" xlink:href="https://www.bibliaonline.com.br/acf/sl/32/1-6" text:style-name="Internet_20_link" text:visited-style-name="Visited_20_Internet_20_Link"><text:span text:style-name="Internet_20_link"><text:span text:style-name="T4">Salmos 32:1-6</text:span></text:span></text:a></text:p>
      <text:p text:style-name="P5">Bem-aventurado aquele cuja transgressão é perdoada, e cujo pecado é coberto. Bem-aventurado o homem a quem o Senhor não imputa maldade, e em cujo espírito não há engano. Quando eu guardei silêncio, envelheceram os meus ossos pelo meu bramido em todo o dia. Porque de dia e de noite a tua mão pesava sobre mim; o meu humor se tornou em sequidão de estio. (Selá.) Confessei-te o meu pecado, e a minha maldade não encobri. Dizia eu: Confessarei ao Senhor as minhas transgressões; e tu perdoaste a maldade do meu pecado. (Selá.) Por isso, todo aquele que é santo orará a ti, a tempo de te poder achar; até no transbordar de muitas águas, estas não lhe chegarão.</text:p>
      <text:p text:style-name="P6"/>
      <text:p text:style-name="P4"><text:span text:style-name="T5">ATA <text:s/>DA SESSAO ORDINARIA DE 04/08</text:span></text:p>
      <text:p text:style-name="P7"/>
      <text:p text:style-name="P4"><text:span text:style-name="T5">ORDEM DO DIA:</text:span><text:span text:style-name="T6"> </text:span></text:p>
      <text:p text:style-name="P8"/>
      <text:p text:style-name="P9"><text:span text:style-name="T7">Projeto de Lei Complementar nº 09/2025 de Autoria do Poder Executivo</text:span></text:p>
      <text:p text:style-name="P10">Altera Parcialmente a Lei Municipal 1.444/2019 e dá outras providencias</text:p>
      <text:p text:style-name="P11"/>
      <text:p text:style-name="P9"><text:span text:style-name="T7">Projeto de Lei <text:s/>nº 37/2025 de Autoria do Poder Executivo</text:span></text:p>
      <text:p text:style-name="P12"><text:span text:style-name="T3">Altera Parcialmente a Lei Complementar 33/2014 e dá outras providencias</text:span></text:p>
      <text:p text:style-name="P13"/>
      <text:p text:style-name="P14"><text:span text:style-name="T7">→</text:span><text:span text:style-name="T8"> </text:span><text:span text:style-name="T9">Explicações Pessoais</text:span><text:span text:style-name="T4">:</text:span></text:p>
      <text:p text:style-name="P15"><text:span text:style-name="T6">( 9 ) Carlos Eduardo <text:s/>- DUDU</text:span></text:p>
      <text:p text:style-name="P16"><text:span text:style-name="T6">( 2 ) Cleber Aguiar – Tedi da Escolinha</text:span></text:p>
      <text:p text:style-name="Parágrafo_20_da_20_Lista"><text:span text:style-name="T6">( 4 ) Luizinho Batista</text:span></text:p>
      <text:p text:style-name="Parágrafo_20_da_20_Lista"><text:span text:style-name="T6">( 3 ) Nilson Paraguai </text:span></text:p>
      <text:p text:style-name="P17"><text:span text:style-name="T6">( 8 ) Oli da Bom Fim</text:span></text:p>
      <text:p text:style-name="P17"><text:span text:style-name="T6">( 7 ) Ramiro da Farmacia</text:span></text:p>
      <text:p text:style-name="P17"><text:span text:style-name="T6">( 6 ) Reginaldo da Uru</text:span></text:p>
      <text:p text:style-name="P17"><text:span text:style-name="T6">( 5 ) Rose da Rematec</text:span></text:p>
      <text:p text:style-name="P17"><text:span text:style-name="T6">( 1 ) Thamara Reis</text:span></text:p>
      <text:p text:style-name="P18"/>
      <text:p text:style-name="P19"><text:span text:style-name="T4">Próxima sessão dia 01 de setembro de 2025 às 19:00hs. </text:span></text:p>
      <text:p text:style-name="P20"/>
      <text:p text:style-name="P19"><text:span text:style-name="T4">EM NOME DO NOSSO DEUS DECLARO ENCERRADOS OS TRABALHOS DA PRESENTE SESSÃO ORDINÁRIA <text:s text:c="2"/>as <text:s text:c="5"/>horas e <text:s text:c="5"/>minutos, do dia 18 de agost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creator>Usuario</dc:creator>
    <dc:date>2025-08-15T10:38:00</dc:date>
    <meta:print-date>2025-08-15T11:37:00</meta:print-date>
    <meta:editing-cycles>175</meta:editing-cycles>
    <meta:editing-duration>PT22H19M</meta:editing-duration>
    <meta:document-statistic meta:table-count="0" meta:image-count="0" meta:object-count="0" meta:page-count="1" meta:paragraph-count="23" meta:word-count="304" meta:character-count="1651" meta:non-whitespace-character-count="1347"/>
    <meta:generator>LibreOffice/25.2.5.2$Windows_X86_64 LibreOffice_project/03d19516eb2e1dd5d4ccd751a0d6f35f35e08022</meta:generator>
  </office:meta>
</office:document-meta>
</file>