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E000001D8A44161F3.jpg" manifest:media-type="image/jpeg"/>
  <manifest:file-entry manifest:full-path="Pictures/100000000000012C000000BCF5A3F53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ing_20_1">
      <style:paragraph-properties fo:text-align="center" style:justify-single-word="false"/>
    </style:style>
    <style:style style:name="P2" style:family="paragraph" style:parent-style-name="Heading_20_1">
      <style:paragraph-properties fo:text-align="center" style:justify-single-word="false"/>
      <style:text-properties style:font-name="Arial" fo:font-size="11pt" style:font-name-asian="Arial" style:font-size-asian="11pt" style:font-name-complex="Arial" style:font-size-complex="11pt" style:font-weight-complex="bold"/>
    </style:style>
    <style:style style:name="P3" style:family="paragraph" style:parent-style-name="Standard">
      <loext:graphic-properties draw:fill="solid" draw:fill-color="#ffffff"/>
      <style:paragraph-properties fo:margin-top="0cm" fo:margin-bottom="0cm" style:contextual-spacing="false" fo:background-color="#ffffff"/>
      <style:text-properties style:font-name="Arial" fo:font-size="11pt" style:text-underline-style="none" fo:font-weight="bold" style:font-size-asian="11pt" style:font-weight-asian="bold" style:font-name-complex="Arial" style:font-size-complex="11pt" style:font-weight-complex="bold"/>
    </style:style>
    <style:style style:name="P4" style:family="paragraph" style:parent-style-name="Standard">
      <loext:graphic-properties draw:fill="solid" draw:fill-color="#ffffff"/>
      <style:paragraph-properties fo:margin-top="0cm" fo:margin-bottom="0cm" style:contextual-spacing="false" fo:background-color="#ffffff"/>
    </style:style>
    <style:style style:name="P5" style:family="paragraph" style:parent-style-name="Standard">
      <loext:graphic-properties draw:fill="solid" draw:fill-color="#ffffff"/>
      <style:paragraph-properties fo:margin-top="0cm" fo:margin-bottom="0cm" style:contextual-spacing="false" fo:text-align="justify" style:justify-single-word="false" fo:background-color="#ffffff"/>
    </style:style>
    <style:style style:name="P6" style:family="paragraph" style:parent-style-name="Standard">
      <loext:graphic-properties draw:fill="solid" draw:fill-color="#ffffff"/>
      <style:paragraph-properties fo:margin-top="0cm" fo:margin-bottom="0cm" style:contextual-spacing="false" fo:text-align="justify" style:justify-single-word="false" fo:background-color="#ffffff"/>
      <style:text-properties style:font-name="Arial" style:font-name-complex="Arial" style:font-weight-complex="bold"/>
    </style:style>
    <style:style style:name="P7" style:family="paragraph" style:parent-style-name="Standard">
      <loext:graphic-properties draw:fill="solid" draw:fill-color="#ffffff"/>
      <style:paragraph-properties fo:margin-top="0cm" fo:margin-bottom="0cm" style:contextual-spacing="false" fo:text-align="justify" style:justify-single-word="false" fo:background-color="#ffffff"/>
      <style:text-properties style:font-name="Arial" style:text-underline-style="solid" style:text-underline-width="auto" style:text-underline-color="font-color" fo:font-weight="bold" style:font-weight-asian="bold" style:font-name-complex="Arial" style:font-style-complex="italic"/>
    </style:style>
    <style:style style:name="P8" style:family="paragraph" style:parent-style-name="Standard">
      <loext:graphic-properties draw:fill="solid" draw:fill-color="#ffffff"/>
      <style:paragraph-properties fo:margin-top="0cm" fo:margin-bottom="0cm" style:contextual-spacing="false" fo:text-align="justify" style:justify-single-word="false" fo:background-color="#ffffff"/>
      <style:text-properties style:font-name="Arial" style:font-name-complex="Arial" style:font-style-complex="italic"/>
    </style:style>
    <style:style style:name="P9" style:family="paragraph" style:parent-style-name="Standard">
      <style:paragraph-properties fo:margin-top="0cm" fo:margin-bottom="0cm" style:contextual-spacing="false" fo:line-height="100%"/>
    </style:style>
    <style:style style:name="P10" style:family="paragraph" style:parent-style-name="Standard">
      <style:paragraph-properties fo:margin-top="0cm" fo:margin-bottom="0cm" style:contextual-spacing="false" fo:line-height="100%" fo:text-align="justify" style:justify-single-word="false"/>
    </style:style>
    <style:style style:name="P11" style:family="paragraph" style:parent-style-name="Standard" style:list-style-name="WW8Num2">
      <style:paragraph-properties fo:margin-top="0cm" fo:margin-bottom="0cm" style:contextual-spacing="false" fo:text-align="justify" style:justify-single-word="false"/>
    </style:style>
    <style:style style:name="P12" style:family="paragraph" style:parent-style-name="Standard">
      <style:paragraph-properties fo:margin-left="1.27cm" fo:margin-right="0cm" fo:margin-top="0cm" fo:margin-bottom="0cm" style:contextual-spacing="false" fo:text-align="justify" style:justify-single-word="false"/>
      <style:text-properties style:font-name="Arial" style:font-name-asian="Arial" style:font-name-complex="Arial"/>
    </style:style>
    <style:style style:name="P13" style:family="paragraph" style:parent-style-name="Standard">
      <style:paragraph-properties fo:margin-left="1.27cm" fo:margin-right="0cm" fo:margin-top="0cm" fo:margin-bottom="0cm" style:contextual-spacing="false" fo:text-align="justify" style:justify-single-word="false"/>
    </style:style>
    <style:style style:name="P14" style:family="paragraph" style:parent-style-name="Standard">
      <style:paragraph-properties fo:margin-left="1.27cm" fo:margin-right="0cm" fo:margin-top="0cm" fo:margin-bottom="0cm" style:contextual-spacing="false" fo:line-height="100%" fo:text-align="justify" style:justify-single-word="false"/>
    </style:style>
    <style:style style:name="P15" style:family="paragraph" style:parent-style-name="Parágrafo_20_da_20_Lista">
      <style:paragraph-properties fo:margin-top="0cm" fo:margin-bottom="0cm" style:contextual-spacing="true"/>
    </style:style>
    <style:style style:name="P16" style:family="paragraph" style:parent-style-name="Parágrafo_20_da_20_Lista">
      <style:paragraph-properties fo:margin-top="0cm" fo:margin-bottom="0cm" style:contextual-spacing="true" fo:text-align="justify" style:justify-single-word="false"/>
    </style:style>
    <style:style style:name="P17" style:family="paragraph" style:parent-style-name="Standard">
      <style:paragraph-properties fo:margin-top="0cm" fo:margin-bottom="0cm" style:contextual-spacing="false" fo:text-align="justify" style:justify-single-word="false"/>
      <style:text-properties style:font-name="Arial" fo:font-weight="bold" style:font-weight-asian="bold" style:font-name-complex="Arial" style:font-style-complex="italic"/>
    </style:style>
    <style:style style:name="P18" style:family="paragraph" style:parent-style-name="Standard">
      <style:paragraph-properties fo:margin-top="0cm" fo:margin-bottom="0cm" style:contextual-spacing="false" fo:text-align="justify" style:justify-single-word="false"/>
    </style:style>
    <style:style style:name="P19" style:family="paragraph" style:parent-style-name="Standard">
      <style:paragraph-properties fo:margin-top="0cm" fo:margin-bottom="0cm" style:contextual-spacing="false" fo:text-align="justify" style:justify-single-word="false"/>
      <style:text-properties style:font-name="Arial" fo:font-size="10pt" style:font-size-asian="10pt" style:font-name-complex="Arial" style:font-size-complex="10pt"/>
    </style:style>
    <style:style style:name="P20" style:family="paragraph">
      <loext:graphic-properties draw:fill="none" draw:fill-color="#ffffff"/>
      <style:paragraph-properties fo:text-align="center"/>
    </style:style>
    <style:style style:name="P21" style:family="paragraph">
      <style:paragraph-properties style:writing-mode="lr-tb"/>
      <style:text-properties fo:font-family="'Arial Black'" style:font-family-generic="roman" fo:letter-spacing="0.001cm" fo:font-weight="bold" style:font-family-asian="'Arial Black'" style:font-family-generic-asian="roman" style:font-family-complex="'Arial Black'" style:font-family-generic-complex="roman"/>
    </style:style>
    <style:style style:name="P22" style:family="paragraph">
      <loext:graphic-properties draw:fill="solid" draw:fill-color="#009ed6"/>
      <style:text-properties fo:font-family="'Arial Black'" style:font-family-generic="roman" fo:letter-spacing="0.001cm" fo:font-weight="bold" style:font-family-asian="'Arial Black'" style:font-family-generic-asian="roman" style:font-family-complex="'Arial Black'" style:font-family-generic-complex="roman"/>
    </style:style>
    <style:style style:name="P23" style:family="paragraph">
      <style:paragraph-properties style:writing-mode="lr-tb"/>
      <style:text-properties fo:font-family="Arial" style:font-family-generic="roman" fo:letter-spacing="0.001cm" style:font-family-asian="Arial" style:font-family-generic-asian="roman" style:font-family-complex="Arial" style:font-family-generic-complex="roman"/>
    </style:style>
    <style:style style:name="P24" style:family="paragraph">
      <loext:graphic-properties draw:fill="solid" draw:fill-color="#009ed6"/>
      <style:text-properties fo:font-family="Arial" style:font-family-generic="roman" fo:letter-spacing="0.001cm" style:font-family-asian="Arial" style:font-family-generic-asian="roman" style:font-family-complex="Arial" style:font-family-generic-complex="roman"/>
    </style:style>
    <style:style style:name="P25" style:family="paragraph">
      <style:paragraph-properties style:writing-mode="lr-tb"/>
      <style:text-properties fo:font-family="Calibri" style:font-family-generic="roman" fo:letter-spacing="0.001cm" style:font-family-asian="Calibri" style:font-family-generic-asian="roman" style:font-family-complex="Calibri" style:font-family-generic-complex="roman"/>
    </style:style>
    <style:style style:name="P26" style:family="paragraph">
      <loext:graphic-properties draw:fill="solid" draw:fill-color="#009ed6"/>
      <style:text-properties fo:font-family="Calibri" style:font-family-generic="roman" fo:letter-spacing="0.001cm" style:font-family-asian="Calibri" style:font-family-generic-asian="roman" style:font-family-complex="Calibri" style:font-family-generic-complex="roman"/>
    </style:style>
    <style:style style:name="T1" style:family="text">
      <style:text-properties style:font-name="Arial" fo:font-size="11pt" style:text-underline-style="solid" style:text-underline-width="auto" style:text-underline-color="font-color" style:font-size-asian="11pt" style:font-name-complex="Arial" style:font-size-complex="11pt" style:font-weight-complex="bold"/>
    </style:style>
    <style:style style:name="T2" style:family="text">
      <style:text-properties style:font-name="Arial" fo:font-size="11pt" style:text-underline-style="none" style:font-size-asian="11pt" style:font-name-complex="Arial" style:font-size-complex="11pt" style:font-weight-complex="bold"/>
    </style:style>
    <style:style style:name="T3" style:family="text">
      <style:text-properties style:font-name="Arial" style:font-name-complex="Arial" style:font-weight-complex="bold"/>
    </style:style>
    <style:style style:name="T4" style:family="text">
      <style:text-properties style:font-name="Arial" style:font-name-complex="Arial"/>
    </style:style>
    <style:style style:name="T5" style:family="text">
      <style:text-properties style:font-name="Arial" style:text-underline-style="solid" style:text-underline-width="auto" style:text-underline-color="font-color" fo:font-weight="bold" style:font-weight-asian="bold" style:font-name-complex="Arial" style:font-style-complex="italic"/>
    </style:style>
    <style:style style:name="T6" style:family="text">
      <style:text-properties style:font-name="Arial" style:font-name-complex="Arial" style:font-style-complex="italic"/>
    </style:style>
    <style:style style:name="T7" style:family="text">
      <style:text-properties style:font-name="Arial" fo:font-weight="bold" style:language-asian="pt" style:country-asian="BR" style:font-weight-asian="bold" style:font-name-complex="Arial"/>
    </style:style>
    <style:style style:name="T8" style:family="text">
      <style:text-properties style:font-name="Arial" fo:font-weight="bold" style:font-name-asian="Arial" style:language-asian="pt" style:country-asian="BR" style:font-weight-asian="bold" style:font-name-complex="Arial"/>
    </style:style>
    <style:style style:name="T9" style:family="text">
      <style:text-properties style:font-name="Arial" fo:font-weight="bold" style:font-weight-asian="bold" style:font-name-complex="Arial"/>
    </style:style>
    <style:style style:name="T10" style:family="text">
      <style:text-properties style:font-name="Arial" fo:font-size="10pt" style:font-size-asian="10pt" style:font-name-complex="Arial" style:font-size-complex="10pt"/>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loext:decorative="false" style:run-through="background"/>
      <style:paragraph-properties style:writing-mode="lr-tb"/>
    </style:style>
    <style:style style:name="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loext:decorative="false" style:run-through="background"/>
      <style:paragraph-properties style:writing-mode="lr-tb"/>
    </style:style>
    <style:style style:name="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loext:decorative="false" style:run-through="background"/>
      <style:paragraph-properties style:writing-mode="lr-tb"/>
    </style:style>
    <style:style style:name="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loext:decorative="false" style:run-through="background"/>
      <style:paragraph-properties style:writing-mode="lr-tb"/>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loext:decorative="false"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PAUTA DA SESSÃO ORDINÁRIA N° 16 DO DIA 15 DE SETEMBRO DE 2025</text:span><text:span text:style-name="T1"/></text:h>
      <text:h text:style-name="P2" text:outline-level="1"><text:s/></text:h>
      <text:h text:style-name="Heading_20_6" text:outline-level="6"><text:span text:style-name="T2">EM NOME DA PROTEÇÃO DE DEUS, DECLARO ABERTO OS TRABALHOS DA PRESENTE SESSÃO ORDINÁRIA da Câmara Municipal, neste dia 15 de setembro de 2025, as 19:00 horas. </text:span></text:h>
      <text:p text:style-name="P3"/>
      <text:p text:style-name="P4"><text:span text:style-name="T3">LEITURA BIBLICA </text:span><text:span text:style-name="T4">Timoteo 3 1-7</text:span></text:p>
      <text:p text:style-name="P5"><text:span text:style-name="maintext"><text:span text:style-name="T4">Sabe, entretanto, disto: nos últimos dias sobrevirão tempos terríveis. Os homens amarão a si mesmos, serão ainda mais gananciosos, arrogantes, presunçosos, blasfemos, desrespeitosos aos pais, ingratos, ímpios, sem amor, incapazes de perdoar, caluniadores, sem domínio próprio, cruéis, inimigos do bem, traidores, inconsequentes, orgulhosos, mais amigos dos prazeres do que amigos de Deus, com aparência de piedade, todavia negando o seu real poder. Afasta-te, portanto, desses também. Porque são pessoas assim que se intrometem pelas casas e conquistam mulheres insensatas sobrecarregadas de pecados, as quais se deixam levar por toda espécie de desejos. Elas estão sempre aprendendo, mas jamais conseguem chegar ao conhecimento da verdade</text:span></text:span><text:span text:style-name="T3"/></text:p>
      <text:p text:style-name="P6"/>
      <text:p text:style-name="P5"><text:span text:style-name="T5">ATA <text:s/>DA SESSAO ORDINARIA DE 01/09</text:span></text:p>
      <text:p text:style-name="P7"/>
      <text:p text:style-name="P5"><text:span text:style-name="T5">ORDEM DO DIA:</text:span><text:span text:style-name="T6"> </text:span></text:p>
      <text:p text:style-name="P8"/>
      <text:p text:style-name="P9"><text:span text:style-name="T7">Projeto de Lei nº 40/2025 de Autoria do Poder Executivo</text:span></text:p>
      <text:p text:style-name="P8">Autoriza o Poder Executivo Municipal a celebrar Termo de Cooperação coma Associação Comercial de Terra Nova do Norte –ACITER, visando a recuperação de créditos inscritos em divida ativa, e dá outras providencias </text:p>
      <text:p text:style-name="P8"/>
      <text:p text:style-name="P9"><text:span text:style-name="T7">Projeto de Lei <text:s/>nº 41/2025 de Autoria do Poder Executivo</text:span></text:p>
      <text:p text:style-name="P10"><text:span text:style-name="T3">Autoriza a remanejar, transpor e transferir, total ou parcialmente, as dotações orçamentarias aprovadas na Lei Orçamentaria LOA 2025, e dá outras providencias</text:span></text:p>
      <text:list text:style-name="WW8Num2">
        <text:list-item>
          <text:p text:style-name="P11" loext:marker-style-name="T4"><text:span text:style-name="T4">Emenda Modificativa nº 01/2025 autoria Vereador Carlos Eduardo</text:span></text:p>
        </text:list-item>
      </text:list>
      <text:p text:style-name="P12"><text:s/></text:p>
      <text:p text:style-name="P13"><text:span text:style-name="T7">→</text:span><text:span text:style-name="T8"> </text:span><text:span text:style-name="T9">Explicações Pessoais</text:span><text:span text:style-name="T4">:</text:span></text:p>
      <text:p text:style-name="P14"><text:span text:style-name="T6">( 1 ) Carlos Eduardo <text:s/>- DUDU</text:span></text:p>
      <text:p text:style-name="P15"><text:span text:style-name="T6">( 8 ) Cleber Aguiar – Tedi da Escolinha</text:span></text:p>
      <text:p text:style-name="Parágrafo_20_da_20_Lista"><text:span text:style-name="T6">( 9 ) Luizinho Batista</text:span></text:p>
      <text:p text:style-name="Parágrafo_20_da_20_Lista"><text:span text:style-name="T6">( 3 ) Nilson Paraguai </text:span></text:p>
      <text:p text:style-name="P16"><text:span text:style-name="T6">( 6 ) Oli da Bom Fim</text:span></text:p>
      <text:p text:style-name="P16"><text:span text:style-name="T6">( 7 ) Ramiro da Farmacia</text:span></text:p>
      <text:p text:style-name="P16"><text:span text:style-name="T6">( 2 ) Reginaldo da Uru</text:span></text:p>
      <text:p text:style-name="P16"><text:span text:style-name="T6">( 4 ) Rose da Rematec</text:span></text:p>
      <text:p text:style-name="P16"><text:span text:style-name="T6">( 5 ) Thamara Reis</text:span></text:p>
      <text:p text:style-name="P17"/>
      <text:p text:style-name="P18"><text:span text:style-name="T10">Próxima sessão dia 06 de outubro de 2025 às 19:00hs. </text:span></text:p>
      <text:p text:style-name="P19"/>
      <text:p text:style-name="P18"><text:span text:style-name="T10">EM NOME DO NOSSO DEUS DECLARO ENCERRADOS OS TRABALHOS DA PRESENTE SESSÃO ORDINÁRIA <text:s text:c="2"/>as <text:s text:c="5"/>horas e <text:s text:c="5"/>minutos, do dia 15 de setembro de 2025.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chapter">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style:style>
    <style:style style:name="Heading_20_6" style:display-name="Heading 6" style:family="paragraph" style:parent-style-name="Standard" style:next-style-name="Standard" style:default-outline-level="6" style:class="chapter">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4pt" style:text-underline-style="solid" style:text-underline-width="auto" style:text-underline-color="font-colo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Sem_20_Espaçamento" style:display-name="Sem Espaçamento" style:family="paragraph">
      <style:paragraph-properties fo:orphans="2" fo:widows="2"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exto_20_de_20_balão" style:display-name="Texto de balão"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rágrafo_20_da_20_Lista" style:display-name="Parágrafo da Lista" style:family="paragraph" style:parent-style-name="Standard">
      <style:paragraph-properties fo:margin-left="1.27cm" fo:margin-right="0cm" fo:margin-top="0.494cm" fo:margin-bottom="0.494cm" style:contextual-spacing="true" fo:line-height="100%" fo:text-indent="0cm" style:auto-text-indent="false"/>
    </style:style>
    <style:style style:name="l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g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g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ítulo_20_1_20_Char" style:display-name="Título 1 Char" style:family="tex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style>
    <style:style style:name="Título_20_6_20_Char" style:display-name="Título 6 Char" style:family="text">
      <style:text-properties style:font-name="Times New Roman" fo:font-family="'Times New Roman'" style:font-family-generic="roman" style:font-pitch="variable" fo:font-size="14pt" style:text-underline-style="solid" style:text-underline-width="auto" style:text-underline-color="font-colo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highl" style:family="text"/>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aintex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loext:graphic-properties draw:fill="none" draw:fill-color="#ffffff"/>
      <style:paragraph-properties fo:text-align="center"/>
    </style:style>
    <style:style style:name="MP3" style:family="paragraph">
      <style:paragraph-properties style:writing-mode="lr-tb"/>
      <style:text-properties fo:font-family="'Arial Black'" style:font-family-generic="roman" fo:letter-spacing="0.001cm" fo:font-weight="bold" style:font-family-asian="'Arial Black'" style:font-family-generic-asian="roman" style:font-family-complex="'Arial Black'" style:font-family-generic-complex="roman"/>
    </style:style>
    <style:style style:name="MP4" style:family="paragraph">
      <loext:graphic-properties draw:fill="solid" draw:fill-color="#009ed6"/>
      <style:text-properties fo:font-family="'Arial Black'" style:font-family-generic="roman" fo:letter-spacing="0.001cm" fo:font-weight="bold" style:font-family-asian="'Arial Black'" style:font-family-generic-asian="roman" style:font-family-complex="'Arial Black'" style:font-family-generic-complex="roman"/>
    </style:style>
    <style:style style:name="MP5" style:family="paragraph">
      <style:paragraph-properties style:writing-mode="lr-tb"/>
      <style:text-properties fo:font-family="Arial" style:font-family-generic="roman" fo:letter-spacing="0.001cm" style:font-family-asian="Arial" style:font-family-generic-asian="roman" style:font-family-complex="Arial" style:font-family-generic-complex="roman"/>
    </style:style>
    <style:style style:name="MP6" style:family="paragraph">
      <loext:graphic-properties draw:fill="solid" draw:fill-color="#009ed6"/>
      <style:text-properties fo:font-family="Arial" style:font-family-generic="roman" fo:letter-spacing="0.001cm" style:font-family-asian="Arial" style:font-family-generic-asian="roman" style:font-family-complex="Arial" style:font-family-generic-complex="roman"/>
    </style:style>
    <style:style style:name="MP7" style:family="paragraph">
      <style:paragraph-properties style:writing-mode="lr-tb"/>
      <style:text-properties fo:font-family="Calibri" style:font-family-generic="roman" fo:letter-spacing="0.001cm" style:font-family-asian="Calibri" style:font-family-generic-asian="roman" style:font-family-complex="Calibri" style:font-family-generic-complex="roman"/>
    </style:style>
    <style:style style:name="MP8" style:family="paragraph">
      <loext:graphic-properties draw:fill="solid" draw:fill-color="#009ed6"/>
      <style:text-properties fo:font-family="Calibri" style:font-family-generic="roman" fo:letter-spacing="0.001cm" style:font-family-asian="Calibri" style:font-family-generic-asian="roman" style:font-family-complex="Calibri" style:font-family-generic-complex="roman"/>
    </style:style>
    <style:style style:name="M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M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M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loext:decorative="false" style:run-through="background"/>
      <style:paragraph-properties style:writing-mode="lr-tb"/>
    </style:style>
    <style:style style:name="M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M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loext:decorative="false" style:run-through="background"/>
      <style:paragraph-properties style:writing-mode="lr-tb"/>
    </style:style>
    <style:style style:name="M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loext:decorative="false" style:run-through="background"/>
      <style:paragraph-properties style:writing-mode="lr-tb"/>
    </style:style>
    <style:style style:name="M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loext:decorative="false" style:run-through="background"/>
      <style:paragraph-properties style:writing-mode="lr-tb"/>
    </style:style>
    <style:style style:name="M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51cm" fo:margin-bottom="2.701cm" fo:margin-left="2.101cm" fo:margin-right="1.7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5cm" fo:margin-bottom="2.651cm" style:dynamic-spacing="true"/>
      </style:header-style>
      <style:footer-style/>
    </style:page-layout>
  </office:automatic-styles>
  <office:master-styles>
    <style:master-page style:name="Standard" style:page-layout-name="Mpm1">
      <style:header>
        <text:p text:style-name="MP1"><draw:g text:anchor-type="char" draw:z-index="0" draw:style-name="Mgr1"><draw:connector draw:style-name="Mgr2" draw:text-style-name="MP2" draw:type="line" svg:x1="1.622cm" svg:y1="26.752cm" svg:x2="17.006cm" svg:y2="26.756cm" svg:d="M1622 26752l15384 4" svg:viewBox="0 0 15386 5"><text:p/></draw:connector><draw:frame draw:name="Imagem 2" draw:style-name="Mgr3" draw:text-style-name="MP2" svg:width="3.456cm" svg:height="3.608cm" svg:x="-2.066cm" svg:y="-0.534cm"><draw:image xlink:href="Pictures/100000000000021E000001D8A44161F3.jpg" xlink:type="simple" xlink:show="embed" xlink:actuate="onLoad" draw:mime-type="image/jpeg"><text:p/></draw:image></draw:frame><draw:frame draw:name="BANDEIRAterranovadonorte" draw:style-name="Mgr4" draw:text-style-name="MP2" svg:width="3.456cm" svg:height="2.165cm" svg:x="-2.04cm" svg:y="25.552cm"><draw:image xlink:href="Pictures/100000000000012C000000BCF5A3F53F.jpg" xlink:type="simple" xlink:show="embed" xlink:actuate="onLoad" draw:mime-type="image/jpeg"><text:p/></draw:image></draw:frame><draw:custom-shape draw:style-name="Mgr5" draw:text-style-name="MP4" svg:width="15.384cm" svg:height="0.937cm" svg:x="1.624cm" svg:y="0.586cm"><text:p text:style-name="MP3">Câmara Municipal de Terra Nova do Nort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position-x="$0" draw:handle-position-y="21600" draw:handle-range-x-minimum="6629" draw:handle-range-x-maximum="14971"/></draw:enhanced-geometry></draw:custom-shape><draw:connector draw:style-name="Mgr6" draw:text-style-name="MP2" draw:type="line" svg:x1="1.622cm" svg:y1="1.669cm" svg:x2="17.006cm" svg:y2="1.672cm" svg:d="M1622 1669l15384 3" svg:viewBox="0 0 15386 5"><text:p/></draw:connector><draw:connector draw:style-name="Mgr2" draw:text-style-name="MP2" draw:type="line" svg:x1="1.622cm" svg:y1="2.04cm" svg:x2="17.006cm" svg:y2="2.044cm" svg:d="M1622 2040l15384 4" svg:viewBox="0 0 15386 5"><text:p/></draw:connector><draw:custom-shape draw:style-name="Mgr7" draw:text-style-name="MP4" svg:width="6.377cm" svg:height="0.488cm" svg:x="5.55cm" svg:y="-0.128cm"><text:p text:style-name="MP3">Estado de Mato Gross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position-x="$0" draw:handle-position-y="21600" draw:handle-range-x-minimum="6629" draw:handle-range-x-maximum="14971"/></draw:enhanced-geometry></draw:custom-shape><draw:connector draw:style-name="Mgr6" draw:text-style-name="MP2" draw:type="line" svg:x1="1.622cm" svg:y1="26.487cm" svg:x2="17.006cm" svg:y2="26.49cm" svg:d="M1622 26487l15384 3" svg:viewBox="0 0 15386 5"><text:p/></draw:connector><draw:custom-shape draw:style-name="Mgr8" draw:text-style-name="MP6" svg:width="12.807cm" svg:height="0.212cm" svg:x="2.878cm" svg:y="26.039cm"><text:p text:style-name="MP5">http://www.camaraterranovadonorte.mt.gov.br <text:s text:c="8"/>- <text:s text:c="8"/>e-mail: legislativo@camaraterranovadonorte.mt.gov.b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position-x="$0" draw:handle-position-y="21600" draw:handle-range-x-minimum="6629" draw:handle-range-x-maximum="14971"/></draw:enhanced-geometry></draw:custom-shape><draw:custom-shape draw:style-name="Mgr9" draw:text-style-name="MP8" svg:width="15.384cm" svg:height="0.805cm" svg:x="1.624cm" svg:y="26.912cm"><text:p text:style-name="MP7">Travessa Lucas Auxílio Toniazzo, 206 - Centro - Fone (66) 3534-1108</text:p><text:p text:style-name="MP7">Terra Nova do Norte - M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position-x="$0" draw:handle-position-y="21600" draw:handle-range-x-minimum="6629" draw:handle-range-x-maximum="14971"/></draw:enhanced-geometry></draw:custom-shape><draw:frame draw:name="Imagem 2" draw:style-name="Mgr10" draw:text-style-name="MP2" svg:width="11.219cm" svg:height="11.986cm" svg:x="2.137cm" svg:y="7.492cm"><draw:image xlink:href="Pictures/100000000000021E000001D8A44161F3.jpg" xlink:type="simple" xlink:show="embed" xlink:actuate="onLoad" draw:mime-type="image/jpe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dc:description/>
    <meta:initial-creator>Controladoria</meta:initial-creator>
    <meta:creation-date>2019-12-06T13:34:00</meta:creation-date>
    <dc:creator>Usuario</dc:creator>
    <dc:date>2025-09-15T07:49:00</dc:date>
    <meta:print-date>2025-09-15T08:44:00</meta:print-date>
    <meta:editing-cycles>180</meta:editing-cycles>
    <meta:editing-duration>PT23H9M</meta:editing-duration>
    <meta:document-statistic meta:table-count="0" meta:image-count="0" meta:object-count="0" meta:page-count="1" meta:paragraph-count="25" meta:word-count="333" meta:character-count="2017" meta:non-whitespace-character-count="1684"/>
    <meta:generator>LibreOffice/25.2.5.2$Windows_X86_64 LibreOffice_project/03d19516eb2e1dd5d4ccd751a0d6f35f35e08022</meta:generator>
  </office:meta>
</office:document-meta>
</file>