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Heading_20_1">
      <style:paragraph-properties fo:text-align="center" style:justify-single-word="false"/>
      <style:text-properties style:font-name="Arial" fo:font-size="11pt" style:font-name-asian="Arial" style:font-size-asian="11pt" style:font-name-complex="Arial" style:font-size-complex="11pt" style:font-weight-complex="bold"/>
    </style:style>
    <style:style style:name="P3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Normal_20__28_Web_29_">
      <style:paragraph-properties fo:margin-top="0cm" fo:margin-bottom="0cm" style:contextual-spacing="false"/>
    </style:style>
    <style:style style:name="P5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333333" loext:opacity="100%" style:font-name="Arial" fo:font-size="11pt" fo:background-color="#f1eeea" style:font-size-asian="11pt" style:font-name-complex="Arial" style:font-size-complex="11pt"/>
    </style:style>
    <style:style style:name="P6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" fo:font-size="11pt" style:font-size-asian="11pt" style:font-name-complex="Arial" style:font-size-complex="11pt" style:font-weight-complex="bold"/>
    </style:style>
    <style:style style:name="P7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</style:style>
    <style:style style:name="P8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" style:text-underline-style="solid" style:text-underline-width="auto" style:text-underline-color="font-color" fo:font-weight="bold" style:font-weight-asian="bold" style:font-name-complex="Arial" style:font-style-complex="italic"/>
    </style:style>
    <style:style style:name="P9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" style:font-name-complex="Arial" style:font-style-complex="italic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Arial" fo:font-weight="bold" style:language-asian="pt" style:country-asian="BR" style:font-weight-asian="bold" style:font-name-complex="Arial"/>
    </style:style>
    <style:style style:name="P11" style:family="paragraph" style:parent-style-name="Standard">
      <style:paragraph-properties fo:margin-top="0cm" fo:margin-bottom="0cm" style:contextual-spacing="false" fo:line-height="100%"/>
    </style:style>
    <style:style style:name="P12" style:family="paragraph" style:parent-style-name="Standard">
      <style:paragraph-properties fo:margin-left="1.27cm" fo:margin-right="0cm" fo:margin-top="0cm" fo:margin-bottom="0cm" style:contextual-spacing="false" fo:text-align="justify" style:justify-single-word="false"/>
      <style:text-properties style:font-name="Arial" style:font-name-complex="Arial" style:font-style-complex="italic"/>
    </style:style>
    <style:style style:name="P13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Text_20_body_20_indent" style:list-style-name="WW8Num1">
      <style:paragraph-properties fo:margin-left="0.75cm" fo:margin-right="0cm" fo:margin-top="0cm" fo:margin-bottom="0cm" style:contextual-spacing="false" fo:text-align="justify" style:justify-single-word="false" fo:text-indent="-0.63cm" style:auto-text-indent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" fo:font-size="11pt" fo:font-weight="bold" style:font-size-asian="11pt" style:language-asian="pt" style:country-asian="BR" style:font-weight-asian="bold" style:font-name-complex="Arial" style:font-size-complex="11pt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7" style:family="paragraph" style:parent-style-name="Standard">
      <style:paragraph-properties fo:margin-left="1.27cm" fo:margin-right="0cm" fo:margin-top="0cm" fo:margin-bottom="0cm" style:contextual-spacing="false" fo:text-align="justify" style:justify-single-word="false"/>
      <style:text-properties style:font-name="Arial" style:font-name-complex="Arial"/>
    </style:style>
    <style:style style:name="P18" style:family="paragraph" style:parent-style-name="Standard">
      <style:paragraph-properties fo:margin-left="1.27cm" fo:margin-right="0cm" fo:margin-top="0cm" fo:margin-bottom="0cm" style:contextual-spacing="false" fo:text-align="justify" style:justify-single-word="false"/>
    </style:style>
    <style:style style:name="P19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/>
    </style:style>
    <style:style style:name="P20" style:family="paragraph" style:parent-style-name="Parágrafo_20_da_20_Lista">
      <style:paragraph-properties fo:margin-top="0cm" fo:margin-bottom="0cm" style:contextual-spacing="true"/>
    </style:style>
    <style:style style:name="P21" style:family="paragraph" style:parent-style-name="Parágrafo_20_da_20_Lista">
      <style:paragraph-properties fo:margin-top="0cm" fo:margin-bottom="0cm" style:contextual-spacing="true" fo:text-align="justify" style:justify-single-word="false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weight="bold" style:font-weight-asian="bold" style:font-name-complex="Arial" style:font-style-complex="italic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style:font-name-complex="Arial"/>
    </style:style>
    <style:style style:name="P24" style:family="paragraph">
      <loext:graphic-properties draw:fill="none" draw:fill-color="#ffffff"/>
      <style:paragraph-properties fo:text-align="center"/>
    </style:style>
    <style:style style:name="P25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26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27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28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29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P30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T1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 style:font-weight-complex="bold"/>
    </style:style>
    <style:style style:name="T2" style:family="text">
      <style:text-properties style:font-name="Arial" fo:font-size="11pt" style:text-underline-style="none" style:font-size-asian="11pt" style:font-name-complex="Arial" style:font-size-complex="11pt" style:font-weight-complex="bold"/>
    </style:style>
    <style:style style:name="T3" style:family="text">
      <style:text-properties style:font-name="Arial" fo:font-size="11pt" style:font-size-asian="11pt" style:font-name-complex="Arial" style:font-size-complex="11pt" style:font-weight-complex="bold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style-complex="italic"/>
    </style:style>
    <style:style style:name="T6" style:family="text">
      <style:text-properties style:font-name="Arial" style:font-name-complex="Arial" style:font-style-complex="italic"/>
    </style:style>
    <style:style style:name="T7" style:family="text">
      <style:text-properties style:font-name="Arial" fo:font-weight="bold" style:language-asian="pt" style:country-asian="BR" style:font-weight-asian="bold" style:font-name-complex="Arial"/>
    </style:style>
    <style:style style:name="T8" style:family="text">
      <style:text-properties style:font-name="Arial" fo:font-weight="bold" style:language-asian="pt" style:country-asian="BR" style:font-weight-asian="bold" style:font-name-complex="Arial" style:font-weight-complex="bold"/>
    </style:style>
    <style:style style:name="T9" style:family="text">
      <style:text-properties style:font-name="Arial" style:language-asian="pt" style:country-asian="BR" style:font-name-complex="Arial"/>
    </style:style>
    <style:style style:name="T10" style:family="text">
      <style:text-properties style:font-name="Arial" fo:font-weight="bold" style:font-weight-asian="bold" style:font-name-complex="Arial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fo:font-weight="bold" style:font-name-asian="Arial" style:language-asian="pt" style:country-asian="BR" style:font-weight-asian="bold" style:font-name-complex="Arial"/>
    </style:style>
    <style:style style:name="T13" style:family="text">
      <style:text-properties style:font-name="Arial" fo:font-size="10pt" style:font-size-asian="10pt" style:font-name-complex="Arial" style:font-size-complex="10pt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PAUTA DA SESSÃO ORDINÁRIA N° 17 DO DIA 06 DE OUTUBRO DE 2025</text:span></text:h>
      <text:h text:style-name="P2" text:outline-level="1"><text:s/></text:h>
      <text:h text:style-name="Heading_20_6" text:outline-level="6"><text:span text:style-name="T2">EM NOME DA PROTEÇÃO DE DEUS, DECLARO ABERTO OS TRABALHOS DA PRESENTE SESSÃO ORDINÁRIA da Câmara Municipal, neste dia 06 de outubro de 2025, as 19:00 horas. </text:span></text:h>
      <text:p text:style-name="P3"/>
      <text:p text:style-name="P4"><text:span text:style-name="T3">LEITURA BIBLICA </text:span><text:span text:style-name="T4">Salmo 123 - 2</text:span></text:p>
      <text:p text:style-name="P5">Assim como os olhos dos servos estão atentos à mão de seu senhor e como os olhos das servas estão atentos à mão de sua senhora, também os nossos olhos estão atentos ao <text:s/>senhor, ao nosso Deus, esperando que ele tenha misericórdia de nós<text:span text:style-name="T4"/></text:p>
      <text:p text:style-name="P6"/>
      <text:p text:style-name="P7"><text:span text:style-name="T5">ATA <text:s/>DA SESSAO ORDINARIA DE 15/09</text:span></text:p>
      <text:p text:style-name="P8"/>
      <text:p text:style-name="P7"><text:span text:style-name="T5">ORDEM DO DIA:</text:span><text:span text:style-name="T6"> </text:span></text:p>
      <text:p text:style-name="P9"/>
      <text:p text:style-name="P10">Projeto de Lei Complementar nº 12/2025 de Autoria do Poder Executivo</text:p>
      <text:p text:style-name="P9">Altera dispositivos da Lei Complementar nº 123/2023 em relação aos percentuais de progressão dos Agentes Comunitários de Saude e Agentes de Combate a Endemias e dá outras providencias</text:p>
      <text:p text:style-name="P9"/>
      <text:p text:style-name="P11"><text:span text:style-name="T7">Projeto de Lei nº 42/2025 de Autoria do Poder Executivo</text:span></text:p>
      <text:p text:style-name="P9">Autoriza o Pocer Executivo Municipal a firmar termo de cooperação com a entidade Casa da Amizade, abre credito adicional especial e dá outras providencias</text:p>
      <text:p text:style-name="P12"/>
      <text:p text:style-name="P11"><text:span text:style-name="T7">Requerimento nº 03/2025 de Autoria da Vereadora Rose da Rematec</text:span></text:p>
      <text:p text:style-name="P13">REQUER ao Prefeito Municipal, Sr. Pascoal alberton, <text:s/>informações sobre os valores aplicados do ITR Municipal:</text:p>
      <text:list text:style-name="WW8Num1">
        <text:list-item>
          <text:p text:style-name="P14" loext:marker-style-name="T4">Critérios utilizados para a definição do valor do ITR no Municipio</text:p>
        </text:list-item>
        <text:list-item>
          <text:p text:style-name="P14" loext:marker-style-name="T4">Os motivos que justificam o elevado acréscimo verificado nos últimos exercícios</text:p>
        </text:list-item>
        <text:list-item>
          <text:p text:style-name="P14" loext:marker-style-name="T4">Apresentação de estudo comparativo de cobranças entre o município e municípios vizinhos</text:p>
        </text:list-item>
        <text:list-item>
          <text:p text:style-name="P14" loext:marker-style-name="T4">Adoção de medidas para assegurar cobrança justa e proporcional aos municipes</text:p>
        </text:list-item>
      </text:list>
      <text:p text:style-name="P15"/>
      <text:p text:style-name="P11"><text:span text:style-name="T8">MOÇÃO 02/2025 autoria <text:s/>vereador Oli da Bom Fim</text:span></text:p>
      <text:p text:style-name="P11"><text:span text:style-name="T9">de Aplauso a Escola Especial Renascer pela participação nos jogos estaduais e representação nos jogos das APAEs em Brasilia </text:span></text:p>
      <text:p text:style-name="P10"/>
      <text:p text:style-name="P10">Indicação nº 12/2025 – autoria vereadora Thamara</text:p>
      <text:p text:style-name="P11"><text:span text:style-name="T10">INDICA</text:span><text:span text:style-name="T11">, ao Prefeito Municipal Senhor Pascoal Alberton, a necessidade de dar finalidade ao Predio da Antiga Escola da 10ª Agrovila, que já se encontra invadida por moradores</text:span></text:p>
      <text:p text:style-name="P10"/>
      <text:p text:style-name="P11"><text:span text:style-name="T7">Indicação nº 13/2025 – autoria vereadora Thamara</text:span></text:p>
      <text:p text:style-name="P16"><text:span text:style-name="T10">INDICA</text:span><text:span text:style-name="T11">, ao Prefeito Municipal Senhor Pascoal Alberton, a necessidade de canalizar com aduelas de concreto e proceder com aterro no córrego em frente a Casa da Amizade</text:span></text:p>
      <text:p text:style-name="P10"/>
      <text:p text:style-name="P17">TRIBUNA LIVRE </text:p>
      <text:p text:style-name="P18"><text:span text:style-name="T11">SR. JOSE LINO – assunto cultura do cacau</text:span></text:p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18"><text:span text:style-name="T7">→</text:span><text:span text:style-name="T12"> </text:span><text:span text:style-name="T10">Explicações Pessoais</text:span><text:span text:style-name="T11">:</text:span></text:p>
      <text:p text:style-name="P19"><text:span text:style-name="T6">( 3 ) Carlos Eduardo <text:s/>- DUDU</text:span></text:p>
      <text:p text:style-name="P20"><text:span text:style-name="T6">( 2 ) Cleber Aguiar – Tedi da Escolinha</text:span></text:p>
      <text:p text:style-name="Parágrafo_20_da_20_Lista"><text:span text:style-name="T6">( 1 ) Luizinho Batista</text:span></text:p>
      <text:p text:style-name="Parágrafo_20_da_20_Lista"><text:span text:style-name="T6">( 7 ) Nilson Paraguai </text:span></text:p>
      <text:p text:style-name="P21"><text:span text:style-name="T6">( 9 ) Oli da Bom Fim</text:span></text:p>
      <text:p text:style-name="P21"><text:span text:style-name="T6">( 4 ) Ramiro da Farmacia</text:span></text:p>
      <text:p text:style-name="P21"><text:span text:style-name="T6">( 6 ) Reginaldo da Uru</text:span></text:p>
      <text:p text:style-name="P21"><text:span text:style-name="T6">( 8 ) Rose da Rematec</text:span></text:p>
      <text:p text:style-name="P21"><text:span text:style-name="T6">( 5 ) Thamara Reis</text:span></text:p>
      <text:p text:style-name="P22"/>
      <text:p text:style-name="P16"><text:span text:style-name="T11">Próxima Sessão Ordinaria dia 20 de outubro de 2025 às 19:00hs. </text:span></text:p>
      <text:p text:style-name="P23"/>
      <text:p text:style-name="P16"><text:span text:style-name="T11">EM NOME DO NOSSO DEUS DECLARO ENCERRADOS OS TRABALHOS DA PRESENTE SESSÃO ORDINÁRIA <text:s text:c="2"/>as <text:s text:c="5"/>horas e <text:s text:c="5"/>minutos, do dia 06 de outubro de 20</text:span><text:span text:style-name="T13">25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l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ighl" style:family="text"/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maintex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6.38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7.657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8.927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10.197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11.467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2.737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4.007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5.277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6.54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4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5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6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7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P8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2.701cm" fo:margin-left="2.101cm" fo:margin-right="1.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bottom="2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dc:description/>
    <meta:initial-creator>Controladoria</meta:initial-creator>
    <meta:creation-date>2019-12-06T14:34:00</meta:creation-date>
    <dc:creator>Paulo - Câmara</dc:creator>
    <dc:date>2025-10-06T11:50:00</dc:date>
    <meta:print-date>2025-10-06T08:11:00</meta:print-date>
    <meta:editing-cycles>190</meta:editing-cycles>
    <meta:editing-duration>PT23H46M</meta:editing-duration>
    <meta:document-statistic meta:table-count="0" meta:image-count="0" meta:object-count="0" meta:page-count="2" meta:paragraph-count="37" meta:word-count="441" meta:character-count="2577" meta:non-whitespace-character-count="2147"/>
    <meta:generator>LibreOffice/25.2.5.2$Windows_X86_64 LibreOffice_project/03d19516eb2e1dd5d4ccd751a0d6f35f35e08022</meta:generator>
  </office:meta>
</office:document-meta>
</file>