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complex="Arial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complex="Arial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language-asian="pt" style:country-asian="BR" style:font-name-complex="Arial" style:font-weight-complex="bold"/>
    </style:style>
    <style:style style:name="P11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weight="bold" style:language-asian="pt" style:country-asian="BR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language-asian="pt" style:country-asian="BR" style:font-weight-asian="bold" style:font-name-complex="Arial"/>
    </style:style>
    <style:style style:name="P15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  <style:text-properties style:font-name="Arial" fo:font-weight="bold" style:language-asian="pt" style:country-asian="BR" style:font-weight-asian="bold" style:font-name-complex="Arial"/>
    </style:style>
    <style:style style:name="P16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18" style:family="paragraph" style:parent-style-name="Parágrafo_20_da_20_Lista">
      <style:paragraph-properties fo:margin-top="0cm" fo:margin-bottom="0cm" style:contextual-spacing="true"/>
    </style:style>
    <style:style style:name="P19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 style:font-style-complex="italic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fo:font-weight="bold" style:language-asian="pt" style:country-asian="BR" style:font-weight-asian="bold" style:font-name-complex="Arial"/>
    </style:style>
    <style:style style:name="T8" style:family="text">
      <style:text-properties style:font-name="Arial" style:language-asian="pt" style:country-asian="BR" style:font-name-complex="Arial" style:font-weight-complex="bold"/>
    </style:style>
    <style:style style:name="T9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2" text:outline-level="1"><text:span text:style-name="T1">PAUTA DA SESSÃO ORDINÁRIA N° 20 DO DIA 17 DE NOVEMBRO DE 2025</text:span></text:h>
      <text:h text:style-name="P1" text:outline-level="1"/>
      <text:h text:style-name="P3" text:outline-level="1"><text:s/></text:h>
      <text:h text:style-name="Heading_20_6" text:outline-level="6"><text:span text:style-name="T2">EM NOME DA PROTEÇÃO DE DEUS, DECLARO ABERTO OS TRABALHOS DA PRESENTE SESSÃO ORDINÁRIA da Câmara Municipal, neste dia 17 de novembro de 2025, as 19:00 horas. </text:span></text:h>
      <text:p text:style-name="P4"/>
      <text:p text:style-name="P5"><text:span text:style-name="T3">LEITURA BIBLICA</text:span><text:span text:style-name="T4"> Jeremias 18:11-12 </text:span></text:p>
      <text:p text:style-name="P5"><text:span text:style-name="T4">Portanto, Jeremias, vá e proclame a todo o povo de Judá e aos habitantes de Jerusalém: 'Assim diz o SENHOR: Planejo calamidade para vocês, e não o bem. Por isso, cada um abandone seus maus caminhos e faça o que é certo.</text:span></text:p>
      <text:p text:style-name="P6"/>
      <text:p text:style-name="P5"><text:span text:style-name="T5">ATA <text:s/>DA SESSAO EXTRAORDINARIA DE 10/11</text:span></text:p>
      <text:p text:style-name="P7"/>
      <text:p text:style-name="P5"><text:span text:style-name="T5">ORDEM DO DIA:</text:span><text:span text:style-name="T6"> </text:span></text:p>
      <text:p text:style-name="P8"/>
      <text:p text:style-name="P9"><text:span text:style-name="T7">Projeto de Lei nº 46/2025 de Autoria do Poder Executivo</text:span></text:p>
      <text:p text:style-name="P10">Autoriza a remanejar, transpor e transferir, total ou parcialmente, as Dotações Orçamentárias aprovadas na Lei Orçamentária – LOA 2026 <text:s/>e dá outras providencias</text:p>
      <text:list text:style-name="WW8Num8">
        <text:list-item>
          <text:p text:style-name="P11" loext:marker-style-name="T7"><text:span text:style-name="T7">Emenda Modificativa 04/2025– Vereador Reginaldo</text:span></text:p>
        </text:list-item>
      </text:list>
      <text:p text:style-name="P12"/>
      <text:p text:style-name="P13"><text:span text:style-name="T7">Projeto de Lei nº 47/2025 de Autoria do Poder Executivo</text:span></text:p>
      <text:p text:style-name="P10">Estima Receita e Fixa Despesa do Municipio de Terra Nova do Norte, Estado de Mato Grosso, para o exercício financeiro de 2026 <text:s/>e dá outras providencias</text:p>
      <text:list text:continue-numbering="true" text:style-name="WW8Num8">
        <text:list-item>
          <text:p text:style-name="P11" loext:marker-style-name="T7"><text:span text:style-name="T7">Emenda Modificativa 05/2025 – Emendas Impositivas</text:span></text:p>
        </text:list-item>
      </text:list>
      <text:p text:style-name="P14"/>
      <text:p text:style-name="P9"><text:span text:style-name="T7">Projeto de Lei nº 48/2025 de Autoria do Poder Executivo</text:span></text:p>
      <text:p text:style-name="P9"><text:span text:style-name="T8">Autoriza o Municipio de Terra Nova do Norte a aderir ao Consorcio Interfederativo de Compras Publicas do Estado de Mato Grosso <text:s/>e dá outras providencias</text:span></text:p>
      <text:p text:style-name="P10"/>
      <text:p text:style-name="P9"><text:span text:style-name="T7">Projeto de Lei nº 49/2025 de Autoria do Poder Executivo</text:span></text:p>
      <text:p text:style-name="P9"><text:span text:style-name="T8">Autoriza o Poder Executivo Municipal Abrir credito especial para construções, reformas e ampliações de locais de pratica esportiva, em atendimento a emenda impositiva de 2025 do vereador Carlos Eduardo Vicente <text:s/>e dá outras providencias</text:span></text:p>
      <text:p text:style-name="P10"/>
      <text:p text:style-name="P9"><text:span text:style-name="T7">Projeto de Lei nº 06/2025 de Autoria do Poder Legislativo</text:span></text:p>
      <text:p text:style-name="P10">Dispõe sobre alterações na Lei Municipal 1740/2023 Plano de Cargos, carreira e salario dos servidores da Camara Municipal <text:s/>de Terra Nova do Norte <text:s/>e dá outras providencias</text:p>
      <text:p text:style-name="P10"/>
      <text:p text:style-name="P13"><text:span text:style-name="T7">Projeto de Decreto Legislativo nº 01/2025</text:span></text:p>
      <text:p text:style-name="P13"><text:span text:style-name="T8">Concede Titulo de Cidadão Terranovense ao Deputado Thiago Silva</text:span></text:p>
      <text:p text:style-name="P12"/>
      <text:p text:style-name="P13"><text:span text:style-name="T7">ENTREGA MOÇÃO APLAUSO APAE – AUTOR VEREADOR OLI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6"><text:span text:style-name="T7">→</text:span><text:span text:style-name="T9"> </text:span><text:span text:style-name="T10">Explicações Pessoais</text:span><text:span text:style-name="T4">:</text:span></text:p>
      <text:p text:style-name="P17"><text:span text:style-name="T6">( 3 ) Carlos Eduardo <text:s/>- DUDU</text:span></text:p>
      <text:p text:style-name="P18"><text:span text:style-name="T6">( 9 ) Cleber Aguiar – Tedi da Escolinha</text:span></text:p>
      <text:p text:style-name="Parágrafo_20_da_20_Lista"><text:span text:style-name="T6">( 6 ) Luizinho Batista</text:span></text:p>
      <text:p text:style-name="Parágrafo_20_da_20_Lista"><text:span text:style-name="T6">( 5 ) Nilson Paraguai </text:span></text:p>
      <text:p text:style-name="P19"><text:span text:style-name="T6">( 2 ) Oli da Bom Fim</text:span></text:p>
      <text:p text:style-name="P19"><text:span text:style-name="T6">( 8 ) Ramiro da Farmacia</text:span></text:p>
      <text:p text:style-name="P19"><text:span text:style-name="T6">( 1 ) Reginaldo da Uru</text:span></text:p>
      <text:p text:style-name="P19"><text:span text:style-name="T6">( 4 ) Rose da Rematec</text:span></text:p>
      <text:p text:style-name="P19"><text:span text:style-name="T6">( 7 ) Thamara Reis</text:span></text:p>
      <text:p text:style-name="P20"/>
      <text:p text:style-name="P21"><text:span text:style-name="T4">Próxima Sessão Ordinária dia 01 de dezembro de 2025 às 19:00hs. </text:span></text:p>
      <text:p text:style-name="P22"/>
      <text:p text:style-name="P21"><text:span text:style-name="T4">EM NOME DO NOSSO DEUS DECLARO ENCERRADOS OS TRABALHOS DA PRESENTE SESSÃO ORDINÁRIA <text:s text:c="2"/>as <text:s text:c="5"/>horas e <text:s text:c="5"/>minutos, do dia 17 de novembro de 20</text:span><text:span text:style-name="T11">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ain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2.73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4.00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5.27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6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01cm" fo:margin-left="2.101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5:34:00</meta:creation-date>
    <dc:creator>Paulo - Câmara</dc:creator>
    <dc:date>2025-11-17T19:11:00</dc:date>
    <meta:print-date>2025-11-17T18:11:00</meta:print-date>
    <meta:editing-cycles>209</meta:editing-cycles>
    <meta:editing-duration>P1DT2H4M</meta:editing-duration>
    <meta:document-statistic meta:table-count="0" meta:image-count="0" meta:object-count="0" meta:page-count="2" meta:paragraph-count="34" meta:word-count="406" meta:character-count="2368" meta:non-whitespace-character-count="1966"/>
    <meta:generator>LibreOffice/25.2.5.2$Windows_X86_64 LibreOffice_project/03d19516eb2e1dd5d4ccd751a0d6f35f35e08022</meta:generator>
  </office:meta>
</office:document-meta>
</file>