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2.693cm" fo:margin-left="-0.191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9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2.693cm" fo:margin-left="-0.191cm" table:align="left" style:writing-mode="lr-tb"/>
    </style:style>
    <style:style style:name="Tabela2.A" style:family="table-column">
      <style:table-column-properties style:column-width="5.749cm"/>
    </style:style>
    <style:style style:name="Tabela2.B" style:family="table-column">
      <style:table-column-properties style:column-width="6.9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2.693cm" fo:margin-left="-0.191cm" table:align="left" style:writing-mode="lr-tb"/>
    </style:style>
    <style:style style:name="Tabela3.A" style:family="table-column">
      <style:table-column-properties style:column-width="5.749cm"/>
    </style:style>
    <style:style style:name="Tabela3.B" style:family="table-column">
      <style:table-column-properties style:column-width="6.9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2.693cm" fo:margin-left="-0.191cm" table:align="left" style:writing-mode="lr-tb"/>
    </style:style>
    <style:style style:name="Tabela4.A" style:family="table-column">
      <style:table-column-properties style:column-width="5.749cm"/>
    </style:style>
    <style:style style:name="Tabela4.B" style:family="table-column">
      <style:table-column-properties style:column-width="6.94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2.693cm" fo:margin-left="-0.191cm" table:align="left" style:writing-mode="lr-tb"/>
    </style:style>
    <style:style style:name="Tabela5.A" style:family="table-column">
      <style:table-column-properties style:column-width="5.749cm"/>
    </style:style>
    <style:style style:name="Tabela5.B" style:family="table-column">
      <style:table-column-properties style:column-width="6.9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2.693cm" fo:margin-left="-0.191cm" table:align="left" style:writing-mode="lr-tb"/>
    </style:style>
    <style:style style:name="Tabela6.A" style:family="table-column">
      <style:table-column-properties style:column-width="5.749cm"/>
    </style:style>
    <style:style style:name="Tabela6.B" style:family="table-column">
      <style:table-column-properties style:column-width="6.94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57cm" table:align="left" style:writing-mode="lr-tb"/>
    </style:style>
    <style:style style:name="Tabela7.A" style:family="table-column">
      <style:table-column-properties style:column-width="15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057cm" table:align="left" style:writing-mode="lr-tb"/>
    </style:style>
    <style:style style:name="Tabela8.A" style:family="table-column">
      <style:table-column-properties style:column-width="15.0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057cm" table:align="left" style:writing-mode="lr-tb"/>
    </style:style>
    <style:style style:name="Tabela9.A" style:family="table-column">
      <style:table-column-properties style:column-width="15.0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language-asian="pt" style:country-asian="BR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text-properties style:language-asian="pt" style:country-asian="BR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style:language-asian="pt" style:country-asian="BR" style:font-name-complex="Arial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left="3.747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style:font-name-complex="Arial"/>
    </style:style>
    <style:style style:name="P2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" style:font-name-complex="Arial" style:font-style-complex="italic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3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4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5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6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7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language-asian="pt" style:country-asian="BR" style:font-name-complex="Arial"/>
    </style:style>
    <style:style style:name="T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style:text-underline-style="solid" style:text-underline-width="auto" style:text-underline-color="font-color" fo:font-weight="bold" style:language-asian="pt" style:country-asian="BR" style:font-weight-asian="bold" style:font-name-complex="Arial"/>
    </style:style>
    <style:style style:name="T10" style:family="text">
      <style:text-properties style:font-name="Arial" fo:font-weight="bold" style:language-asian="pt" style:country-asian="BR" style:font-weight-asian="bold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13" style:family="text">
      <style:text-properties style:font-name="Arial" style:font-name-complex="Arial" style:font-style-complex="italic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01 DO DIA 03 DE FEVEREIRO DE 2025</text:span><text:span text:style-name="T1"/></text:h>
      <text:h text:style-name="P2" text:outline-level="1"><text:s/></text:h>
      <text:h text:style-name="Heading_20_6" text:outline-level="6"><text:span text:style-name="T2">Abertura – EM NOME DA PROTEÇÃO DE DEUS, DECLARO ABERTO OS TRABALHOS DA PRESENTE SESSÃO ORDINÁRIA da Câmara Municipal, neste dia 03 de fevereiro de 2025, as 19:00 horas. </text:span></text:h>
      <text:p text:style-name="P3"/>
      <text:p text:style-name="P4"><text:span text:style-name="T3">SECRETARIO - </text:span><text:a xlink:type="simple" xlink:href="https://www.bibliaonline.com.br/nvi/sl/95/1-3" text:style-name="Internet_20_link" text:visited-style-name="Visited_20_Internet_20_Link"><text:span text:style-name="Internet_20_link"><text:span text:style-name="T4">Salmos 95:1-3</text:span></text:span></text:a></text:p>
      <text:p text:style-name="P5"><text:span text:style-name="T4">Venham! Cantemos ao Senhor com alegria! Aclamemos a Rocha da nossa salvação. Vamos à presença dele com ações de graças; vamos aclamá-lo com cânticos de louvor. <text:s/>Pois o Senhor é o grande Deus, o grande Rei acima de todos os deuses.<text:line-break/></text:span></text:p>
      <text:p text:style-name="P5"><text:span text:style-name="T5">CONVIDO PARA POSSE O SUPLENTE DE VEREADOR VALDIR ROSA DOS SANTOS <text:s/>- DEVIDO A LICENÇA POR MOTIVO DE SAUDE DA VEREADORA ROSELI MORESCO RIZZIERI – 15/01/2025 A 15/04/2025</text:span></text:p>
      <text:p text:style-name="P6"/>
      <text:p text:style-name="P5"><text:span text:style-name="T5">LEITURA JURAMENTO DO VEREADOR QUE AO FINAL RESPONDE </text:span><text:span text:style-name="T6">“assim eu prometo</text:span><text:span text:style-name="T7">”</text:span></text:p>
      <text:p text:style-name="P6"/>
      <text:p text:style-name="P7">‘PROMETO CUMPRIR A CONSTITUIÇÃO FEDERAL, A CONSTITUIÇÃO ESTADUAL E A LEI ORGÂNICA DO MUNICÍPIO, OBSERVAR AS LEIS, DESEMPENHAR COM LEALDADE O MANDATO QUE ME FOI CONFIADO E TRABALHAR PELO PROGRESSO DO MUNICÍPIO E BEM ESTAR DE SEU POVO.” </text:p>
      <text:p text:style-name="Standard"><text:span text:style-name="T8">VEREADOR VALDIR RESPONDE </text:span><text:span text:style-name="T6">“assim eu prometo</text:span><text:span text:style-name="T7">”</text:span></text:p>
      <text:p text:style-name="P5"><text:span text:style-name="T9">DECLARO VEREADOR VAL EMPOSSADO</text:span></text:p>
      <text:p text:style-name="P8"/>
      <text:p text:style-name="P5"><text:span text:style-name="T10">PASSAMOS A</text:span><text:span text:style-name="T5"> </text:span><text:span text:style-name="T10">ELEIÇÃO DAS COMISSÕES POR VOTAÇÃO NOMINAL</text:span></text:p>
      <text:p text:style-name="P9">ART 61 E 74 DO REGIMENTO INTER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Comissão de Constituição Redação e Justiça<text:span text:style-name="T11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Presidente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Relator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Membro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Suplente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Comissão de Finanças e Orçamento<text:span text:style-name="T11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Presidente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Relator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Membro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>Suplente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Comissão de Obras, Serviços Publicos, Agricultura e Meio Ambiente<text:span text:style-name="T11"/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0">Presidente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0">Relator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0">Membro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0">Suplente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Comissão de Educação, Saude e Assistencia Social<text:span text:style-name="T11"/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0">Presidente</text:p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0">Relator</text:p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0">Membro</text:p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0">Suplente</text:p>
          </table:table-cell>
          <table:table-cell table:style-name="Tabela4.A1" office:value-type="string">
            <text:p text:style-name="P11"/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0">Comissão de Cidadania, Direitos Humanos e Defesa do Consumidor<text:span text:style-name="T11"/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0">Presidente</text:p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0">Relator</text:p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0">Membro</text:p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0">Suplente</text:p>
          </table:table-cell>
          <table:table-cell table:style-name="Tabela5.A1" office:value-type="string">
            <text:p text:style-name="P11"/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0">Comissão de Etica Parlamentar<text:span text:style-name="T11"/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0">Presidente</text:p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0">Relator</text:p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0">Membro</text:p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0">Suplente</text:p>
          </table:table-cell>
          <table:table-cell table:style-name="Tabela6.A1" office:value-type="string">
            <text:p text:style-name="P11"/>
          </table:table-cell>
        </table:table-row>
      </table:table>
      <text:p text:style-name="P12"/>
      <text:p text:style-name="P4"><text:span text:style-name="T12">ORDEM DO DIA:</text:span><text:span text:style-name="T13"> </text:span></text:p>
      <text:p text:style-name="P13"/>
      <text:p text:style-name="P14"><text:span text:style-name="T10">Projeto de Lei <text:s/>nº 03/2025 de Autoria do Poder Executivo</text:span></text:p>
      <text:p text:style-name="P15">Autoriza o Poder Executivo Municipal a celebrar com a Associação dos Academicos de Terra Nova do Norte – AATNN, convenio para repasse de recursos financeiros, e dá outras providencias</text:p>
      <text:p text:style-name="P16"/>
      <text:p text:style-name="P17"><text:span text:style-name="T14">PROJETO EM DISCUÇÃO</text:span></text:p>
      <text:p text:style-name="P17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h text:style-name="Heading_20_1" text:outline-level="1"><text:span text:style-name="T15">Comissão de Constituição Redação e Justiça</text:span><text:span text:style-name="T16"> <text:s/></text:span></text:h>
          </table:table-cell>
        </table:table-row>
        <table:table-row table:style-name="Tabela7.1">
          <table:table-cell table:style-name="Tabela7.A1" office:value-type="string">
            <text:h text:style-name="Heading_20_1" text:outline-level="1"><text:span text:style-name="T15">Comissão de Finanças e Orçamento</text:span><text:span text:style-name="T17"> </text:span></text:h>
          </table:table-cell>
        </table:table-row>
      </table:table>
      <text:p text:style-name="P16">PROJETO EM VOTAÇÃO</text:p>
      <text:p text:style-name="P18">Votação - <text:s/>( <text:s text:c="2"/>) aprovado <text:s/>( <text:s text:c="2"/>) reprovado ( <text:s text:c="2"/>) vistado</text:p>
      <text:p text:style-name="P19"/>
      <text:p text:style-name="P14"><text:span text:style-name="T10">Projeto de Lei <text:s/>nº 04/2025 de Autoria do Poder Executivo</text:span></text:p>
      <text:p text:style-name="P15">Autoriza o Poder Executivo Municipal a celebrar com a Associação dos Academicos de Terra Nova do Norte – AATNN, convenio para repasse de recursos financeiros, e dá outras providencias</text:p>
      <text:p text:style-name="P16"/>
      <text:p text:style-name="P16"/>
      <text:p text:style-name="P16">PROJETO EM DISCUÇÃO</text:p>
      <text:p text:style-name="P17"><text:soft-page-break/>PARECER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Heading_20_1" text:outline-level="1"><text:span text:style-name="T15">Comissão de Constituição Redação e Justiça</text:span><text:span text:style-name="T16"> <text:s/></text:span></text:h>
          </table:table-cell>
        </table:table-row>
        <table:table-row table:style-name="Tabela8.1">
          <table:table-cell table:style-name="Tabela8.A1" office:value-type="string">
            <text:h text:style-name="Heading_20_1" text:outline-level="1"><text:span text:style-name="T15">Comissão de Finanças e Orçamento</text:span><text:span text:style-name="T17"> </text:span></text:h>
          </table:table-cell>
        </table:table-row>
      </table:table>
      <text:p text:style-name="P16">PROJETO EM VOTAÇÃO</text:p>
      <text:p text:style-name="P18">Votação - <text:s/>( <text:s text:c="2"/>) aprovado <text:s/>( <text:s text:c="2"/>) reprovado ( <text:s text:c="2"/>) vistado</text:p>
      <text:p text:style-name="P19"/>
      <text:p text:style-name="P14"><text:span text:style-name="T10">Projeto de Lei <text:s/>Complementar nº 06/2025 de Autoria do Poder Executivo</text:span></text:p>
      <text:p text:style-name="P15">Dispoe sobre a regularização Fundiaria Urbana – REURB e desafetação do Lote Denominado Area Verde 1/5, Quadra 5 e dá outras providencias</text:p>
      <text:p text:style-name="P16"/>
      <text:p text:style-name="P16">PROJETO EM DISCUÇÃO</text:p>
      <text:p text:style-name="P17">PARECER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h text:style-name="Heading_20_1" text:outline-level="1"><text:span text:style-name="T15">Comissão de Constituição Redação e Justiça</text:span><text:span text:style-name="T16"> <text:s/></text:span></text:h>
          </table:table-cell>
        </table:table-row>
        <table:table-row table:style-name="Tabela9.1">
          <table:table-cell table:style-name="Tabela9.A1" office:value-type="string">
            <text:h text:style-name="Heading_20_1" text:outline-level="1"><text:span text:style-name="T15">Comissão de Finanças e Orçamento</text:span><text:span text:style-name="T17"> </text:span></text:h>
          </table:table-cell>
        </table:table-row>
      </table:table>
      <text:p text:style-name="P16">PROJETO EM VOTAÇÃO</text:p>
      <text:p text:style-name="P18">Votação - <text:s/>( <text:s text:c="2"/>) aprovado <text:s/>( <text:s text:c="2"/>) reprovado ( <text:s text:c="2"/>) vistado</text:p>
      <text:p text:style-name="P19"/>
      <text:p text:style-name="P20">LEITURA:</text:p>
      <text:p text:style-name="P21"><text:span text:style-name="T3">INDICAÇAO <text:s/>n° 01/2025 Autoria vereadora Thamara Reis</text:span></text:p>
      <text:p text:style-name="P21"><text:span text:style-name="T4">Indica a necessidade em refazer a pavimentação asfáltica da rua Marcos Freira e Princesa Isabel na Comunidade Nossa Senhora de Fatima </text:span></text:p>
      <text:p text:style-name="P22"/>
      <text:p text:style-name="P21"><text:span text:style-name="T3">INDICAÇAO <text:s/>n° 02/2025 Autoria vereadora Thamara Reis</text:span></text:p>
      <text:p text:style-name="P21"><text:span text:style-name="T4">Indica a necessidade de cascalhamento das ruas e limpeza do canteiro central da Comunidade Nonoai do Norte </text:span></text:p>
      <text:p text:style-name="P22"/>
      <text:list text:style-name="WW8Num3">
        <text:list-item>
          <text:p text:style-name="P23" loext:marker-style-name="T4"><text:span text:style-name="T3">Explicações Pessoais</text:span><text:span text:style-name="T4">:</text:span></text:p>
        </text:list-item>
      </text:list>
      <text:p text:style-name="P24"/>
      <text:p text:style-name="Parágrafo_20_da_20_Lista"><text:span text:style-name="T13">( 4 ) Carlos Eduardo <text:s/>- DUDU</text:span></text:p>
      <text:p text:style-name="Parágrafo_20_da_20_Lista"><text:span text:style-name="T13">( 3 ) Cleber Aguiar – Tedi da Escolinha</text:span></text:p>
      <text:p text:style-name="Parágrafo_20_da_20_Lista"><text:span text:style-name="T13">( 8 ) Luizinho Batista</text:span></text:p>
      <text:p text:style-name="Parágrafo_20_da_20_Lista"><text:span text:style-name="T13">( 1 ) Nilson Paraguai </text:span></text:p>
      <text:p text:style-name="P25"><text:span text:style-name="T13">( 5 ) Oli da Bom Fim</text:span></text:p>
      <text:p text:style-name="P25"><text:span text:style-name="T13">( 7 ) Ramiro da Farmacia</text:span></text:p>
      <text:p text:style-name="P26">( 2 ) Reginaldo da Uru</text:p>
      <text:p text:style-name="P25"><text:span text:style-name="T13">( 6 ) Thamara Reis</text:span></text:p>
      <text:p text:style-name="P26">( 1 ) Valdir Rosa <text:span text:style-name="T13"/></text:p>
      <text:p text:style-name="P27"/>
      <text:p text:style-name="P28">Palavra Prefeito</text:p>
      <text:p text:style-name="P29"/>
      <text:p text:style-name="P21"><text:span text:style-name="T18">Próxima sessão dia 10 de fevereiro de 2025 às 19:00hs. </text:span></text:p>
      <text:p text:style-name="P30"/>
      <text:p text:style-name="P21"><text:span text:style-name="T19">PRESIDENTE</text:span><text:span text:style-name="T18"> <text:s/>- </text:span><text:span text:style-name="T19">ENCERRAMENTO</text:span></text:p>
      <text:p text:style-name="P21"><text:span text:style-name="T18">EM NOME DO NOSSO DEUS DECLARO ENCERRADOS OS TRABALHOS DA PRESENTE SESSÃO ORDINÁRIA <text:s text:c="2"/>as <text:s text:c="5"/>horas e <text:s text:c="5"/>minutos, do dia 03 de fevereiro de 20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Usuario</dc:creator>
    <dc:date>2025-02-03T16:54:00</dc:date>
    <meta:print-date>2025-02-03T16:46:00</meta:print-date>
    <meta:editing-cycles>147</meta:editing-cycles>
    <meta:editing-duration>PT13H7M</meta:editing-duration>
    <meta:document-statistic meta:table-count="9" meta:image-count="0" meta:object-count="0" meta:page-count="3" meta:paragraph-count="86" meta:word-count="598" meta:character-count="3645" meta:non-whitespace-character-count="3062"/>
    <meta:generator>LibreOffice/25.2.3.2$Windows_X86_64 LibreOffice_project/bbb074479178df812d175f709636b368952c2ce3</meta:generator>
  </office:meta>
</office:document-meta>
</file>