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20pt" style:text-underline-style="solid" style:text-underline-width="auto" style:text-underline-color="font-color" fo:font-weight="bold" style:font-size-asian="20pt" style:language-asian="pt" style:country-asian="BR" style:font-weight-asian="bold" style:font-name-complex="Arial" style:font-size-complex="20pt" style:font-weight-complex="bold"/>
    </style:style>
    <style:style style:name="P11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13" style:family="paragraph" style:parent-style-name="Parágrafo_20_da_20_Lista">
      <style:paragraph-properties fo:margin-top="0cm" fo:margin-bottom="0cm" style:contextual-spacing="true"/>
    </style:style>
    <style:style style:name="P14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" style:font-name-complex="Arial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 style:font-style-complex="italic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1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2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3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4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5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7" style:family="text">
      <style:text-properties style:font-name="Arial" style:font-name-complex="Arial" style:font-style-complex="italic"/>
    </style:style>
    <style:style style:name="T8" style:family="text">
      <style:text-properties style:font-name="Arial" fo:font-weight="bold" style:language-asian="pt" style:country-asian="BR" style:font-weight-asian="bold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fo:font-size="20pt" fo:font-weight="bold" style:font-size-asian="20pt" style:language-asian="pt" style:country-asian="BR" style:font-weight-asian="bold" style:font-name-complex="Arial" style:font-size-complex="20pt"/>
    </style:style>
    <style:style style:name="T12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02 DO DIA 10 DE FEVEREIRO DE 2025</text:span><text:span text:style-name="T1"/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10 de fevereiro de 2025, as 19:00 horas. </text:span></text:h>
      <text:p text:style-name="P3"/>
      <text:p text:style-name="P4">Palavra com secretario</text:p>
      <text:p text:style-name="P5"><text:span text:style-name="T3"><text:s/></text:span><text:span text:style-name="T4">- </text:span><text:a xlink:type="simple" xlink:href="https://www.bibliaonline.com.br/acf/jr/33/1-6" text:style-name="Internet_20_link" text:visited-style-name="Visited_20_Internet_20_Link"><text:span text:style-name="Internet_20_link">Jeremias 33:1-6</text:span></text:a></text:p>
      <text:p text:style-name="P6"><text:span text:style-name="T5">E veio a palavra do SENHOR a Jeremias, segunda vez, estando ele ainda encarcerado no pátio da guarda, dizendo: Assim diz o Senhor que faz isto, o Senhor que forma isto, para o estabelecer; o Senhor é o seu nome. Clama a mim, e responder-te-ei, e anunciar-te-ei coisas grandes e firmes que não sabes. Porque assim diz o Senhor, o Deus de Israel, acerca das casas desta cidade, e das casas dos reis de Judá, que foram derrubadas com os aríetes e à espada. Eles entraram a pelejar contra os caldeus, mas isso é para os encher de cadáveres de homens, que feri na minha ira e no meu furor; porquanto escondi o meu rosto desta cidade, por causa de toda a sua maldade. Eis que eu trarei a ela saúde e cura, e os sararei, e lhes manifestarei abundância de paz e de verdade<text:line-break/></text:span></text:p>
      <text:p text:style-name="P6"><text:span text:style-name="T6">ORDEM DO DIA:</text:span><text:span text:style-name="T7"> </text:span></text:p>
      <text:p text:style-name="P7"><text:span text:style-name="T8">Leitura do Projeto de Lei <text:s/>Complementar nº 01/2025 de Autoria do Poder Executivo</text:span></text:p>
      <text:p text:style-name="P8">Autoriza o Reajuste Geral Anual –RGA/2024 aos servidores públicos do Municipio de Terra Nova do Norte, e dá outras providencias</text:p>
      <text:p text:style-name="P9"><text:span text:style-name="T9">PROJETO EM DISCUÇÃO </text:span></text:p>
      <text:p text:style-name="P9"><text:span text:style-name="T9">PROJETO EM VOTAÇÃO </text:span></text:p>
      <text:p text:style-name="P4"/>
      <text:p text:style-name="P7"><text:span text:style-name="T8">Leitura do Projeto de Lei <text:s/>Complementar nº 03/2025 de Autoria do Poder Executivo</text:span></text:p>
      <text:p text:style-name="P8">Autoriza a alteração salarial para o exercício de 2025 aos servidores efetivos do Sistema Único de Saude ( Agente Comunitário de Saude e Agente de Combata a Endemias) do Municipio de Terra Nova do Norte e dá outras providencias</text:p>
      <text:p text:style-name="P9"><text:span text:style-name="T9">PROJETO EM DISCUÇÃO </text:span></text:p>
      <text:p text:style-name="P9"><text:span text:style-name="T9">PROJETO EM VOTAÇÃO </text:span></text:p>
      <text:p text:style-name="P10"/>
      <text:p text:style-name="P7"><text:span text:style-name="T8">Projeto de Lei <text:s/>Complementar nº 04/2025 de Autoria do Poder Executivo</text:span></text:p>
      <text:p text:style-name="P8">Autoriza o Reajuste do Piso Salarial relativo ao Exercicio de 2025 aos Professores e Profissionais do Magisterio, e dá outras providencias.</text:p>
      <text:p text:style-name="P9"><text:span text:style-name="T9">PROJETO EM DISCUÇÃO </text:span></text:p>
      <text:p text:style-name="P9"><text:span text:style-name="T9">PROJETO EM VOTAÇÃO </text:span></text:p>
      <text:p text:style-name="P10"/>
      <text:p text:style-name="P7"><text:span text:style-name="T8">Projeto de Lei <text:s/>nº 01/2025 de Autoria do Poder Executivo</text:span></text:p>
      <text:p text:style-name="P9"><text:span text:style-name="T10">Autoriza o Poder Executivo Municipal a efetuar repasse financeiro para o Conselho Comunitário de Segurança Publica do Municipio de Terra Nova do Norte MT CONSEG e dá outras providencias</text:span></text:p>
      <text:p text:style-name="P9"><text:soft-page-break/><text:span text:style-name="T9">PROJETO EM DISCUÇÃO </text:span></text:p>
      <text:p text:style-name="P9"><text:span text:style-name="T9">PROJETO EM VOTAÇÃO 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11">→</text:span><text:span text:style-name="T12"> </text:span><text:span text:style-name="T4">Explicações Pessoais</text:span><text:span text:style-name="T5">:</text:span></text:p>
      <text:p text:style-name="P12"><text:span text:style-name="T7">( 8 ) Carlos Eduardo <text:s/>- DUDU</text:span></text:p>
      <text:p text:style-name="P13"><text:span text:style-name="T7">( 7 ) Cleber Aguiar – Tedi da Escolinha</text:span><text:span text:style-name="T7"/></text:p>
      <text:p text:style-name="Parágrafo_20_da_20_Lista"><text:span text:style-name="T7">( 2 ) Luizinho Batista</text:span></text:p>
      <text:p text:style-name="Parágrafo_20_da_20_Lista"><text:span text:style-name="T7">( 5 ) Nilson Paraguai </text:span><text:span text:style-name="T7"/></text:p>
      <text:p text:style-name="P14"><text:span text:style-name="T7">( 3 ) Oli da Bom Fim</text:span></text:p>
      <text:p text:style-name="P15">( 4 ) Ramiro da Farmacia</text:p>
      <text:p text:style-name="P15">( 9 ) Reginaldo da Uru</text:p>
      <text:p text:style-name="P14"><text:span text:style-name="T7">( 1 ) Thamara Reis</text:span></text:p>
      <text:p text:style-name="P15">( 6 ) Valdir Rosa <text:span text:style-name="T7"/></text:p>
      <text:p text:style-name="P16"/>
      <text:p text:style-name="P17"><text:span text:style-name="T13">Próxima sessão dia 10 de março de 2025 às 19:00hs. </text:span></text:p>
      <text:p text:style-name="P18"/>
      <text:p text:style-name="P17"><text:span text:style-name="T14">PRESIDENTE</text:span><text:span text:style-name="T13"> <text:s/>- </text:span><text:span text:style-name="T14">ENCERRAMENTO</text:span></text:p>
      <text:p text:style-name="P17"><text:span text:style-name="T13">EM NOME DO NOSSO DEUS DECLARO ENCERRADOS OS TRABALHOS DA PRESENTE SESSÃO ORDINÁRIA <text:s text:c="2"/>as <text:s text:c="5"/>horas e <text:s text:c="5"/>minutos, do dia 10 de fevereiro de 2025. </text:span></text:p>
      <text:p text:style-name="P18"/>
      <text:p text:style-name="P18"/>
      <text:p text:style-name="P18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4:34:00</meta:creation-date>
    <dc:creator>Usuario</dc:creator>
    <dc:date>2025-02-10T12:12:00</dc:date>
    <meta:print-date>2025-02-10T12:00:00</meta:print-date>
    <meta:editing-cycles>151</meta:editing-cycles>
    <meta:editing-duration>PT14H45M</meta:editing-duration>
    <meta:document-statistic meta:table-count="0" meta:image-count="0" meta:object-count="0" meta:page-count="3" meta:paragraph-count="36" meta:word-count="468" meta:character-count="2619" meta:non-whitespace-character-count="2150"/>
    <meta:generator>LibreOffice/25.2.3.2$Windows_X86_64 LibreOffice_project/bbb074479178df812d175f709636b368952c2ce3</meta:generator>
  </office:meta>
</office:document-meta>
</file>