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6" style:family="paragraph" style:parent-style-name="Parágrafo_20_da_20_Lista">
      <style:paragraph-properties fo:margin-top="0cm" fo:margin-bottom="0cm" style:contextual-spacing="tru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font-size="20pt" fo:font-weight="bold" style:font-size-asian="20pt" style:language-asian="pt" style:country-asian="BR" style:font-weight-asian="bold" style:font-name-complex="Arial" style:font-size-complex="20pt"/>
    </style:style>
    <style:style style:name="T10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3 DO DIA 10 DE MARÇ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0 de março de 2025, as 19:00 horas. </text:span></text:h>
      <text:p text:style-name="P3"/>
      <text:p text:style-name="P4"><text:span text:style-name="T3">LEITURA BIBLICA </text:span><text:a xlink:type="simple" xlink:href="https://www.bibliaonline.com.br/nvi/sl/66/1-8" text:style-name="Internet_20_link" text:visited-style-name="Visited_20_Internet_20_Link"><text:span text:style-name="Internet_20_link"><text:span text:style-name="T4">Salmos 66:1-2</text:span></text:span></text:a></text:p>
      <text:p text:style-name="P5">Clamem a Deus, povos de toda terra! Cantem louvores ao seu glorioso nome; louvem-no gloriosamente! Digam a Deus: "Quão temíveis são os teus feitos</text:p>
      <text:p text:style-name="P6"/>
      <text:p text:style-name="P7"><text:span text:style-name="T5">LEITURA DA ATA <text:s/>DA SESSAO EXTRAORDINARIA DE 25/02</text:span></text:p>
      <text:p text:style-name="P8"/>
      <text:p text:style-name="P7"><text:span text:style-name="T5">ORDEM DO DIA:</text:span><text:span text:style-name="T6"> </text:span></text:p>
      <text:p text:style-name="P9"><text:span text:style-name="T7">Leitura do Projeto de Lei <text:s/>Complementar nº 05/2025 de Autoria do Poder Executivo</text:span></text:p>
      <text:p text:style-name="P10">Altera parcialmente o anexo V da Lei Complementar nº 122/2023 e dá outras providencias.</text:p>
      <text:p text:style-name="P11"><text:span text:style-name="T8">PROJETO EM DISCUÇÃO </text:span></text:p>
      <text:p text:style-name="P12"/>
      <text:p text:style-name="P9"><text:span text:style-name="T7">Leitura do Projeto de Lei <text:s/>nº 08/2025 de Autoria do Poder Executivo</text:span></text:p>
      <text:p text:style-name="P10">Autoriza o Poder Executivo a firmar Termo de Convenio com a Associação de Pais e Amigos dos Excepcionais – APAE, de Terra Nova do Norte <text:s/>e dá outras providencias</text:p>
      <text:p text:style-name="P11"><text:span text:style-name="T8">PROJETO EM DISCUÇÃO </text:span></text:p>
      <text:p text:style-name="P13"/>
      <text:p text:style-name="P9"><text:span text:style-name="T7">Leitura do Projeto de Lei <text:s/>nº 09/2025 de Autoria do Poder Executivo</text:span></text:p>
      <text:p text:style-name="P10">Reabre prazo de opção ao REFIS – Programa de regularização fiscal, autorizado pela Lei Complementar nº 11/2007 e dá outras providencias</text:p>
      <text:p text:style-name="P11"><text:span text:style-name="T8">PROJETO EM DISCUÇÃO </text:span></text:p>
      <text:p text:style-name="P13"/>
      <text:p text:style-name="P9"><text:span text:style-name="T7">Leitura do Projeto de Lei <text:s/>nº 10/2025 de Autoria do Poder Executivo</text:span></text:p>
      <text:p text:style-name="P10">Dispoe sobre os Honorarios de sucumbência originados da condenação em processos judiciais no âmbito da Prefeitura Municipal de Terra Nova do Norte e dá outras providencias</text:p>
      <text:p text:style-name="P11"><text:span text:style-name="T8">PROJETO EM DISCUÇÃO </text:span></text:p>
      <text:p text:style-name="P13"><text:soft-page-break/></text:p>
      <text:p text:style-name="P14"><text:span text:style-name="T9">→</text:span><text:span text:style-name="T10"> </text:span><text:span text:style-name="T11">Explicações Pessoais</text:span><text:span text:style-name="T4">:</text:span></text:p>
      <text:p text:style-name="P15"><text:span text:style-name="T6">( 2 ) Carlos Eduardo <text:s/>- DUDU</text:span></text:p>
      <text:p text:style-name="P16"><text:span text:style-name="T6">( 3 ) Cleber Aguiar – Tedi da Escolinha</text:span><text:span text:style-name="T6"/></text:p>
      <text:p text:style-name="Parágrafo_20_da_20_Lista"><text:span text:style-name="T6">( 9 ) Luizinho Batista</text:span></text:p>
      <text:p text:style-name="Parágrafo_20_da_20_Lista"><text:span text:style-name="T6">( 1 ) Nilson Paraguai </text:span><text:span text:style-name="T6"/></text:p>
      <text:p text:style-name="P17"><text:span text:style-name="T6">( 8 ) Oli da Bom Fim</text:span></text:p>
      <text:p text:style-name="P17"><text:span text:style-name="T6">( 7 ) Ramiro da Farmacia</text:span></text:p>
      <text:p text:style-name="P17"><text:span text:style-name="T6">( 5 ) Reginaldo da Uru</text:span></text:p>
      <text:p text:style-name="P17"><text:span text:style-name="T6">( 6 ) Thamara Reis</text:span></text:p>
      <text:p text:style-name="P17"><text:span text:style-name="T6">( 4 ) Valdir Rosa </text:span><text:span text:style-name="T6"/></text:p>
      <text:p text:style-name="P18"/>
      <text:p text:style-name="P19"><text:span text:style-name="T12">Próxima sessão dia 17 de março de 2025 às 19:00hs. </text:span></text:p>
      <text:p text:style-name="P20"/>
      <text:p text:style-name="P19"><text:span text:style-name="T13">PRESIDENTE</text:span><text:span text:style-name="T12"> <text:s/>- </text:span><text:span text:style-name="T13">ENCERRAMENTO</text:span></text:p>
      <text:p text:style-name="P19"><text:span text:style-name="T12">EM NOME DO NOSSO DEUS DECLARO ENCERRADOS OS TRABALHOS DA PRESENTE SESSÃO ORDINÁRIA <text:s text:c="2"/>as <text:s text:c="5"/>horas e <text:s text:c="5"/>minutos, do dia 10 de març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3-07T10:20:00</dc:date>
    <meta:print-date>2025-03-07T10:19:00</meta:print-date>
    <meta:editing-cycles>154</meta:editing-cycles>
    <meta:editing-duration>PT15H51M</meta:editing-duration>
    <meta:document-statistic meta:table-count="0" meta:image-count="0" meta:object-count="0" meta:page-count="2" meta:paragraph-count="32" meta:word-count="322" meta:character-count="1822" meta:non-whitespace-character-count="1497"/>
    <meta:generator>LibreOffice/25.2.3.2$Windows_X86_64 LibreOffice_project/bbb074479178df812d175f709636b368952c2ce3</meta:generator>
  </office:meta>
</office:document-meta>
</file>