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weight="bold" style:font-weight-asian="bold" style:font-name-complex="Arial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 style:font-style-complex="italic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weight="bold" style:font-weight-asian="bold" style:font-name-complex="Arial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5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17" style:family="paragraph" style:parent-style-name="Parágrafo_20_da_20_Lista">
      <style:paragraph-properties fo:margin-top="0cm" fo:margin-bottom="0cm" style:contextual-spacing="true"/>
    </style:style>
    <style:style style:name="P18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20pt" fo:font-weight="bold" style:font-size-asian="20pt" style:language-asian="pt" style:country-asian="BR" style:font-weight-asian="bold" style:font-name-complex="Arial" style:font-size-complex="20pt"/>
    </style:style>
    <style:style style:name="T13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4 DO DIA 17 DE MARÇO DE 2025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17 de março de 2025, as 19:00 horas. </text:span></text:h>
      <text:p text:style-name="P3"/>
      <text:p text:style-name="P4"><text:span text:style-name="T3">LEITURA BIBLICA </text:span><text:span text:style-name="T4">Gálatas 6:9</text:span></text:p>
      <text:p text:style-name="P5">E não nos cansemos de fazer o bem, pois no tempo próprio colheremos, se não desanimarmos</text:p>
      <text:p text:style-name="P6"/>
      <text:p text:style-name="P7"><text:span text:style-name="T5">LEITURA DA ATA <text:s/>DA SESSAO ORDINARIA DE 10/03</text:span></text:p>
      <text:p text:style-name="P8"/>
      <text:p text:style-name="P7"><text:span text:style-name="T5">ORDEM DO DIA:</text:span><text:span text:style-name="T6"> </text:span></text:p>
      <text:p text:style-name="P9"/>
      <text:p text:style-name="P10">Projeto de Lei 11/2025 de Autoria do Poder Executivo</text:p>
      <text:p text:style-name="P9">Autoriza a abertura de credito adicional suplementar, destinadas a realizar serviços de manutenção do hospital Municipal, postos de saúde e creches municipais, mediante recursos repassados do Governo do Estado, e Termo de Convenio com a Apae e dá outras providencias.</text:p>
      <text:p text:style-name="P11"><text:span text:style-name="T7">PROJETO EM DISCUÇÃO </text:span></text:p>
      <text:p text:style-name="P12"/>
      <text:p text:style-name="P13">Indicação 03/2025 autoria vereador Nilson</text:p>
      <text:p text:style-name="P11"><text:span text:style-name="T8">Indica a necessidade de melhorias nas faixas elevadas com reparos e pintura</text:span></text:p>
      <text:p text:style-name="P12"/>
      <text:p text:style-name="P11"><text:span text:style-name="T9">Indicação 04/2025 autoria vereador Nilson</text:span></text:p>
      <text:p text:style-name="P11"><text:span text:style-name="T8">Indica a necessidade de refazer a sinalização das ruas com pintura dos nomes nos postes de energia</text:span></text:p>
      <text:p text:style-name="P14"/>
      <text:p text:style-name="P11"><text:span text:style-name="T9">Indicação 05/2025 autoria vereador Reginaldo da URU</text:span></text:p>
      <text:p text:style-name="P11"><text:span text:style-name="T10">a necessidade </text:span><text:span text:style-name="T11">de proceder com a documentação para regularização do arruamento de acesso aos comércios (Oficina BR, Troncos Nelore, Transporte Gercadi) localizados na chácara <text:s/>03 – no Setor Industrial.</text:span></text:p>
      <text:p text:style-name="P15"><text:span text:style-name="T12">→</text:span><text:span text:style-name="T13"> </text:span><text:span text:style-name="T14">Explicações Pessoais</text:span><text:span text:style-name="T11">:</text:span></text:p>
      <text:p text:style-name="P16"><text:span text:style-name="T6">( 6 ) Carlos Eduardo <text:s/>- DUDU</text:span></text:p>
      <text:p text:style-name="P17"><text:soft-page-break/><text:span text:style-name="T6">( 4 ) Cleber Aguiar – Tedi da Escolinha</text:span><text:span text:style-name="T6"/></text:p>
      <text:p text:style-name="Parágrafo_20_da_20_Lista"><text:span text:style-name="T6">( 2 ) Luizinho Batista</text:span></text:p>
      <text:p text:style-name="Parágrafo_20_da_20_Lista"><text:span text:style-name="T6">( 7 ) Nilson Paraguai </text:span><text:span text:style-name="T6"/></text:p>
      <text:p text:style-name="P18"><text:span text:style-name="T6">( 3 ) Oli da Bom Fim</text:span></text:p>
      <text:p text:style-name="P18"><text:span text:style-name="T6">( 5 ) Ramiro da Farmacia</text:span></text:p>
      <text:p text:style-name="P18"><text:span text:style-name="T6">( 1 ) Reginaldo da Uru</text:span></text:p>
      <text:p text:style-name="P18"><text:span text:style-name="T6">( 9 ) Thamara Reis</text:span></text:p>
      <text:p text:style-name="P18"><text:span text:style-name="T6">( 8 ) Valdir Rosa </text:span><text:span text:style-name="T6"/></text:p>
      <text:p text:style-name="P19"/>
      <text:p text:style-name="P20"><text:span text:style-name="T15">Próxima sessão dia 07 de abril de 2025 às 19:00hs. </text:span></text:p>
      <text:p text:style-name="P21"/>
      <text:p text:style-name="P20"><text:span text:style-name="T16">PRESIDENTE</text:span><text:span text:style-name="T15"> <text:s/>- </text:span><text:span text:style-name="T16">ENCERRAMENTO</text:span></text:p>
      <text:p text:style-name="P20"><text:span text:style-name="T15">EM NOME DO NOSSO DEUS DECLARO ENCERRADOS OS TRABALHOS DA PRESENTE SESSÃO ORDINÁRIA <text:s text:c="2"/>as <text:s text:c="5"/>horas e <text:s text:c="5"/>minutos, do dia 17 de março de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9cm" fo:margin-bottom="2.5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4:34:00</meta:creation-date>
    <dc:creator>Usuario</dc:creator>
    <dc:date>2025-03-17T15:00:00</dc:date>
    <meta:print-date>2025-03-17T14:59:00</meta:print-date>
    <meta:editing-cycles>157</meta:editing-cycles>
    <meta:editing-duration>PT16H9M</meta:editing-duration>
    <meta:document-statistic meta:table-count="0" meta:image-count="0" meta:object-count="0" meta:page-count="2" meta:paragraph-count="29" meta:word-count="291" meta:character-count="1687" meta:non-whitespace-character-count="1398"/>
    <meta:generator>LibreOffice/25.2.3.2$Windows_X86_64 LibreOffice_project/bbb074479178df812d175f709636b368952c2ce3</meta:generator>
  </office:meta>
</office:document-meta>
</file>