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Normal_20__28_Web_29_">
      <style:paragraph-properties fo:margin-top="0cm" fo:margin-bottom="0cm" style:contextual-spacing="false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 style:list-style-name="WW8Num2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fo:font-size="12pt" fo:font-weight="bold" style:font-size-asian="12pt" style:font-weight-asian="bold" style:font-name-complex="Arial" style:font-size-complex="12pt" style:font-style-complex="italic"/>
    </style:style>
    <style:style style:name="P11" style:family="paragraph" style:parent-style-name="Standard" style:list-style-name="WW8Num2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2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/>
      <style:text-properties style:font-name="Arial" fo:font-size="12pt" style:font-size-asian="12pt" style:font-name-complex="Arial" style:font-size-complex="12pt" style:font-style-complex="italic" style:font-weight-complex="bold"/>
    </style:style>
    <style:style style:name="P13" style:family="paragraph" style:parent-style-name="Standard">
      <style:paragraph-properties fo:margin-left="1.27cm" fo:margin-right="0cm" fo:margin-top="0cm" fo:margin-bottom="0cm" style:contextual-spacing="false" fo:text-align="justify" style:justify-single-word="false"/>
    </style:style>
    <style:style style:name="P14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/>
    </style:style>
    <style:style style:name="P15" style:family="paragraph" style:parent-style-name="Parágrafo_20_da_20_Lista">
      <style:paragraph-properties fo:margin-top="0cm" fo:margin-bottom="0cm" style:contextual-spacing="true"/>
    </style:style>
    <style:style style:name="P16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7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" fo:font-size="12pt" style:font-size-asian="12pt" style:font-name-complex="Arial" style:font-size-complex="12pt" style:font-style-complex="italic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3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4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5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6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7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2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4" style:family="text"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style:text-underline-style="none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style:font-name="Arial" fo:font-size="12pt" style:text-underline-style="none" style:font-size-asian="12pt" style:font-name-complex="Arial" style:font-size-complex="12pt" style:font-weight-complex="bold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name-asian="Arial" style:font-weight-asian="bold" style:font-name-complex="Arial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2pt" fo:font-weight="bold" style:font-size-asian="12pt" style:language-asian="pt" style:country-asian="BR" style:font-weight-asian="bold" style:font-name-complex="Arial" style:font-size-complex="12pt"/>
    </style:style>
    <style:style style:name="T12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 style:font-style-complex="italic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style:font-size-asian="12pt" style:font-name-complex="Arial" style:font-size-complex="12pt" style:font-style-complex="italic"/>
    </style:style>
    <style:style style:name="T1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8" style:family="text">
      <style:text-properties style:font-name="Arial" fo:font-size="12pt" style:font-size-asian="12pt" style:font-name-complex="Arial" style:font-size-complex="12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→</text:span><text:span text:style-name="T2"> </text:span><text:span text:style-name="T3">PAUTA DA SESSÃO ORDINÁRIA N° 05 DO DIA 07 DE ABRIL DE 2025</text:span></text:h>
      <text:h text:style-name="P2" text:outline-level="1"><text:s/></text:h>
      <text:h text:style-name="Heading_20_6" text:outline-level="6"><text:span text:style-name="T4">→</text:span><text:span text:style-name="T5"> </text:span><text:span text:style-name="T6">EM NOME DA PROTEÇÃO DE DEUS, DECLARO ABERTO OS TRABALHOS DA PRESENTE SESSÃO ORDINÁRIA da Câmara Municipal, neste dia 07 de abril de 2025, as <text:s/>____ <text:s text:c="5"/>horas. </text:span></text:h>
      <text:p text:style-name="P3"/>
      <text:p text:style-name="P4"><text:span text:style-name="T7">→</text:span><text:span text:style-name="T8"> </text:span><text:span text:style-name="T9">Palavra com secretario - <text:s/>PARA LEITURA BILBICA </text:span><text:span text:style-name="T10">Salmo 23</text:span></text:p>
      <text:p text:style-name="P5"><text:span text:style-name="T10">O Senhor é o meu pastor, nada me faltará. <text:s/>Deitar-me faz em verdes pastos, guia-me mansamente a águas tranqüilas. <text:s/>Refrigera a minha alma; guia-me pelas veredas da justiça, por amor do seu nome. <text:s/>Ainda que eu andasse pelo vale da sombra da morte, não temeria mal algum, porque tu estás comigo; a tua vara e o teu cajado me consolam. Preparas uma mesa perante mim na presença dos meus inimigos, unges a minha cabeça com óleo, o meu cálice transborda. Certamente que a bondade e a misericórdia me seguirão todos os dias da minha vida; e habitarei na casa do Senhor por longos dias.</text:span></text:p>
      <text:p text:style-name="P6"/>
      <text:p text:style-name="P7"><text:span text:style-name="T11">→</text:span><text:span text:style-name="T12"> </text:span><text:span text:style-name="T13">LEITURA DA ATA DA SESSÃO EXTRAORDINARIA de 25 de <text:s/>Março <text:s/></text:span></text:p>
      <text:p text:style-name="P8"><text:span text:style-name="T11">→</text:span><text:span text:style-name="T14">Palavra com secretario</text:span></text:p>
      <text:p text:style-name="P9"/>
      <text:p text:style-name="P8"><text:span text:style-name="T11">→</text:span><text:span text:style-name="T14">A ATA ESTÁ EM DISCUSSÃO</text:span></text:p>
      <text:p text:style-name="P8"><text:span text:style-name="T11">→</text:span><text:span text:style-name="T14">A ATA ESTÁ EM VOTAÇÃO - VEREADOR QUE CONCORDA COM A ATA PERMANÇA COMO ESTÁ – QUEM DISCORDAR SE MANIFESTE</text:span></text:p>
      <text:p text:style-name="P9"/>
      <text:p text:style-name="P8"><text:span text:style-name="T11">→</text:span><text:span text:style-name="T14">APROVADA A ATA</text:span></text:p>
      <text:p text:style-name="P9"/>
      <text:p text:style-name="P9">ORDEM DO DIA</text:p>
      <text:p text:style-name="P9"/>
      <text:p text:style-name="P7"><text:span text:style-name="T11">→</text:span><text:span text:style-name="T12"> </text:span><text:span text:style-name="T13">Leitura </text:span><text:span text:style-name="T15">Projeto de Lei nº 13/2025</text:span></text:p>
      <text:p text:style-name="P8"><text:span text:style-name="T11">→</text:span><text:span text:style-name="T14">Palavra com secretario</text:span></text:p>
      <text:p text:style-name="P9"/>
      <text:list text:style-name="WW8Num2">
        <text:list-item>
          <text:p text:style-name="P10" loext:marker-style-name="T13">Projeto de Lei 13/2025 de Autoria do Poder Executivo</text:p>
        </text:list-item>
        <text:list-item>
          <text:p text:style-name="P11" loext:marker-style-name="T16"><text:span text:style-name="T16">Autoriza o Poder Executivo a outorgar Cessao de Uso de prédio de propriedade do Municipio a Empresas e dá outras providencias.</text:span></text:p>
        </text:list-item>
      </text:list>
      <text:p text:style-name="P12"/>
      <text:p text:style-name="P8"><text:span text:style-name="T11">→</text:span><text:span text:style-name="T12"> </text:span><text:span text:style-name="T14">PROJETO EM DISCUÇÃO – algum vereador quer fazer uso da palavra</text:span></text:p>
      <text:p text:style-name="P8"><text:span text:style-name="T11">→O PROJETO ESTA EM VOTAÇÃO </text:span><text:span text:style-name="T14">- VEREADOR QUE CONCORDA COM A APROVAÇÃO DO PROJETO DE LEI PERMANÇA COMO ESTÁ – QUEM DISCORDAR SE MANIFESTE</text:span></text:p>
      <text:p text:style-name="P8"><text:soft-page-break/><text:span text:style-name="T11">→</text:span><text:span text:style-name="T14">APROVADO O PROJETO DE LEI 13/2025</text:span></text:p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11">→</text:span><text:span text:style-name="T12"> </text:span><text:span text:style-name="T17">Explicações Pessoais</text:span><text:span text:style-name="T18">:</text:span></text:p>
      <text:p text:style-name="P14"><text:span text:style-name="T16">( 2 ) Carlos Eduardo <text:s/>- DUDU</text:span></text:p>
      <text:p text:style-name="P15"><text:span text:style-name="T16">( 8 ) Cleber Aguiar – Tedi da Escolinha</text:span></text:p>
      <text:p text:style-name="Parágrafo_20_da_20_Lista"><text:span text:style-name="T16">( 6 ) Luizinho Batista</text:span></text:p>
      <text:p text:style-name="Parágrafo_20_da_20_Lista"><text:span text:style-name="T16">( 1 ) Nilson Paraguai </text:span></text:p>
      <text:p text:style-name="P16"><text:span text:style-name="T16">( 9 ) Oli da Bom Fim</text:span></text:p>
      <text:p text:style-name="P16"><text:span text:style-name="T16">( 7 ) Ramiro da Farmacia</text:span></text:p>
      <text:p text:style-name="P16"><text:span text:style-name="T16">( 5 ) Reginaldo da Uru</text:span></text:p>
      <text:p text:style-name="P16"><text:span text:style-name="T16">( 3 ) Thamara Reis</text:span></text:p>
      <text:p text:style-name="P16"><text:span text:style-name="T16">( 4) Valdir Rosa </text:span></text:p>
      <text:p text:style-name="P17"/>
      <text:p text:style-name="P8"><text:span text:style-name="T11">→</text:span><text:span text:style-name="T14">Palavra com secretario para agradecimentos</text:span></text:p>
      <text:p text:style-name="P18"/>
      <text:p text:style-name="P19"><text:span text:style-name="T18">Próxima Sessão Ordinária será dia 14 de abril de 2025 às 19 horas </text:span></text:p>
      <text:p text:style-name="P20"/>
      <text:p text:style-name="P19"><text:span text:style-name="T18">EM NOME DO NOSSO DEUS DECLARO ENCERRADOS OS TRABALHOS DA PRESENTE SESSÃO ORDINÁRIA <text:s text:c="2"/>as <text:s text:c="5"/>horas e <text:s text:c="5"/>minutos, neste dia 07 de abril de 2025. 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6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4:34:00</meta:creation-date>
    <dc:creator>Usuario</dc:creator>
    <dc:date>2025-04-07T08:52:00</dc:date>
    <meta:print-date>2025-03-10T19:33:00</meta:print-date>
    <meta:editing-cycles>166</meta:editing-cycles>
    <meta:editing-duration>PT16H24M</meta:editing-duration>
    <meta:document-statistic meta:table-count="0" meta:image-count="0" meta:object-count="0" meta:page-count="2" meta:paragraph-count="31" meta:word-count="380" meta:character-count="2055" meta:non-whitespace-character-count="1671"/>
    <meta:generator>LibreOffice/25.2.3.2$Windows_X86_64 LibreOffice_project/bbb074479178df812d175f709636b368952c2ce3</meta:generator>
  </office:meta>
</office:document-meta>
</file>