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style:font-name="Arial" fo:font-size="11pt" style:text-underline-style="solid" style:text-underline-width="auto" style:text-underline-color="font-color" style:font-size-asian="11pt" style:font-name-complex="Arial" style:font-size-complex="11pt" style:font-weight-complex="bold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Heading_20_1">
      <style:paragraph-properties fo:text-align="center" style:justify-single-word="false"/>
      <style:text-properties style:font-name="Arial" fo:font-size="11pt" style:font-name-asian="Arial" style:font-size-asian="11pt" style:font-name-complex="Arial" style:font-size-complex="11pt" style:font-weight-complex="bold"/>
    </style:style>
    <style:style style:name="P4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</style:style>
    <style:style style:name="P6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</style:style>
    <style:style style:name="P7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" style:font-name-complex="Arial" style:font-weight-complex="bold"/>
    </style:style>
    <style:style style:name="P8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" style:text-underline-style="solid" style:text-underline-width="auto" style:text-underline-color="font-color" fo:font-weight="bold" style:font-weight-asian="bold" style:font-name-complex="Arial" style:font-style-complex="italic"/>
    </style:style>
    <style:style style:name="P9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" style:font-name-complex="Arial" style:font-style-complex="italic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style:font-name-complex="Arial" style:font-weight-complex="bold"/>
    </style:style>
    <style:style style:name="P13" style:family="paragraph" style:parent-style-name="Standard">
      <style:paragraph-properties fo:margin-left="1.27cm" fo:margin-right="0cm" fo:margin-top="0cm" fo:margin-bottom="0cm" style:contextual-spacing="false" fo:text-align="justify" style:justify-single-word="false"/>
    </style:style>
    <style:style style:name="P14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/>
    </style:style>
    <style:style style:name="P15" style:family="paragraph" style:parent-style-name="Parágrafo_20_da_20_Lista">
      <style:paragraph-properties fo:margin-top="0cm" fo:margin-bottom="0cm" style:contextual-spacing="true"/>
    </style:style>
    <style:style style:name="P16" style:family="paragraph" style:parent-style-name="Parágrafo_20_da_20_Lista">
      <style:paragraph-properties fo:margin-top="0cm" fo:margin-bottom="0cm" style:contextual-spacing="true" fo:text-align="justify" style:justify-single-word="false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weight="bold" style:font-weight-asian="bold" style:font-name-complex="Arial" style:font-style-complex="italic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>
      <loext:graphic-properties draw:fill="none" draw:fill-color="#ffffff"/>
      <style:paragraph-properties fo:text-align="center"/>
    </style:style>
    <style:style style:name="P21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22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23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24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25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P26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T1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 style:font-weight-complex="bold"/>
    </style:style>
    <style:style style:name="T2" style:family="text">
      <style:text-properties style:font-name="Arial" fo:font-size="11pt" style:text-underline-style="none" style:font-size-asian="11pt" style:font-name-complex="Arial" style:font-size-complex="11pt" style:font-weight-complex="bold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style-complex="italic"/>
    </style:style>
    <style:style style:name="T6" style:family="text">
      <style:text-properties style:font-name="Arial" style:font-name-complex="Arial" style:font-style-complex="italic"/>
    </style:style>
    <style:style style:name="T7" style:family="text">
      <style:text-properties style:font-name="Arial" fo:font-weight="bold" style:font-name-asian="Arial" style:language-asian="pt" style:country-asian="BR" style:font-weight-asian="bold" style:font-name-complex="Arial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/>
      <text:h text:style-name="P2" text:outline-level="1"><text:span text:style-name="T1">PAUTA DA SESSÃO ORDINÁRIA N° 08 DO DIA 19 DE MAIO DE 2025</text:span></text:h>
      <text:h text:style-name="P3" text:outline-level="1"><text:s/></text:h>
      <text:h text:style-name="Heading_20_6" text:outline-level="6"><text:span text:style-name="T2">EM NOME DA PROTEÇÃO DE DEUS, DECLARO ABERTO OS TRABALHOS DA PRESENTE SESSÃO ORDINÁRIA da Câmara Municipal, neste dia 19 de maio de 2025, as 19:00 horas. </text:span></text:h>
      <text:p text:style-name="P4"/>
      <text:p text:style-name="P5"><text:span text:style-name="T3">LEITURA BIBLICA - </text:span><text:a xlink:type="simple" xlink:href="https://www.bibliaonline.com.br/acf/ec/1/2-6+" text:style-name="Internet_20_link" text:visited-style-name="Visited_20_Internet_20_Link"><text:span text:style-name="Internet_20_link"><text:span text:style-name="T4">Eclesiastes 1: 2-9</text:span></text:span></text:a></text:p>
      <text:p text:style-name="P6"><text:span text:style-name="T4">Vaidade de vaidades, diz o pregador, vaidade de vaidades! Tudo é vaidade. Que proveito tem o homem, de todo o seu trabalho, que faz debaixo do sol? Uma geração vai, e outra geração vem; mas a terra para sempre permanece. Nasce o sol, e o sol se põe, e apressa-se e volta ao seu lugar de onde nasceu. O vento vai para o sul, e faz o seu giro para o norte; continuamente vai girando o vento, e volta fazendo os seus circuitos. Todas as coisas são trabalhosas; o homem não o pode exprimir; os olhos não se fartam de ver, nem os ouvidos se enchem de ouvir. </text:span></text:p>
      <text:p text:style-name="P7"/>
      <text:p text:style-name="P6"><text:span text:style-name="T5">LEITURA DA ATA <text:s/>DA SESSAO ORDINARIA DE 05/05</text:span></text:p>
      <text:p text:style-name="P8"/>
      <text:p text:style-name="P6"><text:span text:style-name="T5">ORDEM DO DIA:</text:span><text:span text:style-name="T6"> </text:span></text:p>
      <text:p text:style-name="P9"/>
      <text:p text:style-name="P10">Indicação nº 06/2025 – Autoria vereadora Thamara</text:p>
      <text:p text:style-name="P11">Indica a necessidade de instalação de acessibilidade nas calçadas do prédio da Prefeitura Municipal (corrimão metálico e rampas de acesso)</text:p>
      <text:p text:style-name="P12"/>
      <text:p text:style-name="P13"><text:span text:style-name="T7"><text:s/></text:span><text:span text:style-name="T8">Explicações Pessoais</text:span><text:span text:style-name="T4">:</text:span></text:p>
      <text:p text:style-name="P14"><text:span text:style-name="T6">( 6 ) Carlos Eduardo <text:s/>- DUDU</text:span></text:p>
      <text:p text:style-name="P15"><text:span text:style-name="T6">( 9 ) Cleber Aguiar – Tedi da Escolinha</text:span><text:span text:style-name="T6"/></text:p>
      <text:p text:style-name="Parágrafo_20_da_20_Lista"><text:span text:style-name="T6">( 2 ) Luizinho Batista</text:span></text:p>
      <text:p text:style-name="Parágrafo_20_da_20_Lista"><text:span text:style-name="T6">( 8 ) Nilson Paraguai </text:span><text:span text:style-name="T6"/></text:p>
      <text:p text:style-name="P16"><text:span text:style-name="T6">( 1 ) Oli da Bom Fim</text:span></text:p>
      <text:p text:style-name="P16"><text:span text:style-name="T6">( 3 ) Ramiro da Farmacia</text:span></text:p>
      <text:p text:style-name="P16"><text:span text:style-name="T6">( 7 ) Reginaldo da Uru</text:span></text:p>
      <text:p text:style-name="P16"><text:span text:style-name="T6">( 4 ) Roseli Moresco Rizzieri</text:span></text:p>
      <text:p text:style-name="P16"><text:span text:style-name="T6">( 5 ) Thamara Reis</text:span></text:p>
      <text:p text:style-name="P17"><text:soft-page-break/></text:p>
      <text:p text:style-name="P18"><text:span text:style-name="T9">Próxima sessão dia 02 de junho de 2025 às 19:00hs. </text:span></text:p>
      <text:p text:style-name="P19"/>
      <text:p text:style-name="P18"><text:span text:style-name="T9">EM NOME DO NOSSO DEUS DECLARO ENCERRADOS OS TRABALHOS DA PRESENTE SESSÃO ORDINÁRIA <text:s text:c="2"/>as <text:s text:c="5"/>horas e <text:s text:c="5"/>minutos, do dia 19 de maio de 025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l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ighl" style:family="text"/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4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5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6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7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P8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3cm" fo:margin-left="2.6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49cm" fo:margin-bottom="2.5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dc:description/>
    <meta:initial-creator>Controladoria</meta:initial-creator>
    <meta:creation-date>2019-12-06T14:34:00</meta:creation-date>
    <dc:creator>Usuario</dc:creator>
    <dc:date>2025-05-19T12:30:00</dc:date>
    <meta:print-date>2025-05-19T12:30:00</meta:print-date>
    <meta:editing-cycles>170</meta:editing-cycles>
    <meta:editing-duration>PT19H8M</meta:editing-duration>
    <meta:document-statistic meta:table-count="0" meta:image-count="0" meta:object-count="0" meta:page-count="2" meta:paragraph-count="21" meta:word-count="282" meta:character-count="1482" meta:non-whitespace-character-count="1196"/>
    <meta:generator>LibreOffice/25.2.3.2$Windows_X86_64 LibreOffice_project/bbb074479178df812d175f709636b368952c2ce3</meta:generator>
  </office:meta>
</office:document-meta>
</file>