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9 DO DIA 02 DE JUNH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2 de junho de 2025, as 19:00 horas. </text:span></text:h>
      <text:p text:style-name="P3"/>
      <text:p text:style-name="P4"><text:span text:style-name="T3">LEITURA BIBLICA </text:span><text:a xlink:type="simple" xlink:href="https://www.bibliaonline.com.br/nvi/sl/66/1-8" text:style-name="Internet_20_link" text:visited-style-name="Visited_20_Internet_20_Link"><text:span text:style-name="Internet_20_link"><text:span text:style-name="T4">Salmos 66:1-2</text:span></text:span></text:a></text:p>
      <text:p text:style-name="P5">Clamem a Deus, povos de toda terra! Cantem louvores ao seu glorioso nome; louvem-no gloriosamente! Digam a Deus: "Quão temíveis são os teus feitos</text:p>
      <text:p text:style-name="P6"/>
      <text:p text:style-name="P7"><text:span text:style-name="T5">LEITURA DA ATA <text:s/>DA SESSAO ORDINARIA DE 19/05</text:span></text:p>
      <text:p text:style-name="P8"/>
      <text:p text:style-name="P8"/>
      <text:p text:style-name="P8"/>
      <text:p text:style-name="P7"><text:span text:style-name="T5">ORDEM DO DIA:</text:span><text:span text:style-name="T6"> </text:span></text:p>
      <text:p text:style-name="P9"/>
      <text:p text:style-name="P10"><text:span text:style-name="T7">Leitura do Projeto de Lei <text:s/>nº 23/2025 de Autoria do Poder Executivo</text:span></text:p>
      <text:p text:style-name="P11"><text:span text:style-name="T3">Altera parcialmente a Lei Municipal 689/2003 e dá outras providencias</text:span></text:p>
      <text:p text:style-name="P11"><text:span text:style-name="T8">Somente leitura </text:span></text:p>
      <text:p text:style-name="P12"/>
      <text:p text:style-name="P12">LEITURA DA INDICAÇÃO 07/2025</text:p>
      <text:p text:style-name="P13">Indica a necessidade de contratação com urgência de dois médicos clínicos geral para atendimento no Hospital Municipal.</text:p>
      <text:p text:style-name="P13"/>
      <text:p text:style-name="P14"><text:span text:style-name="T7">→</text:span><text:span text:style-name="T9"> </text:span><text:span text:style-name="T10">Explicações Pessoais</text:span><text:span text:style-name="T4">:</text:span></text:p>
      <text:p text:style-name="P15"><text:span text:style-name="T6">( 1 ) Carlos Eduardo <text:s/>- DUDU</text:span></text:p>
      <text:p text:style-name="P16"><text:span text:style-name="T6">( 5 ) Cleber Aguiar – Tedi da Escolinha</text:span></text:p>
      <text:p text:style-name="Parágrafo_20_da_20_Lista"><text:span text:style-name="T6">( 3 ) Luizinho Batista</text:span></text:p>
      <text:p text:style-name="Parágrafo_20_da_20_Lista"><text:span text:style-name="T6">( 9 ) Nilson Paraguai </text:span></text:p>
      <text:p text:style-name="P17"><text:span text:style-name="T6">( 6 ) Oli da Bom Fim</text:span></text:p>
      <text:p text:style-name="P17"><text:span text:style-name="T6">( 7 ) Ramiro da Farmacia</text:span></text:p>
      <text:p text:style-name="P17"><text:span text:style-name="T6">( 8 ) Reginaldo da Uru</text:span></text:p>
      <text:p text:style-name="P18">( 2 ) Rose da Rematec</text:p>
      <text:p text:style-name="P17"><text:span text:style-name="T6">( 4 ) Thamara Reis</text:span></text:p>
      <text:p text:style-name="P19"/>
      <text:p text:style-name="P20"><text:span text:style-name="T4">Próxima sessão dia 09 de junho de 2025 às 19:00hs. </text:span></text:p>
      <text:p text:style-name="P13"/>
      <text:p text:style-name="P20"><text:span text:style-name="T10">PRESIDENTE</text:span><text:span text:style-name="T4"> <text:s/>- </text:span><text:span text:style-name="T10">ENCERRAMENTO</text:span></text:p>
      <text:p text:style-name="P20"><text:span text:style-name="T4">EM NOME DO NOSSO DEUS DECLARO ENCERRADOS OS TRABALHOS DA PRESENTE SESSÃO ORDINÁRIA <text:s text:c="2"/>as <text:s text:c="5"/>horas e <text:s text:c="5"/>minutos, do dia 02 de junh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6-02T12:00:00</dc:date>
    <meta:print-date>2025-06-02T11:59:00</meta:print-date>
    <meta:editing-cycles>157</meta:editing-cycles>
    <meta:editing-duration>PT16H6M</meta:editing-duration>
    <meta:document-statistic meta:table-count="0" meta:image-count="0" meta:object-count="0" meta:page-count="1" meta:paragraph-count="25" meta:word-count="219" meta:character-count="1204" meta:non-whitespace-character-count="985"/>
    <meta:generator>LibreOffice/25.2.3.2$Windows_X86_64 LibreOffice_project/bbb074479178df812d175f709636b368952c2ce3</meta:generator>
  </office:meta>
</office:document-meta>
</file>