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8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8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0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2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fo:font-family="Arial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Arial" style:font-family-generic="roman" style:font-pitch="variable"/>
    </style:style>
    <style:style style:name="T4" style:family="text">
      <style:text-properties style:font-name="Arial"/>
    </style:style>
    <style:style style:name="T5" style:family="text">
      <style:text-properties fo:font-family="Arial" style:font-family-generic="roman" style:font-pitch="variable"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fo:font-family="Arial" style:font-family-generic="roman" style:font-pitch="variable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10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11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AUTA DA SESSÃO ORDINÁRIA N° 10 DO DIA 09 DE JUNHO DE 2025</text:span></text:p>
      <text:p text:style-name="P2" loext:marker-style-name="T3"/>
      <text:p text:style-name="P3" loext:marker-style-name="T3"><text:span text:style-name="T4">EM NOME DA PROTEÇÃO DE DEUS, DECLARO ABERTO OS TRABALHOS DA PRESENTE SESSÃO ORDINÁRIA da Câmara Municipal, neste dia 09 de junho de 2025, as 19:00 horas.</text:span><text:span text:style-name="T4"/></text:p>
      <text:p text:style-name="P2" loext:marker-style-name="T3"/>
      <text:p text:style-name="P3" loext:marker-style-name="T5"><text:span text:style-name="T4">LEITURA BIBLICA </text:span><text:span text:style-name="T6">Salmos 142:1-3</text:span></text:p>
      <text:p text:style-name="P3" loext:marker-style-name="T3"><text:span text:style-name="T4">Com a minha voz clamei ao SENHOR; com a minha voz supliquei ao SENHOR. Derramei a minha queixa perante a sua face; expus-lhe a minha angústia. Quando o meu espírito estava angustiado em mim, então conheceste a minha vereda. No caminho em que eu andava, esconderam-me um laço</text:span><text:span text:style-name="T4"/></text:p>
      <text:p text:style-name="P2" loext:marker-style-name="T3"/>
      <text:p text:style-name="P3" loext:marker-style-name="T1"><text:span text:style-name="T2">LEITURA DA ATA DA SESSAO ORDINARIA DE 02/06</text:span><text:span text:style-name="T2"/></text:p>
      <text:p text:style-name="P2" loext:marker-style-name="T3"/>
      <text:p text:style-name="P3" loext:marker-style-name="T1"><text:span text:style-name="T2">ORDEM DO DIA:</text:span><text:span text:style-name="T2"/></text:p>
      <text:p text:style-name="P2" loext:marker-style-name="T3"/>
      <text:p text:style-name="P3" loext:marker-style-name="T7"><text:span text:style-name="T8">Leitura do Projeto de Lei n° 26/2025 de Autoria do Poder Executivo</text:span><text:span text:style-name="T8"/></text:p>
      <text:p text:style-name="P3" loext:marker-style-name="T3"><text:span text:style-name="T4">Prorroga até 31 de dezembro de 2025, a vigência do Plano Municipal de Educação, aprovado por meio da Lei n° 1213 de 12 de junho de 2015 e dá outras providencias</text:span><text:span text:style-name="T4"/></text:p>
      <text:p text:style-name="P2" loext:marker-style-name="T3"/>
      <text:p text:style-name="P3" loext:marker-style-name="T7"><text:span text:style-name="T8">Leitura de Resolução n° 01/2025 de Autoria da Mesa Diretora</text:span><text:span text:style-name="T8"/></text:p>
      <text:p text:style-name="P3" loext:marker-style-name="T3"><text:span text:style-name="T4">Dispõe sobre alterações na Resolução n.° 05 de 03 de dezembro de 2019, Regimento Interno da Câmara Municipal de Vereadores de Terra Nova do Norte e dá Outras Providencias</text:span><text:span text:style-name="T4"/></text:p>
      <text:p text:style-name="P2" loext:marker-style-name="T3"/>
      <text:p text:style-name="P3" loext:marker-style-name="T7"><text:span text:style-name="T8">Leitura da indicação 08/2025 de autoria do vereador Reginaldo</text:span><text:span text:style-name="T8"/></text:p>
      <text:p text:style-name="P3" loext:marker-style-name="T3"><text:span text:style-name="T4">Indica a necessidade de Instalação de câmeras de segurança nas recepções dos PSF e do Hospital Municipal, para melhor segurança dos servidores e atendimento dos pacientes</text:span><text:span text:style-name="T4"/></text:p>
      <text:p text:style-name="P2" loext:marker-style-name="T3"/>
      <text:p text:style-name="P4" loext:marker-style-name="T7"><text:span text:style-name="T8">- Explicações Pessoais:</text:span><text:span text:style-name="T8"/></text:p>
      <text:p text:style-name="P4" loext:marker-style-name="T3"><text:span text:style-name="T4">( 7 ) Carlos Eduardo - DUDU</text:span><text:span text:style-name="T4"/></text:p>
      <text:p text:style-name="P4" loext:marker-style-name="T3"><text:span text:style-name="T4">( 2 ) Cleber Aguiar - Tedi da Escolinha</text:span><text:span text:style-name="T4"/></text:p>
      <text:p text:style-name="P4" loext:marker-style-name="T3"><text:span text:style-name="T4">( 1) Luizinho Batista</text:span><text:span text:style-name="T4"/></text:p>
      <text:p text:style-name="P4" loext:marker-style-name="T3"><text:span text:style-name="T4">( 3 ) Nilson Paraguai</text:span><text:span text:style-name="T4"/></text:p>
      <text:p text:style-name="P4" loext:marker-style-name="T3"><text:span text:style-name="T4">( 5 ) Oli da Bom Fim</text:span><text:span text:style-name="T4"/></text:p>
      <text:p text:style-name="P4" loext:marker-style-name="T3"><text:span text:style-name="T4">( 8 ) Ramiro da Farmacia</text:span><text:span text:style-name="T4"/></text:p>
      <text:p text:style-name="P4" loext:marker-style-name="T3"><text:span text:style-name="T4">( 6 ) Reginaldo da Uru</text:span><text:span text:style-name="T4"/></text:p>
      <text:p text:style-name="P4" loext:marker-style-name="T3"><text:span text:style-name="T4">( 4 ) Rose da Rematec</text:span><text:span text:style-name="T4"/></text:p>
      <text:p text:style-name="P4" loext:marker-style-name="T3"><text:span text:style-name="T4">( 9 ) Thamara Reis</text:span><text:span text:style-name="T4"/></text:p>
      <text:p text:style-name="P2" loext:marker-style-name="T3"/>
      <text:p text:style-name="P3" loext:marker-style-name="T3"><text:span text:style-name="T4">Próxima sessão dia 07 de julho de 2025 às 19:00hs.</text:span><text:span text:style-name="T4"/></text:p>
      <text:p text:style-name="P2" loext:marker-style-name="T3"/>
      <text:p text:style-name="P3" loext:marker-style-name="T7"><text:span text:style-name="T8">PRESIDENTE - ENCERRAMENTO</text:span><text:span text:style-name="T8"/></text:p>
      <text:p text:style-name="P3" loext:marker-style-name="T3"><text:span text:style-name="T4">EM NOME DO NOSSO DEUS DECLARO ENCERRADOS OS TRABALHOS DA PRESENTE</text:span><text:span text:style-name="T4"/></text:p>
      <text:p text:style-name="P3" loext:marker-style-name="T3"><text:span text:style-name="T4">SESSAO ORDINARIA as horas e minutos, do dia 09 de junho de 2025.</text:span><text:span text:style-name="T4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date>2025-06-19T22:40:44.595042700</dc:date>
    <meta:print-date>2025-06-02T11:59:00</meta:print-date>
    <meta:editing-cycles>158</meta:editing-cycles>
    <meta:editing-duration>PT16H15M35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6" meta:word-count="315" meta:character-count="1697" meta:non-whitespace-character-count="1408"/>
  </office:meta>
</office:document-meta>
</file>