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1 DO DIA 02 DE FEVEREIRO DE 2026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2 de fevereiro de 2026, as 19:00 horas. </text:span></text:h>
      <text:p text:style-name="P3"/>
      <text:p text:style-name="P4"><text:span text:style-name="T3">LEITURA BIBLICA </text:span><text:a xlink:type="simple" xlink:href="https://www.bibliaonline.com.br/acf/jo/11/1-4" text:style-name="Internet_20_link" text:visited-style-name="Visited_20_Internet_20_Link"><text:span text:style-name="Internet_20_link"><text:span text:style-name="T4">João 11:1-4</text:span></text:span></text:a></text:p>
      <text:p text:style-name="P5"><text:span text:style-name="T4">Estava, porém, enfermo um certo Lázaro, de Betânia, aldeia de Maria e de sua irmã Marta. E Maria era aquela que tinha ungido o Senhor com unguento, e lhe tinha enxugado os pés com os seus cabelos, cujo irmão Lázaro estava enfermo. Mandaram-lhe, pois, suas irmãs dizer: Senhor, eis que está enfermo aquele que tu amas. E Jesus, ouvindo isto, disse: Esta enfermidade não é para morte, mas para glória de Deus, para que o Filho de Deus seja glorificado por ela</text:span></text:p>
      <text:p text:style-name="P6"/>
      <text:p text:style-name="P5"><text:span text:style-name="T5">ATA <text:s/>DA SESSAO EXTRAORDINARIA DE 12/01</text:span></text:p>
      <text:p text:style-name="P7"/>
      <text:p text:style-name="P7">OFICIO GP/PA 05/2026 – INDICA LIDER DO PODER EXECUTIVO</text:p>
      <text:p text:style-name="P5"><text:span text:style-name="T4"><text:line-break/></text:span><text:span text:style-name="T5">ORDEM DO DIA:</text:span><text:span text:style-name="T6"> </text:span></text:p>
      <text:p text:style-name="P8"/>
      <text:p text:style-name="P9">Projeto de Lei 03/2026 autor vereador Luizinho Baptista</text:p>
      <text:p text:style-name="P10">Denomina Logradouro publico e dá outras providencias</text:p>
      <text:p text:style-name="P10"/>
      <text:p text:style-name="P11"><text:span text:style-name="T3">Indicação <text:s/>n° 01/2026 Autoria vereador Nilson Paraguai</text:span></text:p>
      <text:p text:style-name="P11"><text:span text:style-name="T7">Indica a necessidade de instalação de sinalização na estrada Paulo Vicente</text:span></text:p>
      <text:p text:style-name="P12"/>
      <text:p text:style-name="P11"><text:span text:style-name="T3">Indicação <text:s/>n° 02/2026 Autoria vereador Reginaldo da Uru</text:span></text:p>
      <text:p text:style-name="P11"><text:span text:style-name="T7">Indica a necessidade de rebaixamento da serra na Estrada vicinal que Liga as Comunidades Redenção a São José do Norte/Maria Gorete.</text:span></text:p>
      <text:p text:style-name="P12"/>
      <text:list text:style-name="WW8Num3">
        <text:list-item>
          <text:p text:style-name="P13" loext:marker-style-name="T4"><text:span text:style-name="T3">Explicações Pessoais</text:span><text:span text:style-name="T4">:</text:span></text:p>
        </text:list-item>
      </text:list>
      <text:p text:style-name="P14"/>
      <text:p text:style-name="Parágrafo_20_da_20_Lista"><text:span text:style-name="T6">( 4 ) Carlos Eduardo <text:s/>- DUDU</text:span></text:p>
      <text:p text:style-name="Parágrafo_20_da_20_Lista"><text:span text:style-name="T6">( 3 ) Cleber Aguiar – Tedi da Escolinha</text:span></text:p>
      <text:p text:style-name="Parágrafo_20_da_20_Lista"><text:span text:style-name="T6">( 8 ) Luizinho Batista</text:span></text:p>
      <text:p text:style-name="Parágrafo_20_da_20_Lista"><text:span text:style-name="T6">( 9 ) Nilson Paraguai </text:span></text:p>
      <text:p text:style-name="P15"><text:span text:style-name="T6">( 5 ) Oli da Bom Fim</text:span></text:p>
      <text:p text:style-name="P15"><text:span text:style-name="T6">( 7 ) Ramiro da Farmacia</text:span></text:p>
      <text:p text:style-name="P16">( 2 ) Reginaldo da Uru</text:p>
      <text:p text:style-name="P15"><text:span text:style-name="T6">( 6 ) Thamara Reis</text:span></text:p>
      <text:p text:style-name="P15"><text:span text:style-name="T6">( 1 ) Rese da Rematec </text:span></text:p>
      <text:p text:style-name="P17"/>
      <text:p text:style-name="P11"><text:span text:style-name="T4">Próxima sessão dia 23 de fevereiro de 2026 às 19:00hs. </text:span></text:p>
      <text:p text:style-name="P18"/>
      <text:p text:style-name="P11"><text:span text:style-name="T4">EM NOME DO NOSSO DEUS DECLARO ENCERRADOS OS TRABALHOS DA PRESENTE SESSÃO ORDINÁRIA <text:s text:c="2"/>as <text:s text:c="5"/>horas e <text:s text:c="5"/>minutos, do dia 02 de fevereiro de 2026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Paulo - Câmara</dc:creator>
    <dc:date>2026-02-02T11:53:00</dc:date>
    <meta:print-date>2026-02-02T11:53:00</meta:print-date>
    <meta:editing-cycles>152</meta:editing-cycles>
    <meta:editing-duration>PT13H15M</meta:editing-duration>
    <meta:document-statistic meta:table-count="0" meta:image-count="0" meta:object-count="0" meta:page-count="1" meta:paragraph-count="26" meta:word-count="297" meta:character-count="1674" meta:non-whitespace-character-count="1377"/>
    <meta:generator>LibreOffice/26.2.1.2$Windows_x86 LibreOffice_project/620$Build-2</meta:generator>
  </office:meta>
</office:document-meta>
</file>