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P15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style:font-name="Arial1" fo:font-weight="bold" style:language-asian="pt" style:country-asian="BR" style:font-weight-asian="bold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2 DO DIA 23 DE FEVEREIRO DE 2026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23 de fevereiro de 2026, as 19:00 horas. </text:span></text:h>
      <text:p text:style-name="P3"/>
      <text:p text:style-name="P4"><text:span text:style-name="T3">LEITURA BIBLICA </text:span></text:p>
      <text:p text:style-name="P5">Salmos 139:13-14 - Pois tu formaste o meu interior, tu me teceste no ventre de minha mãe. Graças te dou, visto que, de modo assombrosamente maravilhoso me formaste. As tuas obras são admiráveis e a minha alma o sabe muito bem.</text:p>
      <text:p text:style-name="P5"/>
      <text:p text:style-name="P6"><text:span text:style-name="T4">ATA <text:s/>DA SESSAO ORDINARIA DE 02/02</text:span></text:p>
      <text:p text:style-name="P7"/>
      <text:p text:style-name="P6"><text:span text:style-name="T4">ORDEM DO DIA:</text:span><text:span text:style-name="T5"> </text:span></text:p>
      <text:p text:style-name="P8"/>
      <text:p text:style-name="P9"><text:span text:style-name="T6">Projeto de Lei <text:s/>nº 02/2026 de Autoria do Poder Executivo</text:span></text:p>
      <text:p text:style-name="P10"><text:span text:style-name="T7">Autoriza a desafetação e posterior alienação do imóvel que menciona e da outras providencias</text:span></text:p>
      <text:p text:style-name="P11"/>
      <text:p text:style-name="P9"><text:span text:style-name="T6">Projeto de Lei <text:s/>nº 03/2026 de Autoria do Poder Executivo</text:span></text:p>
      <text:p text:style-name="P10"><text:span text:style-name="T7">Autoriza o Poder Executivo Municipal a celebrar com a Associação dos Academicos de Terra Nova do Norte – AATNN, Convenio para repasse de recurso financeiro, e dá outras providencias – Guarantã </text:span></text:p>
      <text:p text:style-name="P12"/>
      <text:p text:style-name="P9"><text:span text:style-name="T6">Projeto de Lei <text:s/>nº 04/2026 de Autoria do Poder Executivo</text:span></text:p>
      <text:p text:style-name="P10"><text:span text:style-name="T7">Autoriza o Poder Executivo Municipal a celebrar com a Associação dos Academicos de Terra Nova do Norte – AATNN, Convenio para repasse de recurso financeiro, e dá outras providencias - Colider</text:span></text:p>
      <text:p text:style-name="P12"/>
      <text:p text:style-name="P9"><text:span text:style-name="T6">Projeto de Decreto legislativo nº 01/2026 de Autoria da Comissão de Finanças e Orçamento</text:span></text:p>
      <text:p text:style-name="P10"><text:span text:style-name="T8">Aprova parecer da Comissão de Finanças e Orçamento relativo às Contas Anuais de Governo do Exercício de 2024, em consonância ao Parecer Prévio Favorável n.º 54/2025 – Plenario Presencial do Tribunal de Contas do Estado de Mato Grosso, emitido em <text:s/>21 de outubro de 2025.</text:span></text:p>
      <text:p text:style-name="P13"/>
      <text:p text:style-name="P9"><text:span text:style-name="T6">Projeto de Resolução nº 02/2026 de Autoria do Poder Legislativo</text:span></text:p>
      <text:p text:style-name="P14">Disciplina a concessão de diárias no âmbito do Poder Legislativo de Terra Nova do Norte e dá outras providências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list text:style-name="WW8Num3">
        <text:list-item>
          <text:p text:style-name="P15" loext:marker-style-name="T9"><text:span text:style-name="T3">Explicações Pessoais</text:span><text:span text:style-name="T9">:</text:span></text:p>
        </text:list-item>
      </text:list>
      <text:p text:style-name="P16"/>
      <text:p text:style-name="Parágrafo_20_da_20_Lista"><text:span text:style-name="T5">( 8 ) Carlos Eduardo <text:s/>- DUDU</text:span></text:p>
      <text:p text:style-name="Parágrafo_20_da_20_Lista"><text:span text:style-name="T5">( 9 ) Cleber Aguiar – Tedi da Escolinha</text:span></text:p>
      <text:p text:style-name="Parágrafo_20_da_20_Lista"><text:span text:style-name="T5">( 2 ) Luizinho Batista</text:span></text:p>
      <text:p text:style-name="Parágrafo_20_da_20_Lista"><text:span text:style-name="T5">( 1 ) Nilson Paraguai </text:span></text:p>
      <text:p text:style-name="P17"><text:span text:style-name="T5">( 5 ) Oli da Bom Fim</text:span></text:p>
      <text:p text:style-name="P17"><text:span text:style-name="T5">( 6 ) Ramiro da Farmacia</text:span></text:p>
      <text:p text:style-name="P17"><text:span text:style-name="T5">( 7 ) Reginaldo da Uru</text:span></text:p>
      <text:p text:style-name="P17"><text:span text:style-name="T5">( 4 ) Thamara Reis</text:span></text:p>
      <text:p text:style-name="P17"><text:span text:style-name="T5">( 3 ) Rese da Rematec </text:span></text:p>
      <text:p text:style-name="P18"/>
      <text:p text:style-name="P19"><text:span text:style-name="T9">Próxima sessão dia 02 de março de 2026 às 19:00hs. </text:span></text:p>
      <text:p text:style-name="P20"/>
      <text:p text:style-name="P19"><text:span text:style-name="T9">EM NOME DO NOSSO DEUS DECLARO ENCERRADOS OS TRABALHOS DA PRESENTE SESSÃO ORDINÁRIA <text:s text:c="2"/>as <text:s text:c="5"/>horas e <text:s text:c="5"/>minutos, do dia 23 de fevereiro de 2026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Paulo - Câmara</dc:creator>
    <dc:date>2026-02-20T10:29:00</dc:date>
    <meta:print-date>2026-02-20T10:23:00</meta:print-date>
    <meta:editing-cycles>156</meta:editing-cycles>
    <meta:editing-duration>PT14H17M</meta:editing-duration>
    <meta:document-statistic meta:table-count="0" meta:image-count="0" meta:object-count="0" meta:page-count="2" meta:paragraph-count="29" meta:word-count="374" meta:character-count="2124" meta:non-whitespace-character-count="1747"/>
    <meta:generator>LibreOffice/26.2.1.2$Windows_x86 LibreOffice_project/620$Build-2</meta:generator>
  </office:meta>
</office:document-meta>
</file>