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3000000E403B3B0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margin-right="-0.753cm"/>
      <style:text-properties officeooo:paragraph-rsid="00170d3e"/>
    </style:style>
    <style:style style:name="P2" style:family="paragraph" style:parent-style-name="Heading_20_6">
      <style:paragraph-properties fo:margin-right="-0.753cm"/>
      <style:text-properties style:font-name="Arial1" fo:font-size="10pt" style:text-underline-style="none" officeooo:paragraph-rsid="00170d3e" style:font-size-asian="10pt" style:font-name-complex="Arial1" style:font-weight-complex="bold"/>
    </style:style>
    <style:style style:name="P3" style:family="paragraph" style:parent-style-name="Heading_20_6">
      <style:paragraph-properties fo:margin-right="0.247cm"/>
      <style:text-properties officeooo:paragraph-rsid="00170d3e"/>
    </style:style>
    <style:style style:name="P4" style:family="paragraph" style:parent-style-name="Standard">
      <loext:graphic-properties draw:fill="solid" draw:fill-color="#ffffff"/>
      <style:paragraph-properties fo:margin-right="-0.753cm" fo:margin-top="0cm" fo:margin-bottom="0cm" style:contextual-spacing="false" fo:text-align="justify" style:justify-single-word="false" fo:background-color="#ffffff"/>
      <style:text-properties style:font-name="Arial1" fo:font-size="10pt" style:text-underline-style="solid" style:text-underline-width="auto" style:text-underline-color="font-color" fo:font-weight="bold" officeooo:paragraph-rsid="00170d3e" style:font-size-asian="10pt" style:font-weight-asian="bold" style:font-name-complex="Arial1" style:font-size-complex="10pt" style:font-style-complex="italic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70d3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fo:font-weight="bold" officeooo:paragraph-rsid="00170d3e" style:font-size-asian="10pt" style:font-weight-asian="bold" style:font-name-complex="Arial1" style:font-size-complex="10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officeooo:paragraph-rsid="00170d3e" style:font-size-asian="10pt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170d3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text-underline-style="solid" style:text-underline-width="auto" style:text-underline-color="font-color" fo:font-weight="bold" officeooo:paragraph-rsid="00170d3e" style:font-size-asian="10pt" style:font-weight-asian="bold" style:font-name-complex="Arial1" style:font-size-complex="10pt" style:font-style-complex="italic"/>
    </style:style>
    <style:style style:name="P10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170d3e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70d3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170d3e" style:font-size-asian="10pt" style:language-asian="pt" style:country-asian="BR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70d3e" style:font-size-asian="10pt" style:language-asian="pt" style:country-asian="BR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70d3e" style:font-size-asian="10pt" style:language-asian="pt" style:country-asian="BR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officeooo:paragraph-rsid="00170d3e" style:font-size-asian="10pt" style:language-asian="pt" style:country-asian="BR" style:font-weight-asian="bold" style:font-name-complex="Arial1" style:font-size-complex="10pt"/>
    </style:style>
    <style:style style:name="P16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officeooo:paragraph-rsid="00170d3e"/>
    </style:style>
    <style:style style:name="P17" style:family="paragraph" style:parent-style-name="Parágrafo_20_da_20_Lista">
      <style:paragraph-properties fo:margin-top="0cm" fo:margin-bottom="0cm" style:contextual-spacing="true"/>
      <style:text-properties style:font-name="Arial1" fo:font-size="10pt" officeooo:paragraph-rsid="00170d3e" style:font-size-asian="10pt" style:font-name-complex="Arial1" style:font-size-complex="10pt" style:font-style-complex="italic"/>
    </style:style>
    <style:style style:name="P18" style:family="paragraph" style:parent-style-name="Parágrafo_20_da_20_Lista">
      <style:text-properties style:font-name="Arial1" fo:font-size="10pt" officeooo:paragraph-rsid="00170d3e" style:font-size-asian="10pt" style:font-name-complex="Arial1" style:font-size-complex="10pt" style:font-style-complex="italic"/>
    </style:style>
    <style:style style:name="P1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officeooo:paragraph-rsid="00170d3e" style:font-size-asian="10pt" style:font-name-complex="Arial1" style:font-size-complex="10pt" style:font-style-complex="italic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170d3e" style:font-size-asian="10pt" style:font-name-complex="Arial1" style:font-size-complex="10pt" style:font-style-complex="italic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170d3e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170d3e" style:font-size-asian="10pt" style:font-name-complex="Arial1" style:font-size-complex="10pt"/>
    </style:style>
    <style:style style:name="P23" style:family="paragraph">
      <loext:graphic-properties draw:fill="solid" draw:fill-color="#ffffff"/>
      <style:paragraph-properties fo:text-align="left"/>
      <style:text-properties fo:font-size="18pt"/>
    </style:style>
    <style:style style:name="T1" style:family="text">
      <style:text-properties style:font-name="Arial1" fo:font-size="10pt" style:font-size-asian="10pt" style:font-name-complex="Arial1" style:font-weight-complex="bold"/>
    </style:style>
    <style:style style:name="T2" style:family="text">
      <style:text-properties style:font-name="Arial1" fo:font-size="10pt" style:text-underline-style="none" style:font-size-asian="10pt" style:font-name-complex="Arial1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officeooo:rsid="00170d3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2.501cm" fo:min-width="16.401cm" fo:padding-top="0.125cm" fo:padding-bottom="0.125cm" fo:padding-left="0.25cm" fo:padding-right="0.25cm" fo:wrap-option="wrap" loext:decorative="false" fo:margin-left="0cm" fo:margin-right="0.053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3 DO DIA 02 DE MARÇO DE 2026</text:span></text:h>
      <text:h text:style-name="P2" text:outline-level="6"><text:s/></text:h>
      <text:h text:style-name="P3" text:outline-level="6"><text:span text:style-name="T2">EM NOME DA PROTEÇÃO DE DEUS, DECLARO ABERTO OS TRABALHOS DA PRESENTE SESSÃO ORDINÁRIA da Câmara Municipal, neste dia 02 de março de 2026, as 19 horas. </text:span></text:h>
      <text:p text:style-name="P4"/>
      <text:p text:style-name="P5"><text:span text:style-name="T3">Palavra com secretário PARA LEITURA BILBICA </text:span></text:p>
      <text:p text:style-name="P6">GÊNESIS 12 1-4</text:p>
      <text:p text:style-name="P7">Naqueles dias, o Senhor disse a Abrão: “Sai da tua terra, da tua família e da casa do teu pai, e vai para a terra que eu te vou mostrar. Farei de ti um grande povo e te abençoarei: engrandecerei o teu nome, de modo que ele se torne uma <text:s/>Bênção.  Abençoarei os que te abençoarem e amaldiçoarei os que te amaldiçoarem; em ti serão abençoadas todas as famílias da terra!”.  E Abrão partiu, como o Senhor lhe havia dito.</text:p>
      <text:p text:style-name="P7"/>
      <text:p text:style-name="P8"><text:span text:style-name="T4">ATA DA SESSÃO EXTRAORDINÁRIA DE 25/02</text:span></text:p>
      <text:p text:style-name="P9"/>
      <text:p text:style-name="P10">ORDEM DO DIA</text:p>
      <text:p text:style-name="P10"/>
      <text:p text:style-name="P11"><text:span text:style-name="T5">Projeto de Lei Complementar nº 01/2026 de Autoria do Poder Executivo</text:span></text:p>
      <text:p text:style-name="P12">Autoriza a alteração salarial para o exercício de 2026 aos servidores efetivos do Sistema Único de Saúde (agente comunitário de saúde e agente de combate a endemias) do Município de Terra Nova do Norte e dá outras providências</text:p>
      <text:p text:style-name="P13"><text:span text:style-name="Strong_20_Emphasis"><text:span text:style-name="T6"/></text:span></text:p>
      <text:p text:style-name="P11"><text:span text:style-name="T5">Projeto de Lei nº 05/2026 de Autoria do Poder Executivo</text:span></text:p>
      <text:p text:style-name="P14">Autoriza o Poder Executivo Municipal a firmar Termo de Convênio com o Conselho Municipal de Segurança Pública de Terra Nova do Norte CONSEG, para apoio financeiro a construção da nova delegacia de policia civil de Terra Nova do Norte no exercício de 2026 e dá outras providências</text:p>
      <text:p text:style-name="P14"/>
      <text:p text:style-name="P15">Projeto de Lei nº 07/2026 de Autoria do Poder Executivo</text:p>
      <text:p text:style-name="P14">Autoriza o Poder Executivo Municipal a efetuar repasse financeiro para o Conselho Municipal de Segurança Pública de Terra Nova do Norte CONSEG, e dá outras providências</text:p>
      <text:list text:style-name="WW8Num4">
        <text:list-item>
          <text:p text:style-name="P16" loext:marker-style-name="T7"><text:span text:style-name="T8">Explicações Pessoais</text:span><text:span text:style-name="T7">:</text:span></text:p>
        </text:list-item>
      </text:list>
      <text:p text:style-name="P17">( 2 ) Carlos Eduardo <text:s/>- DUDU</text:p>
      <text:p text:style-name="P18">( 1 ) Cleber Aguiar – Tedi da Escolinha</text:p>
      <text:p text:style-name="P18">( 7 ) Luizinho Batista</text:p>
      <text:p text:style-name="P18">( 8 ) Nilson Paraguai </text:p>
      <text:p text:style-name="P19">( 3 ) Oli da Bom Fim</text:p>
      <text:p text:style-name="P19">( 9 ) Ramiro da Farmacia</text:p>
      <text:p text:style-name="P19">( 4 ) Reginaldo da Uru</text:p>
      <text:p text:style-name="P19">( 6 ) Thamara Reis</text:p>
      <text:p text:style-name="P19">( 5 ) R<text:span text:style-name="T9">o</text:span>se da Rematec </text:p>
      <text:p text:style-name="P20"/>
      <text:p text:style-name="P21">Próxima sessão dia 16 de março de 2026 às 19:00hs. </text:p>
      <text:p text:style-name="P21"/>
      <text:p text:style-name="P21">EM NOME DO NOSSO DEUS DECLARO ENCERRADOS OS TRABALHOS DA PRESENTE SESSÃO ORDINÁRIA as <text:s text:c="5"/>horas e <text:s text:c="5"/>minutos, do dia 2 de MARÇO de 2026. 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3cm" fo:margin-right="-0.199cm" fo:margin-top="0cm" fo:margin-bottom="0cm" style:contextual-spacing="false" fo:orphans="0" fo:widows="0" fo:text-indent="0.101cm" style:auto-text-indent="false" style:page-number="auto" fo:background-color="transparent"/>
      <style:text-properties fo:color="#000000" loext:opacity="100%" style:font-name="Calibri" fo:font-size="12pt" officeooo:paragraph-rsid="00170d3e" style:font-size-asian="12pt" style:font-name-complex="Calibri1" style:font-size-complex="12pt" style:font-weight-complex="bold"/>
    </style:style>
    <style:style style:name="MP2" style:family="paragraph">
      <loext:graphic-properties draw:fill="solid" draw:fill-color="#ffffff"/>
      <style:paragraph-properties fo:text-align="left"/>
      <style:text-properties fo:font-size="18pt"/>
    </style:style>
    <style:style style:name="MP3" style:family="paragraph" style:parent-style-name="Standard">
      <loext:graphic-properties draw:fill="none"/>
      <style:paragraph-properties fo:margin-left="3cm" fo:margin-right="-0.199cm" fo:margin-top="0cm" fo:margin-bottom="0cm" style:contextual-spacing="false" fo:text-align="center" style:justify-single-word="false" fo:orphans="0" fo:widows="0" fo:text-indent="0.101cm" style:auto-text-indent="false" fo:background-color="transparent"/>
      <style:text-properties fo:color="#000000" loext:opacity="100%" style:font-name="Calibri" fo:font-size="7pt" fo:font-weight="bold" officeooo:paragraph-rsid="00170d3e" style:font-size-asian="7pt" style:font-weight-asian="bold" style:font-name-complex="Calibri1" style:font-size-complex="7pt"/>
    </style:style>
    <style:style style:name="MP4" style:family="paragraph" style:parent-style-name="Standard">
      <loext:graphic-properties draw:fill="none"/>
      <style:paragraph-properties fo:margin-left="3cm" fo:margin-right="-0.199cm" fo:margin-top="0cm" fo:margin-bottom="0cm" style:contextual-spacing="false" fo:text-align="center" style:justify-single-word="false" fo:orphans="0" fo:widows="0" fo:text-indent="0.101cm" style:auto-text-indent="false" fo:background-color="transparent"/>
      <style:text-properties officeooo:paragraph-rsid="00170d3e"/>
    </style:style>
    <style:style style:name="MP5" style:family="paragraph" style:parent-style-name="Standard">
      <loext:graphic-properties draw:fill="none"/>
      <style:paragraph-properties fo:margin-left="3cm" fo:margin-right="-0.199cm" fo:margin-top="0cm" fo:margin-bottom="0cm" style:contextual-spacing="false" fo:orphans="0" fo:widows="0" fo:text-indent="0.101cm" style:auto-text-indent="false" fo:background-color="transparent"/>
      <style:text-properties officeooo:paragraph-rsid="00170d3e"/>
    </style:style>
    <style:style style:name="MP6" style:family="paragraph" style:parent-style-name="Header">
      <style:paragraph-properties>
        <style:tab-stops>
          <style:tab-stop style:position="4.366cm"/>
          <style:tab-stop style:position="16.002cm" style:type="right"/>
        </style:tab-stops>
      </style:paragraph-properties>
      <style:text-properties officeooo:paragraph-rsid="00170d3e"/>
    </style:style>
    <style:style style:name="MT1" style:family="text">
      <style:text-properties fo:color="#000000" loext:opacity="100%" style:font-name="Calibri" fo:font-size="12pt" style:font-size-asian="12pt" style:font-name-complex="Calibri1" style:font-size-complex="12pt" style:font-weight-complex="bold"/>
    </style:style>
    <style:style style:name="MT2" style:family="text">
      <style:text-properties fo:color="#000000" loext:opacity="100%" style:font-name="Calibri" fo:font-size="7pt" fo:font-weight="bold" style:font-size-asian="7pt" style:font-weight-asian="bold" style:font-name-complex="Calibri1" style:font-size-complex="7pt"/>
    </style:style>
    <style:style style:name="MT3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MT4" style:family="text">
      <style:text-properties fo:color="#000000" loext:opacity="100%" style:font-name="Calibri" fo:font-size="18pt" fo:font-weight="bold" style:font-size-asian="18pt" style:font-weight-asian="bold" style:font-name-complex="Calibri1" style:font-size-complex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2.501cm" fo:min-width="16.401cm" fo:padding-top="0.125cm" fo:padding-bottom="0.125cm" fo:padding-left="0.25cm" fo:padding-right="0.25cm" fo:wrap-option="wrap" loext:decorative="false" fo:margin-left="0cm" fo:margin-right="0.053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0.561cm" fo:margin-bottom="1.99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6cm" fo:margin-left="0.39cm" fo:margin-r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custom-shape text:anchor-type="char" draw:z-index="0" draw:name="Retângulo: Cantos Arredondados 32" draw:style-name="Mgr1" draw:text-style-name="MP2" svg:width="17.199cm" svg:height="3.049cm" svg:x="-0.437cm" svg:y="0.189cm"><svg:title>Retângulo com cantos arredondados</svg:title><svg:desc>Ao redor do título</svg:desc><text:p/>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position-x="?f2" draw:handle-position-y="0" draw:handle-range-x-maximum="50000" draw:handle-range-x-minimum="0"/></draw:enhanced-geometry></draw:custom-shape><draw:frame draw:style-name="Mfr1" draw:name="Imagem 10066796" text:anchor-type="char" svg:x="-0.194cm" svg:y="0.37cm" svg:width="2.722cm" svg:height="2.739cm" draw:z-index="1"><draw:image xlink:href="Pictures/10000000000000E3000000E403B3B0F6.jpg" xlink:type="simple" xlink:show="embed" xlink:actuate="onLoad" draw:mime-type="image/jpeg"/><svg:title>Brasão das Câmaras Municipais</svg:title></draw:frame></text:p>
        <text:p text:style-name="MP3" loext:marker-style-name="MT2"/>
        <text:p text:style-name="MP4" loext:marker-style-name="MT3"><text:span text:style-name="MT3">Estado de Mato Grosso</text:span></text:p>
        <text:p text:style-name="MP5" loext:marker-style-name="MT4"><text:span text:style-name="MT4">CÂMARA MUNICIPAL DE TERRA NOVA DO NORTE</text:span></text:p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08:42:59.782936600</meta:creation-date>
    <dc:date>2026-06-01T08:51:45.795317100</dc:date>
    <meta:editing-duration>PT8M45S</meta:editing-duration>
    <meta:editing-cycles>2</meta:editing-cycles>
    <meta:generator>LibreOffice/26.2.1.2$Windows_x86 LibreOffice_project/620$Build-2</meta:generator>
    <dc:title>CÂMARA MUNICIPAL DE TERRA NOVA DO NORTE</dc:title>
    <meta:document-statistic meta:table-count="0" meta:image-count="1" meta:object-count="0" meta:page-count="1" meta:paragraph-count="28" meta:word-count="383" meta:character-count="2074" meta:non-whitespace-character-count="1697"/>
  </office:meta>
</office:document-meta>
</file>