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3000000E403B3B0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Heading_20_6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Times New Roman" style:language-asian="pt" style:country-asian="BR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 style:font-weight-complex="bold"/>
    </style:style>
    <style:style style:name="P1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Parágrafo_20_da_20_Lista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fo:font-weight="bold" style:language-asian="pt" style:country-asian="BR" style:font-weight-asian="bold" style:font-name-complex="Arial1"/>
    </style:style>
    <style:style style:name="T8" style:family="text">
      <style:text-properties style:font-name="Arial1" style:language-asian="pt" style:country-asian="BR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08fb98" style:font-name-complex="Arial1" style:font-style-complex="italic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501cm" fo:min-width="16.401cm" fo:padding-top="0.125cm" fo:padding-bottom="0.125cm" fo:padding-left="0.25cm" fo:padding-right="0.25cm" fo:wrap-option="wrap" loext:decorative="false" fo:margin-left="0cm" fo:margin-right="0.053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4 DO DIA 16 DE MARÇO DE 2026</text:span><text:span text:style-name="T1"/></text:h>
      <text:h text:style-name="P2" text:outline-level="1"><text:s/></text:h>
      <text:h text:style-name="P3" text:outline-level="6"><text:span text:style-name="T2">EM NOME DA PROTEÇÃO DE DEUS, DECLARO ABERTO OS TRABALHOS DA PRESENTE SESSÃO ORDINÁRIA da Câmara Municipal, neste dia 16 de março de 2026, as 19:00 horas. </text:span></text:h>
      <text:p text:style-name="P4"/>
      <text:p text:style-name="P5"><text:span text:style-name="T3">LEITURA BÍBLICA </text:span><text:span text:style-name="T4">Gálatas 5 </text:span></text:p>
      <text:p text:style-name="P6">Se vivemos pelo Espírito, andemos também pelo Espírito.</text:p>
      <text:p text:style-name="P7">Não sejamos presunçosos, provocando uns aos outros e tendo inveja uns dos outros</text:p>
      <text:p text:style-name="P8"/>
      <text:p text:style-name="P9"><text:span text:style-name="T5">ATA DA SESSÃO ORDINÁRIA DE 02/03</text:span></text:p>
      <text:p text:style-name="P10"/>
      <text:p text:style-name="P9"><text:span text:style-name="T5">ORDEM DO DIA:</text:span><text:span text:style-name="T6"> </text:span></text:p>
      <text:p text:style-name="P11"><text:span text:style-name="T7">Projeto de Lei Complementar nº 03/2026 de Autoria do Poder Executivo</text:span></text:p>
      <text:p text:style-name="P11"><text:span text:style-name="T8">Altera a Lei Complementar nº 68/2018 realizando a criação e a inclusão da Secretaria Municipal de Esporte e Cultura em sua estrutura e dá outras providências</text:span></text:p>
      <text:p text:style-name="P12"/>
      <text:p text:style-name="P11"><text:bookmark-start text:name="_Hlk223342065"/><text:span text:style-name="T7">Projeto de Lei Complementar nº 04/2026 de Autoria do Poder Executivo</text:span></text:p>
      <text:p text:style-name="P11"><text:span text:style-name="T8">Cria cargo de Secretário Municipal de Esporte e Cultura, Secretário Adjunto e Diretor de compras do Departamento de compras da Secretaria de Educação, alterando o anexo V da Lei Complementar nº 122/2023 e dá outras providências</text:span></text:p>
      <text:p text:style-name="P13"/>
      <text:p text:style-name="P11"><text:span text:style-name="T7">Projeto de Lei nº 08/2026 de Autoria do Poder Executivo</text:span></text:p>
      <text:p text:style-name="P14">Autoriza o Poder Executivo a firmar Termo de Convênio com a Associação de Pais e Amigos dos Excepcionais – APAE de Terra Nova do Norte e dá outras providências.</text:p>
      <text:p text:style-name="P14"/>
      <text:p text:style-name="P11"><text:span text:style-name="T7">Projeto de Lei nº 09/2026 de Autoria do Poder Executivo</text:span></text:p>
      <text:p text:style-name="P14">Altera a redação da Lei Municipal nº 1386/2018 que Reestrutura o Regime Próprio de Previdência Social do Município de Terra Nova do Norte e dá outras providências.</text:p>
      <text:p text:style-name="P14"/>
      <text:p text:style-name="P11"><text:span text:style-name="T7">Projeto de Lei nº 10/2026 de Autoria do Poder Executivo</text:span></text:p>
      <text:p text:style-name="P14">Dispõe sobre a desafetação de áreas públicas para fins de Regularização Fundiária Urbana (REURB) no município de Terra Nova do Norte e dá outras providências.</text:p>
      <text:p text:style-name="P13"/>
      <text:list text:style-name="WW8Num4">
        <text:list-item>
          <text:p text:style-name="P15"><text:span text:style-name="T3">Explicações Pessoais</text:span><text:span text:style-name="T9">:</text:span></text:p>
        </text:list-item>
      </text:list>
      <text:p text:style-name="P16"><text:span text:style-name="T6">(5) Carlos Eduardo <text:s/>- DUDU</text:span></text:p>
      <text:p text:style-name="P17"><text:span text:style-name="T6">(4) Cléber Aguiar – Tedi da Escolinha</text:span></text:p>
      <text:p text:style-name="P17"><text:span text:style-name="T6">(2) Luizinho Batista</text:span></text:p>
      <text:p text:style-name="P17"><text:span text:style-name="T6">(1) Nílson Paraguai </text:span></text:p>
      <text:p text:style-name="P16"><text:span text:style-name="T6">(7) Oli da Bom Fim</text:span></text:p>
      <text:p text:style-name="P16"><text:span text:style-name="T6">(6) Ramiro da Farmácia</text:span></text:p>
      <text:p text:style-name="P16"><text:span text:style-name="T6">(9) Reginaldo da Uru</text:span></text:p>
      <text:p text:style-name="P16"><text:span text:style-name="T6">(3) Thamara Reis</text:span></text:p>
      <text:p text:style-name="P16"><text:span text:style-name="T6">(8) R</text:span><text:span text:style-name="T10">o</text:span><text:span text:style-name="T6">se da Remates </text:span></text:p>
      <text:p text:style-name="P18"/>
      <text:p text:style-name="P19"><text:span text:style-name="T11">Próxima sessão dia 06 de abril de 2026 às 19:00hs. </text:span></text:p>
      <text:p text:style-name="P20"/>
      <text:p text:style-name="P21"><text:soft-page-break/><text:span text:style-name="T11">EM NOME DO NOSSO DEUS DECLARO ENCERRADOS OS TRABALHOS DA PRESENTE SESSÃO ORDINÁRIA as horas e minutos, do dia 16 de MARÇO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3cm" fo:margin-right="-0.199cm" fo:margin-top="0cm" fo:margin-bottom="0cm" style:contextual-spacing="false" fo:orphans="0" fo:widows="0" fo:text-indent="0.101cm" style:auto-text-indent="false" style:page-number="auto" fo:background-color="transparent"/>
      <style:text-properties fo:color="#000000" loext:opacity="100%" style:font-name="Calibri" fo:font-size="12pt" officeooo:paragraph-rsid="0008fb98" style:font-size-asian="12pt" style:font-name-complex="Calibri1" style:font-size-complex="12pt" style:font-weight-complex="bold"/>
    </style:style>
    <style:style style:name="MP2" style:family="paragraph">
      <loext:graphic-properties draw:fill="solid" draw:fill-color="#ffffff"/>
      <style:paragraph-properties fo:text-align="left"/>
      <style:text-properties fo:font-size="18pt"/>
    </style:style>
    <style:style style:name="MP3" style:family="paragraph" style:parent-style-name="Standard">
      <loext:graphic-properties draw:fill="none"/>
      <style:paragraph-properties fo:margin-left="3cm" fo:margin-right="-0.199cm" fo:margin-top="0cm" fo:margin-bottom="0cm" style:contextual-spacing="false" fo:text-align="center" style:justify-single-word="false" fo:orphans="0" fo:widows="0" fo:text-indent="0.101cm" style:auto-text-indent="false" fo:background-color="transparent"/>
      <style:text-properties fo:color="#000000" loext:opacity="100%" style:font-name="Calibri" fo:font-size="7pt" fo:font-weight="bold" officeooo:paragraph-rsid="0008fb98" style:font-size-asian="7pt" style:font-weight-asian="bold" style:font-name-complex="Calibri1" style:font-size-complex="7pt"/>
    </style:style>
    <style:style style:name="MP4" style:family="paragraph" style:parent-style-name="Standard">
      <loext:graphic-properties draw:fill="none"/>
      <style:paragraph-properties fo:margin-left="3cm" fo:margin-right="-0.199cm" fo:margin-top="0cm" fo:margin-bottom="0cm" style:contextual-spacing="false" fo:text-align="center" style:justify-single-word="false" fo:orphans="0" fo:widows="0" fo:text-indent="0.101cm" style:auto-text-indent="false" fo:background-color="transparent"/>
      <style:text-properties officeooo:paragraph-rsid="0008fb98"/>
    </style:style>
    <style:style style:name="MP5" style:family="paragraph" style:parent-style-name="Standard">
      <loext:graphic-properties draw:fill="none"/>
      <style:paragraph-properties fo:margin-left="3cm" fo:margin-right="-0.199cm" fo:margin-top="0cm" fo:margin-bottom="0cm" style:contextual-spacing="false" fo:orphans="0" fo:widows="0" fo:text-indent="0.101cm" style:auto-text-indent="false" fo:background-color="transparent"/>
      <style:text-properties officeooo:paragraph-rsid="0008fb98"/>
    </style:style>
    <style:style style:name="MP6" style:family="paragraph" style:parent-style-name="Header">
      <style:paragraph-properties>
        <style:tab-stops>
          <style:tab-stop style:position="4.366cm"/>
          <style:tab-stop style:position="16.002cm" style:type="right"/>
        </style:tab-stops>
      </style:paragraph-properties>
      <style:text-properties officeooo:paragraph-rsid="0008fb98"/>
    </style:style>
    <style:style style:name="MT1" style:family="text">
      <style:text-properties fo:color="#000000" loext:opacity="100%" style:font-name="Calibri" fo:font-size="12pt" style:font-size-asian="12pt" style:font-name-complex="Calibri1" style:font-size-complex="12pt" style:font-weight-complex="bold"/>
    </style:style>
    <style:style style:name="MT2" style:family="text">
      <style:text-properties fo:color="#000000" loext:opacity="100%" style:font-name="Calibri" fo:font-size="7pt" fo:font-weight="bold" style:font-size-asian="7pt" style:font-weight-asian="bold" style:font-name-complex="Calibri1" style:font-size-complex="7pt"/>
    </style:style>
    <style:style style:name="M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MT4" style:family="text">
      <style:text-properties fo:color="#000000" loext:opacity="100%" style:font-name="Calibri" fo:font-size="18pt" fo:font-weight="bold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501cm" fo:min-width="16.401cm" fo:padding-top="0.125cm" fo:padding-bottom="0.125cm" fo:padding-left="0.25cm" fo:padding-right="0.25cm" fo:wrap-option="wrap" loext:decorative="false" fo:margin-left="0cm" fo:margin-right="0.053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0.785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03cm" fo:margin-bottom="3.1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custom-shape text:anchor-type="char" draw:z-index="1" draw:name="Retângulo: Cantos Arredondados 32" draw:style-name="Mgr1" draw:text-style-name="MP2" svg:width="17.199cm" svg:height="3.049cm" svg:x="-0.437cm" svg:y="0.189cm"><svg:title>Retângulo com cantos arredondados</svg:title><svg:desc>Ao redor do título</svg:desc><text:p/>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frame draw:style-name="Mfr1" draw:name="Imagem 10066796" text:anchor-type="char" svg:x="-0.194cm" svg:y="0.37cm" svg:width="2.722cm" svg:height="2.739cm" draw:z-index="2"><draw:image xlink:href="Pictures/10000000000000E3000000E403B3B0F6.jpg" xlink:type="simple" xlink:show="embed" xlink:actuate="onLoad" draw:mime-type="image/jpeg"/><svg:title>Brasão das Câmaras Municipais</svg:title></draw:frame></text:p>
        <text:p text:style-name="MP3" loext:marker-style-name="MT2"/>
        <text:p text:style-name="MP4" loext:marker-style-name="MT3"><text:span text:style-name="MT3">Estado de Mato Grosso</text:span></text:p>
        <text:p text:style-name="MP5" loext:marker-style-name="MT4"><text:span text:style-name="MT4">CÂMARA MUNICIPAL DE TERRA NOVA DO NORTE</text:span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date>2026-06-01T09:17:05.018212700</dc:date>
    <meta:print-date>2026-06-01T09:17:20.579853600</meta:print-date>
    <meta:editing-cycles>77</meta:editing-cycles>
    <meta:editing-duration>PT5H30M51S</meta:editing-duration>
    <meta:generator>LibreOffice/26.2.1.2$Windows_x86 LibreOffice_project/620$Build-2</meta:generator>
    <meta:printed-by>Arquivos PDF</meta:printed-by>
    <meta:document-statistic meta:table-count="0" meta:image-count="1" meta:object-count="0" meta:page-count="2" meta:paragraph-count="32" meta:word-count="353" meta:character-count="2048" meta:non-whitespace-character-count="1717"/>
  </office:meta>
</office:document-meta>
</file>