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language-asian="pt" style:country-asian="BR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Parágrafo_20_da_20_Lista">
      <style:paragraph-properties fo:margin-top="0cm" fo:margin-bottom="0cm" style:contextual-spacing="true"/>
    </style:style>
    <style:style style:name="P1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3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5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6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8" style:family="text">
      <style:text-properties style:font-name="Arial1" style:font-name-complex="Arial1" style:font-style-complex="italic"/>
    </style:style>
    <style:style style:name="T9" style:family="text">
      <style:text-properties style:font-name="Arial1" fo:font-weight="bold" style:language-asian="pt" style:country-asian="BR" style:font-weight-asian="bold" style:font-name-complex="Arial1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06 DO DIA 20 DE ABRIL DE 2026</text:span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20 de abril de 2026, as 19:00 horas. </text:span></text:h>
      <text:p text:style-name="P3"/>
      <text:p text:style-name="P4"><text:span text:style-name="T3">LEITURA BIBLICA </text:span><text:span text:style-name="T4">Marcos 25 </text:span></text:p>
      <text:p text:style-name="P5"><text:span text:style-name="T5">E, quando estiverem orando, se tiverem alguma coisa contra alguém, perdoem-no, para que também o Pai celestial perdoe os seus pecados. </text:span><text:span text:style-name="T6">Mas, se vocês não perdoarem, também o seu Pai que está nos céus não perdoará os seus pecados"</text:span></text:p>
      <text:p text:style-name="P6"/>
      <text:p text:style-name="P7"><text:span text:style-name="T7">ATA <text:s/>DA SESSAO ORDINARIA DE 06/04</text:span></text:p>
      <text:p text:style-name="P8"/>
      <text:p text:style-name="P7"><text:span text:style-name="T7">ORDEM DO DIA:</text:span><text:span text:style-name="T8"> </text:span></text:p>
      <text:p text:style-name="P9"/>
      <text:p text:style-name="P10"><text:bookmark-start text:name="_Hlk223342065"/><text:span text:style-name="T9">Projeto de Lei <text:s/>nº 11/2026 de Autoria do Poder Executivo</text:span></text:p>
      <text:p text:style-name="P11">Autoriza o Poder Executivo a abrir credito adicional especial, e dá outras providencias</text:p>
      <text:p text:style-name="P12"/>
      <text:p text:style-name="P10"><text:span text:style-name="T9">Projeto de Lei <text:s/>nº 13/2026 de Autoria do Poder Executivo</text:span></text:p>
      <text:p text:style-name="P13"><text:span text:style-name="T6">Dispoe sobre a autorização do Municipio de Terra Nova do Norte a firmar convenio com a Agencia Reguladora de Serviços Publicos delegados do Municipio de Sinop AGERSINOP, Agencia de Regulação Intermunicipal instituída pela Lei 2036/2014 de Sinop, em conformidade com o dispositivo na Lei Federal 11445/2007</text:span></text:p>
      <text:p text:style-name="P11"/>
      <text:p text:style-name="P10"><text:span text:style-name="T9">Projeto de Lei <text:s/>nº 14/2026 de Autoria do Poder Executivo</text:span></text:p>
      <text:p text:style-name="P13"><text:span text:style-name="T6">Autoriza o Poder Executivo Municipal a ceder, em caráter temporário e precário, caminhões e pá carregadeira de propriedade do Municipio para o transporte de silagem, e dá outras providencias</text:span></text:p>
      <text:p text:style-name="P11"/>
      <text:list text:style-name="WW8Num4">
        <text:list-item>
          <text:p text:style-name="P14" loext:marker-style-name="T6"><text:span text:style-name="T3">Explicações Pessoais</text:span><text:span text:style-name="T6">:</text:span></text:p>
        </text:list-item>
      </text:list>
      <text:p text:style-name="P15"><text:span text:style-name="T8">( 6 ) Carlos Eduardo <text:s/>- DUDU</text:span></text:p>
      <text:p text:style-name="Parágrafo_20_da_20_Lista"><text:span text:style-name="T8">( 9 ) Cleber Aguiar – Tedi da Escolinha</text:span></text:p>
      <text:p text:style-name="Parágrafo_20_da_20_Lista"><text:span text:style-name="T8">( 1 ) Luizinho Batista</text:span></text:p>
      <text:p text:style-name="Parágrafo_20_da_20_Lista"><text:span text:style-name="T8">( 2 ) Nilson Paraguai </text:span></text:p>
      <text:p text:style-name="P16"><text:span text:style-name="T8">( 8 ) Oli da Bom Fim</text:span></text:p>
      <text:p text:style-name="P16"><text:span text:style-name="T8">( 7 ) Ramiro da Farmacia</text:span></text:p>
      <text:p text:style-name="P16"><text:span text:style-name="T8">( 3 ) Reginaldo da Uru</text:span></text:p>
      <text:p text:style-name="P16"><text:span text:style-name="T8">( 5 ) Thamara Reis</text:span></text:p>
      <text:p text:style-name="P16"><text:span text:style-name="T8">( 4 ) Rose da Rematec </text:span></text:p>
      <text:p text:style-name="P17"/>
      <text:p text:style-name="P18"><text:span text:style-name="T10">Próxima sessão dia 04 de maio de 2026 às 19:00hs. </text:span></text:p>
      <text:p text:style-name="P19"/>
      <text:p text:style-name="Standard"><text:span text:style-name="T10">EM NOME DO NOSSO DEUS DECLARO ENCERRADOS OS TRABALHOS DA PRESENTE SESSÃO ORDINÁRIA <text:s text:c="2"/>as <text:s text:c="5"/>horas e <text:s text:c="5"/>minutos, do dia 20 de abril de 2026.</text:span><text:bookmark-end text:name="_Hlk22334206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27T08:58:00</meta:creation-date>
    <dc:creator>Paulo - Câmara</dc:creator>
    <dc:date>2026-04-17T11:16:00</dc:date>
    <meta:print-date>2026-04-06T09:08:00</meta:print-date>
    <meta:editing-cycles>83</meta:editing-cycles>
    <meta:editing-duration>PT6H1M</meta:editing-duration>
    <meta:document-statistic meta:table-count="0" meta:image-count="0" meta:object-count="0" meta:page-count="1" meta:paragraph-count="25" meta:word-count="302" meta:character-count="1695" meta:non-whitespace-character-count="1393"/>
    <meta:generator>LibreOffice/26.2.1.2$Windows_x86 LibreOffice_project/620$Build-2</meta:generator>
  </office:meta>
</office:document-meta>
</file>