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Parágrafo_20_da_20_Lista">
      <style:paragraph-properties fo:margin-top="0cm" fo:margin-bottom="0cm" style:contextual-spacing="true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 style:font-style-complex="italic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7 DO DIA 04 DE MAIO DE 2026</text:span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4 de maio de 2026, as 19:00 horas. </text:span></text:h>
      <text:p text:style-name="P3"/>
      <text:p text:style-name="P4"><text:span text:style-name="T3">LEITURA BIBLICA </text:span><text:a xlink:type="simple" xlink:href="https://www.bibliaonline.com.br/acf/ec/1/2-6+" text:style-name="Internet_20_link" text:visited-style-name="Visited_20_Internet_20_Link"><text:span text:style-name="Internet_20_link"><text:span text:style-name="T4">Eclesiastes 1:2-9</text:span></text:span></text:a></text:p>
      <text:p text:style-name="P5"><text:span text:style-name="T4">Vaidade de vaidades, diz o pregador, vaidade de vaidades! Tudo é vaidade. Que proveito tem o homem, de todo o seu trabalho, que faz debaixo do sol? Uma geração vai, e outra geração vem; mas a terra para sempre permanece. Nasce o sol, e o sol se põe, e apressa-se e volta ao seu lugar de onde nasceu. O vento vai para o sul, e faz o seu giro para o norte; continuamente vai girando o vento, e volta fazendo os seus circuitos. Todas as coisas são trabalhosas; o homem não o pode exprimir; os olhos não se fartam de ver, nem os ouvidos se enchem de ouvir. O que foi, isso é o que há de ser; e o que se fez, isso se fará; de modo que nada há de novo debaixo do sol.</text:span></text:p>
      <text:p text:style-name="P6"/>
      <text:p text:style-name="P4"><text:span text:style-name="T5">ATA <text:s/>DA SESSAO ORDINARIA DE 20/04</text:span></text:p>
      <text:p text:style-name="P7"/>
      <text:p text:style-name="P4"><text:span text:style-name="T5">ORDEM DO DIA:</text:span><text:span text:style-name="T6"> </text:span></text:p>
      <text:p text:style-name="P8"/>
      <text:p text:style-name="P9"><text:bookmark-start text:name="_Hlk223342065"/>Entrega Moção de Aplauso ao Sr JoséLino dos Santos</text:p>
      <text:p text:style-name="P9"/>
      <text:p text:style-name="P9">Leitura e entrega</text:p>
      <text:p text:style-name="P9"/>
      <text:p text:style-name="P9"/>
      <text:list text:style-name="WW8Num4">
        <text:list-item>
          <text:p text:style-name="P10" loext:marker-style-name="T4"><text:span text:style-name="T3">Explicações Pessoais</text:span><text:span text:style-name="T4">:</text:span></text:p>
        </text:list-item>
      </text:list>
      <text:p text:style-name="P11"><text:span text:style-name="T6">( 1 ) Carlos Eduardo <text:s/>- DUDU</text:span></text:p>
      <text:p text:style-name="Parágrafo_20_da_20_Lista"><text:span text:style-name="T6">( 2 ) Cleber Aguiar – Tedi da Escolinha</text:span></text:p>
      <text:p text:style-name="Parágrafo_20_da_20_Lista"><text:span text:style-name="T6">( 4 ) Luizinho Batista</text:span></text:p>
      <text:p text:style-name="Parágrafo_20_da_20_Lista"><text:span text:style-name="T6">( 7 ) Nilson Paraguai </text:span></text:p>
      <text:p text:style-name="P12"><text:span text:style-name="T6">( 3 ) Oli da Bom Fim</text:span></text:p>
      <text:p text:style-name="P12"><text:span text:style-name="T6">( 9 ) Ramiro da Farmacia</text:span></text:p>
      <text:p text:style-name="P12"><text:span text:style-name="T6">( 5 ) Reginaldo da Uru</text:span></text:p>
      <text:p text:style-name="P12"><text:span text:style-name="T6">( 8 ) Thamara Reis</text:span></text:p>
      <text:p text:style-name="P12"><text:span text:style-name="T6">( 6 ) Rose da Rematec </text:span></text:p>
      <text:p text:style-name="P13"/>
      <text:p text:style-name="P14"><text:span text:style-name="T7">Próxima sessão dia 18 de maio de 2026 às 19:00hs. </text:span></text:p>
      <text:p text:style-name="P15"/>
      <text:p text:style-name="Standard"><text:span text:style-name="T7">EM NOME DO NOSSO DEUS DECLARO ENCERRADOS OS TRABALHOS DA PRESENTE SESSÃO ORDINÁRIA <text:s text:c="2"/>as <text:s text:c="5"/>horas e <text:s text:c="5"/>minutos, do dia 04 de maio de 2026.</text:span><text:bookmark-end text:name="_Hlk2233420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27T08:58:00</meta:creation-date>
    <dc:creator>Paulo - Câmara</dc:creator>
    <dc:date>2026-05-04T10:11:00</dc:date>
    <meta:print-date>2026-05-04T10:10:00</meta:print-date>
    <meta:editing-cycles>87</meta:editing-cycles>
    <meta:editing-duration>PT6H12M</meta:editing-duration>
    <meta:document-statistic meta:table-count="0" meta:image-count="0" meta:object-count="0" meta:page-count="1" meta:paragraph-count="21" meta:word-count="293" meta:character-count="1449" meta:non-whitespace-character-count="1156"/>
    <meta:generator>LibreOffice/26.2.1.2$Windows_x86 LibreOffice_project/620$Build-2</meta:generator>
  </office:meta>
</office:document-meta>
</file>