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style-complex="italic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language-asian="pt" style:country-asian="BR" style:font-weight-asian="bold" style:font-name-complex="Arial1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language-asian="pt" style:country-asian="BR" style:font-name-complex="Arial1"/>
    </style:style>
    <style:style style:name="P11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Parágrafo_20_da_20_Lista">
      <style:paragraph-properties fo:margin-top="0cm" fo:margin-bottom="0cm" style:contextual-spacing="true"/>
    </style:style>
    <style:style style:name="P13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3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2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font-name-complex="Arial1" style:font-style-complex="italic"/>
    </style:style>
    <style:style style:name="T7" style:family="text">
      <style:text-properties style:font-name="Arial1" style:language-asian="pt" style:country-asian="BR" style:font-name-complex="Arial1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08 DO DIA 18 DE MAIO DE 2026</text:span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18 de maio de 2026, as 19:00 horas. </text:span></text:h>
      <text:p text:style-name="P3"/>
      <text:p text:style-name="P4"><text:span text:style-name="T3">LEITURA BIBLICA Salmo 27 </text:span></text:p>
      <text:p text:style-name="P4"><text:span text:style-name="T4">O Senhor é a minha luz e a minha salvação; de quem terei temor? O Senhor é o meu forte refúgio; de quem terei medo? Quando homens maus avançarem contra mim para destruir-me, eles, meus inimigos e meus adversários, é que tropeçarão e cairão. Ainda que um exército se acampe contra mim, meu coração não temerá; ainda que se declare guerra contra mim, mesmo assim estarei confiante</text:span></text:p>
      <text:p text:style-name="P5"/>
      <text:p text:style-name="P4"><text:span text:style-name="T5">ATA <text:s/>DA SESSAO ORDINARIA DE 04/05</text:span></text:p>
      <text:p text:style-name="P6"/>
      <text:p text:style-name="P4"><text:span text:style-name="T5">ORDEM DO DIA:</text:span><text:span text:style-name="T6"> </text:span></text:p>
      <text:p text:style-name="P7"/>
      <text:p text:style-name="P8">Projeto de lei nº 15/2026 de autoria do Poder Executivo</text:p>
      <text:p text:style-name="P9"><text:span text:style-name="T7">Altera a redação da Lei Municipal n 1386/2018, que Reestrutura o Regime Proproio de Previdencia Social do Municipio de Terra Nova do Norte e dá outras providencias</text:span></text:p>
      <text:p text:style-name="P10"><text:bookmark-start text:name="_Hlk223342065"/></text:p>
      <text:list text:style-name="WW8Num4">
        <text:list-item>
          <text:p text:style-name="P11" loext:marker-style-name="T8"><text:span text:style-name="T3">Explicações Pessoais</text:span><text:span text:style-name="T8">:</text:span></text:p>
        </text:list-item>
      </text:list>
      <text:p text:style-name="P12"><text:span text:style-name="T6">( 9 ) Carlos Eduardo <text:s/>- DUDU</text:span></text:p>
      <text:p text:style-name="Parágrafo_20_da_20_Lista"><text:span text:style-name="T6">( 7 ) Cleber Aguiar – Tedi da Escolinha</text:span></text:p>
      <text:p text:style-name="Parágrafo_20_da_20_Lista"><text:span text:style-name="T6">( 5 ) Luizinho Batista</text:span></text:p>
      <text:p text:style-name="Parágrafo_20_da_20_Lista"><text:span text:style-name="T6">( 1 ) Nilson Paraguai </text:span></text:p>
      <text:p text:style-name="P13"><text:span text:style-name="T6">( 6 ) Oli da Bom Fim</text:span></text:p>
      <text:p text:style-name="P13"><text:span text:style-name="T6">( 2 ) Ramiro da Farmacia</text:span></text:p>
      <text:p text:style-name="P13"><text:span text:style-name="T6">( 4 ) Reginaldo da Uru</text:span></text:p>
      <text:p text:style-name="P13"><text:span text:style-name="T6">( 3 ) Thamara Reis</text:span></text:p>
      <text:p text:style-name="P13"><text:span text:style-name="T6">( 8 ) Rose da Rematec </text:span></text:p>
      <text:p text:style-name="P14"/>
      <text:p text:style-name="P15"><text:span text:style-name="T9">Próxima sessão dia 01 de junho de 2026 às 19:00hs. </text:span></text:p>
      <text:p text:style-name="P16"/>
      <text:p text:style-name="Standard"><text:span text:style-name="T9">EM NOME DO NOSSO DEUS DECLARO ENCERRADOS OS TRABALHOS DA PRESENTE SESSÃO ORDINÁRIA <text:s text:c="2"/>as <text:s text:c="5"/>horas e <text:s text:c="5"/>minutos, do dia 18 de maio de 2026.</text:span><text:bookmark-end text:name="_Hlk22334206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27T08:58:00</meta:creation-date>
    <dc:creator>Paulo - Câmara</dc:creator>
    <dc:date>2026-05-18T09:13:00</dc:date>
    <meta:print-date>2026-05-18T09:13:00</meta:print-date>
    <meta:editing-cycles>90</meta:editing-cycles>
    <meta:editing-duration>PT6H15M</meta:editing-duration>
    <meta:document-statistic meta:table-count="0" meta:image-count="0" meta:object-count="0" meta:page-count="1" meta:paragraph-count="21" meta:word-count="249" meta:character-count="1310" meta:non-whitespace-character-count="1060"/>
    <meta:generator>LibreOffice/26.2.1.2$Windows_x86 LibreOffice_project/620$Build-2</meta:generator>
  </office:meta>
</office:document-meta>
</file>