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1">
      <style:paragraph-properties fo:text-align="center" style:justify-single-word="false"/>
      <style:text-properties style:font-name="Arial1" fo:font-size="11pt" style:font-size-asian="11pt" style:font-name-complex="Arial1" style:font-size-complex="11pt" style:font-weight-complex="bold"/>
    </style:style>
    <style:style style:name="P3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fo:font-size="10pt" style:font-size-asian="10pt" style:font-name-complex="Arial1" style:font-size-complex="10pt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language-asian="pt" style:country-asian="BR" style:font-name-complex="Arial1" style:font-style-complex="italic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weight="bold" style:language-asian="pt" style:country-asian="BR" style:font-weight-asian="bold" style:font-name-complex="Arial1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language-asian="pt" style:country-asian="BR" style:font-name-complex="Arial1"/>
    </style:style>
    <style:style style:name="P11" style:family="paragraph" style:parent-style-name="Standard" style:list-style-name="WW8Num4">
      <style:paragraph-properties fo:margin-top="0cm" fo:margin-bottom="0cm" style:contextual-spacing="false" fo:line-height="100%" fo:text-align="justify" style:justify-single-word="false"/>
    </style:style>
    <style:style style:name="P12" style:family="paragraph" style:parent-style-name="Parágrafo_20_da_20_Lista">
      <style:paragraph-properties fo:margin-top="0cm" fo:margin-bottom="0cm" style:contextual-spacing="true"/>
    </style:style>
    <style:style style:name="P13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 style:font-style-complex="italic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19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0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1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2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23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2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3" style:family="text">
      <style:text-properties style:font-name="Arial1" fo:font-weight="bold" style:font-weight-asian="bold" style:font-name-complex="Arial1"/>
    </style:style>
    <style:style style:name="T4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1" style:font-name-complex="Arial1"/>
    </style:style>
    <style:style style:name="T6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7" style:family="text">
      <style:text-properties style:font-name="Arial1" style:font-name-complex="Arial1" style:font-style-complex="italic"/>
    </style:style>
    <style:style style:name="T8" style:family="text">
      <style:text-properties style:font-name="Arial1" fo:font-weight="bold" style:language-asian="pt" style:country-asian="BR" style:font-weight-asian="bold" style:font-name-complex="Arial1" style:font-weight-complex="bold"/>
    </style:style>
    <style:style style:name="T9" style:family="text">
      <style:text-properties style:font-name="Arial1" style:font-name-complex="Arial1" style:font-weight-complex="bold"/>
    </style:style>
    <style:style style:name="T10" style:family="text">
      <style:text-properties style:font-name="Arial1" fo:font-size="10pt" style:font-size-asian="10pt" style:font-name-complex="Arial1" style:font-size-complex="10pt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PAUTA DA SESSÃO ORDINÁRIA N° 09 DO DIA 01 DE JUNHO DE 2026</text:span></text:h>
      <text:h text:style-name="P2" text:outline-level="1"><text:s/></text:h>
      <text:h text:style-name="Heading_20_6" text:outline-level="6"><text:span text:style-name="T2">EM NOME DA PROTEÇÃO DE DEUS, DECLARO ABERTO OS TRABALHOS DA PRESENTE SESSÃO ORDINÁRIA da Câmara Municipal, neste dia 01 de junho de 2026, as 19:00 horas. </text:span></text:h>
      <text:p text:style-name="P3"/>
      <text:p text:style-name="P4"><text:span text:style-name="T3">LEITURA BIBLICA </text:span><text:span text:style-name="T4">salmo 119 1-8</text:span></text:p>
      <text:p text:style-name="P4"><text:span text:style-name="T5">Bem-aventurados os retos em seus caminhos, que andam na lei do Senhor. Bem-aventurados os que guardam os seus testemunhos, e que o buscam com todo o coração. E não praticam iniqüidade, mas andam nos seus caminhos. Tu ordenaste os teus mandamentos, para que diligentemente os observássemos. Quem dera que os meus caminhos fossem dirigidos a observar os teus mandamentos. Então não ficaria confundido, atentando eu para todos os teus mandamentos. Louvar-te-ei com retidão de coração quando tiver aprendido os teus justos juízos. Observarei os teus estatutos; não me desampares totalmente.</text:span></text:p>
      <text:p text:style-name="P5"/>
      <text:p text:style-name="P4"><text:span text:style-name="T6">ATA <text:s/>DA SESSAO ORDINARIA DE 18/05</text:span></text:p>
      <text:p text:style-name="P6"/>
      <text:p text:style-name="P4"><text:span text:style-name="T6">ORDEM DO DIA:</text:span><text:span text:style-name="T7"> </text:span></text:p>
      <text:p text:style-name="P7"/>
      <text:p text:style-name="P8"><text:span text:style-name="T8">Indicação 04/2026 autor vereador Oli da Bom fim</text:span></text:p>
      <text:p text:style-name="P8"><text:span text:style-name="T9">Indica ao Prefeito Municipal Senhor Pascoal Alberton, a necessidade de melhorias na estrada <text:s/>Vicinal Arnaldo Alfredo Escher que Liga a BR 163 às Comunidades Bom Fim,</text:span><text:span text:style-name="T5"> Coplaca e Uru, com reabertura de alguns pontos, alargamento com aterros em baixadas, e cascalhamento e patrolamento</text:span></text:p>
      <text:p text:style-name="P9"/>
      <text:p text:style-name="P8"><text:span text:style-name="T8">Tribuna Livre – José Lino dos Santos</text:span></text:p>
      <text:p text:style-name="P8"><text:span text:style-name="T8">Assunto – Politica Nacional</text:span></text:p>
      <text:p text:style-name="P10"><text:bookmark-start text:name="_Hlk223342065"/></text:p>
      <text:list text:style-name="WW8Num4">
        <text:list-item>
          <text:p text:style-name="P11" loext:marker-style-name="T5"><text:span text:style-name="T3">Explicações Pessoais</text:span><text:span text:style-name="T5">:</text:span></text:p>
        </text:list-item>
      </text:list>
      <text:p text:style-name="P12"><text:span text:style-name="T7">( 5 ) Carlos Eduardo <text:s/>- DUDU</text:span></text:p>
      <text:p text:style-name="Parágrafo_20_da_20_Lista"><text:span text:style-name="T7">( 2 ) Cleber Aguiar – Tedi da Escolinha</text:span></text:p>
      <text:p text:style-name="Parágrafo_20_da_20_Lista"><text:span text:style-name="T7">( 1 ) Luizinho Batista</text:span></text:p>
      <text:p text:style-name="Parágrafo_20_da_20_Lista"><text:span text:style-name="T7">( 9 ) Nilson Paraguai </text:span></text:p>
      <text:p text:style-name="P13"><text:span text:style-name="T7">( 3 ) Oli da Bom Fim</text:span></text:p>
      <text:p text:style-name="P13"><text:span text:style-name="T7">( 8 ) Ramiro da Farmacia</text:span></text:p>
      <text:p text:style-name="P13"><text:span text:style-name="T7">( 6 ) Reginaldo da Uru</text:span></text:p>
      <text:p text:style-name="P13"><text:span text:style-name="T7">( 7 ) Thamara Reis</text:span></text:p>
      <text:p text:style-name="P13"><text:span text:style-name="T7">( 4 ) Rose da Rematec </text:span></text:p>
      <text:p text:style-name="P14"/>
      <text:p text:style-name="P15"><text:span text:style-name="T10">Próxima sessão dia 15 de junho de 2026 às 19:00hs. </text:span></text:p>
      <text:p text:style-name="P16"/>
      <text:p text:style-name="Standard"><text:span text:style-name="T10">EM NOME DO NOSSO DEUS DECLARO ENCERRADOS OS TRABALHOS DA PRESENTE SESSÃO ORDINÁRIA <text:s text:c="2"/>as <text:s text:c="5"/>horas e <text:s text:c="5"/>minutos, do dia 01 de junho de 2026.</text:span><text:bookmark-end text:name="_Hlk22334206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odd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ven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6.6cm" fo:margin-right="0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Recuo_20_de_20_corpo_20_de_20_texto_20_2_20_Char" style:display-name="Recuo de corpo de texto 2 Char" style:family="text">
      <style:text-properties fo:font-size="11pt" style:font-size-asian="11pt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Controladoria</meta:initial-creator>
    <meta:creation-date>2019-12-27T08:58:00</meta:creation-date>
    <dc:creator>Paulo - Câmara</dc:creator>
    <dc:date>2026-06-01T07:53:00</dc:date>
    <meta:print-date>2026-05-18T09:13:00</meta:print-date>
    <meta:editing-cycles>91</meta:editing-cycles>
    <meta:editing-duration>PT6H19M</meta:editing-duration>
    <meta:document-statistic meta:table-count="0" meta:image-count="0" meta:object-count="0" meta:page-count="1" meta:paragraph-count="23" meta:word-count="296" meta:character-count="1698" meta:non-whitespace-character-count="1401"/>
    <meta:generator>LibreOffice/26.2.1.2$Windows_x86 LibreOffice_project/620$Build-2</meta:generator>
  </office:meta>
</office:document-meta>
</file>