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9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734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3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>
      <loext:graphic-properties draw:fill="none"/>
      <style:paragraph-properties fo:text-align="star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1pt"/>
    </style:style>
    <style:style style:name="P14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weight="bold" officeooo:rsid="0009e982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2</text:span><text:span text:style-name="T2">2</text:span></text:p>
          </table:table-cell>
        </table:table-row>
      </table:table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3"><text:span text:style-name="T3">09/12/2024</text:span><text:span text:style-name="T3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3"><text:span text:style-name="T3">22 hs </text:span><text:span text:style-name="T3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4">MATÉRIAS VOTADAS:</text:span><text:span text:style-name="T5"/></text:p>
          </table:table-cell>
          <table:table-cell table:style-name="Tabela2.A1" office:value-type="string">
            <text:p text:style-name="P3" loext:marker-style-name="T6"><text:span text:style-name="T1">Projeto de Lei nº 12/2024</text:span><text:span text:style-name="T7"> </text:span><text:span text:style-name="T6">de Autoria do Poder Executivo</text:span></text:p>
            <text:p text:style-name="P3" loext:marker-style-name="T7"><text:span text:style-name="T7">Institui a declaração municipal de direitos de liberdade econômica, estabelece normas para atos de liberação de atividade econômica e a analise se impacto regulatório <text:s/>e dá outras providencias</text:span><text:span text:style-name="T7"/></text:p>
            <text:p text:style-name="P5" loext:marker-style-name="T1"/>
            <text:p text:style-name="P3" loext:marker-style-name="T6"><text:span text:style-name="T1">Projeto de Lei nº 13/2024</text:span><text:span text:style-name="T7"> </text:span><text:span text:style-name="T6">de Autoria do Poder Executivo</text:span></text:p>
            <text:p text:style-name="P3" loext:marker-style-name="T7"><text:span text:style-name="T7">Dispoe sobre os procedimentos de lançamento e cobrança das taxas decorrentes da prestação de serviço publico e/ou exercício regular do Poder de policia em matéria ambiental no âmbito do Municipio de Terra Nova do Norte, Estado de Mato Grosso e dá outras providencias</text:span><text:span text:style-name="T7"/></text:p>
            <text:p text:style-name="P6" loext:marker-style-name="T7"/>
          </table:table-cell>
        </table:table-row>
      </table:table>
      <text:p text:style-name="P7" loext:marker-style-name="T8"><text:bookmark text:name="_GoBack"/></text:p>
      <text:p text:style-name="P7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3" loext:marker-style-name="T6"><text:span text:style-name="T1">Projeto de Lei nº 12/2024</text:span><text:span text:style-name="T7"> </text:span><text:span text:style-name="T6">de Autoria do Poder Executivo</text:span></text:p>
            <text:p text:style-name="P3" loext:marker-style-name="T1"><text:span text:style-name="T7">Institui a declaração municipal de direitos de liberdade econômica, estabelece normas para atos de liberação de atividade econômica e a analise se impacto regulatório <text:s/>e dá outras providencia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3"><text:span text:style-name="T3">Favorável</text:span><text:span text:style-name="T3"/></text:p>
          </table:table-cell>
          <table:covered-table-cell/>
          <table:table-cell table:style-name="Tabela3.A1" table:number-columns-spanned="2" office:value-type="string">
            <text:p text:style-name="P1" loext:marker-style-name="T3"><text:span text:style-name="T3">Contrário</text:span><text:span text:style-name="T3"/></text:p>
          </table:table-cell>
          <table:covered-table-cell/>
          <table:table-cell table:style-name="Tabela3.A1" office:value-type="string">
            <text:p text:style-name="P1" loext:marker-style-name="T3"><text:span text:style-name="T3">Abstenção</text:span><text:span text:style-name="T3"/></text:p>
          </table:table-cell>
          <table:table-cell table:style-name="Tabela3.A1" office:value-type="string">
            <text:p text:style-name="P1" loext:marker-style-name="T3"><text:span text:style-name="T3">Ausente</text:span><text:span text:style-name="T3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3"><text:span text:style-name="T3">Adelar Marcante</text:span><text:span text:style-name="T3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3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3"><text:span text:style-name="T3">Carlos Eduardo Vicente</text:span><text:span text:style-name="T3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3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3"><text:span text:style-name="T3">Cleusa do Carmo Zaleski</text:span><text:span text:style-name="T3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3"><text:span text:style-name="T3">Flavio Silveira de Freitas</text:span><text:span text:style-name="T3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3"><text:span text:style-name="T3">Luiz Carlos da Silva Baptista</text:span><text:span text:style-name="T3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3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3"><text:span text:style-name="T3">Marco Aurelio Carlos</text:span><text:span text:style-name="T3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3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3"><text:span text:style-name="T3">Nilson Gomes da Silva</text:span><text:span text:style-name="T3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3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3"><text:span text:style-name="T3">Oli Onevio Zenni</text:span><text:span text:style-name="T3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3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3"><text:span text:style-name="T3">Thamara Alves Reis</text:span><text:span text:style-name="T3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9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10" office:value-type="string">
            <text:p text:style-name="P3" loext:marker-style-name="T6"><text:span text:style-name="T1">Projeto de Lei nº 13/2024</text:span><text:span text:style-name="T7"> </text:span><text:span text:style-name="T6">de Autoria do Poder Executivo</text:span></text:p>
            <text:p text:style-name="P3" loext:marker-style-name="T1"><text:span text:style-name="T7">Dispoe sobre os procedimentos de lançamento e cobrança das taxas decorrentes da prestação de serviço publico e/ou exercício regular do Poder de policia em matéria ambiental no âmbito do Municipio de Terra Nova do Norte, Estado de Mato Grosso e dá outras providencia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3"><text:span text:style-name="T3">Favorável</text:span><text:span text:style-name="T3"/></text:p>
          </table:table-cell>
          <table:covered-table-cell/>
          <table:table-cell table:style-name="Tabela4.A1" table:number-columns-spanned="2" office:value-type="string">
            <text:p text:style-name="P1" loext:marker-style-name="T3"><text:span text:style-name="T3">Contrário</text:span><text:span text:style-name="T3"/></text:p>
          </table:table-cell>
          <table:covered-table-cell/>
          <table:table-cell table:style-name="Tabela4.A1" office:value-type="string">
            <text:p text:style-name="P1" loext:marker-style-name="T3"><text:span text:style-name="T3">Abstenção</text:span><text:span text:style-name="T3"/></text:p>
          </table:table-cell>
          <table:table-cell table:style-name="Tabela4.A1" office:value-type="string">
            <text:p text:style-name="P1" loext:marker-style-name="T3"><text:span text:style-name="T3">Ausente</text:span><text:span text:style-name="T3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3"><text:span text:style-name="T3">Adelar Marcante</text:span><text:span text:style-name="T3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3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3"><text:span text:style-name="T3">Carlos Eduardo Vicente</text:span><text:span text:style-name="T3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3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3"><text:span text:style-name="T3">Cleusa do Carmo Zaleski</text:span><text:span text:style-name="T3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3"><text:span text:style-name="T3">Flavio Silveira de Freitas</text:span><text:span text:style-name="T3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3"><text:span text:style-name="T3">Luiz Carlos da Silva Baptista</text:span><text:span text:style-name="T3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3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3"><text:span text:style-name="T3">Marco Aurelio Carlos</text:span><text:span text:style-name="T3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3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3"><text:span text:style-name="T3">Nilson Gomes da Silva</text:span><text:span text:style-name="T3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3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3"><text:span text:style-name="T3">Oli Onevio Zenni</text:span><text:span text:style-name="T3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3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3"><text:span text:style-name="T3">Thamara Alves Reis</text:span><text:span text:style-name="T3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9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meta:editing-cycles>51</meta:editing-cycles>
    <meta:print-date>2025-01-15T10:57:34.274000000</meta:print-date>
    <meta:creation-date>2024-04-26T13:59:00</meta:creation-date>
    <dc:date>2025-01-15T11:14:21.636000000</dc:date>
    <meta:editing-duration>PT10H47M11S</meta:editing-duration>
    <meta:generator>LibreOffice/24.8.4.2$Windows_X86_64 LibreOffice_project/bb3cfa12c7b1bf994ecc5649a80400d06cd71002</meta:generator>
    <meta:printed-by>Arquivos PDF</meta:printed-by>
    <meta:document-statistic meta:table-count="4" meta:image-count="0" meta:object-count="0" meta:page-count="2" meta:paragraph-count="95" meta:word-count="354" meta:character-count="2179" meta:non-whitespace-character-count="1906"/>
    <meta:user-defined meta:name="AppVersion">16.0000</meta:user-defined>
    <meta:template xlink:type="simple" xlink:actuate="onRequest" xlink:title="Normal" xlink:href=""/>
  </office:meta>
</office:document-meta>
</file>