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9" style:family="table-row">
      <style:table-row-properties fo:keep-together="auto"/>
    </style:style>
    <style:style style:name="Tabela3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9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2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normal" style:font-weight-asian="normal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2e74b5" loext:opacity="100%" fo:font-size="9pt" style:font-size-asian="9pt" style:font-size-complex="9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EXTRAORDINÁRIA 01</text:span><text:span text:style-name="T1"/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25/02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1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3" loext:marker-style-name="T5"><text:span text:style-name="T6">Projeto de Lei Complementar nº 02/2025</text:span><text:span text:style-name="T5"> – Autoria do Poder Executivo – Altera parcialmente os anexos I, IV e V da Lei Complementar nº 123/2023 e os Anexos I, IV e V da Lei Complementar nº 122/2023, e dá outras providencias</text:span></text:p>
            <text:p text:style-name="P5" loext:marker-style-name="T5"/>
            <text:p text:style-name="P3" loext:marker-style-name="T5"><text:span text:style-name="T6">Projeto de Lei nº 07/2025</text:span><text:span text:style-name="T5"> – Autoria do Poder Executivo – Autoria o Poder Executivo Municipal a abrir credito adicional especial, e dá outras providencias.</text:span></text:p>
            <text:p text:style-name="P5" loext:marker-style-name="T5"/>
            <text:p text:style-name="P3" loext:marker-style-name="T5"><text:span text:style-name="T6">Projeto de Lei nº 01/2025</text:span><text:span text:style-name="T5"> – Autoria do Poder Legislativo – Dispoe sobre a verba Indenizatoria pelo exercício da atividade parlamentar e dá outras providencias.</text:span></text:p>
            <text:p text:style-name="P6" loext:marker-style-name="T6"/>
            <text:p text:style-name="P3" loext:marker-style-name="T7"><text:span text:style-name="T6">Projeto de Lei nº 02/2025</text:span><text:span text:style-name="T5"> – Autoria do Poder Legislativo – D</text:span><text:span text:style-name="Strong_20_Emphasis"><text:span text:style-name="T7">ispõe sobre alterações na Lei Municipal n.º 1.740/2023 Plano de Cargos, Carreiras e Salário dos Servidores da Câmara Municipal de Terra Nova do Norte, e dá outras providências</text:span></text:span></text:p>
            <text:p text:style-name="P7" loext:marker-style-name="T8"/>
          </table:table-cell>
        </table:table-row>
      </table:table>
      <text:p text:style-name="P8" loext:marker-style-name="T9"/>
      <text:p text:style-name="P8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" loext:marker-style-name="T1"><text:span text:style-name="T6">Projeto de Lei Complementar nº 02/2025</text:span><text:span text:style-name="T5"> – Autoria do Poder Executivo – Altera parcialmente os anexos I, IV e V da Lei Complementar nº 123/2023 e os Anexos I, IV e V da Lei Complementar nº 122/2023, e dá outras provid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10" office:value-type="string">
            <text:p text:style-name="P3" loext:marker-style-name="T5"><text:span text:style-name="T6">Projeto de Lei nº 07/2025</text:span><text:span text:style-name="T5"> – Autoria do Poder Executivo – Autoria o Poder Executivo Municipal a abrir credito adicional especial, e dá outras providencias.</text:span></text:p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 table:style-name="Tabela3.A19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1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3" loext:marker-style-name="T5"><text:span text:style-name="T6">Projeto de Lei nº 01/2025</text:span><text:span text:style-name="T5"> – Autoria do Poder Legislativo – Dispoe sobre a verba Indenizatoria pelo exercício da atividade parlamentar e dá outras providencias.</text:span></text:p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  <text:soft-page-break/>
        <table:table-row table:style-name="Tabela4.1">
          <table:table-cell table:style-name="Tabela4.A1" table:number-columns-spanned="10" office:value-type="string">
            <text:p text:style-name="P3" loext:marker-style-name="T7"><text:span text:style-name="T6">Projeto de Lei nº 02/2025</text:span><text:span text:style-name="T5"> – Autoria do Poder Legislativo – D</text:span><text:span text:style-name="Strong_20_Emphasis"><text:span text:style-name="T7">ispõe sobre alterações na Lei Municipal n.º 1.740/2023 Plano de Cargos, Carreiras e Salário dos Servidores da Câmara Municipal de Terra Nova do Norte, e dá outras providências</text:span></text:span></text:p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covered-table-cell table:style-name="Tabela4.A19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Valdir Rosa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11" loext:marker-style-name="T1"/>
      <text:p text:style-name="P11" loext:marker-style-name="T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Usuario</dc:creator>
    <meta:editing-cycles>53</meta:editing-cycles>
    <meta:print-date>2024-04-29T12:18:00</meta:print-date>
    <meta:creation-date>2024-04-26T13:59:00</meta:creation-date>
    <dc:date>2025-06-06T15:00:00</dc:date>
    <meta:editing-duration>PT10H38M</meta:editing-duration>
    <meta:generator>LibreOffice/25.2.4.3$Windows_X86_64 LibreOffice_project/33e196637044ead23f5c3226cde09b47731f7e27</meta:generator>
    <meta:document-statistic meta:table-count="4" meta:image-count="0" meta:object-count="0" meta:page-count="3" meta:paragraph-count="171" meta:word-count="548" meta:character-count="3346" meta:non-whitespace-character-count="2933"/>
    <meta:user-defined meta:name="AppVersion">16.0000</meta:user-defined>
    <meta:template xlink:type="simple" xlink:actuate="onRequest" xlink:title="Normal" xlink:href=""/>
  </office:meta>
</office:document-meta>
</file>