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7" style:family="table-row">
      <style:table-row-properties style:min-row-height="1.983cm"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9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1pt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style:font-name-complex="Arial1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EXTRAORDINÁRIA 02</text:span><text:span text:style-name="T1"/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25/03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1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3" loext:marker-style-name="T5"><text:span text:style-name="T5">PROJETO DE LEI Complementar <text:s/>Nº 05/2025 de autoria do Poder Executivo</text:span><text:span text:style-name="T5"/></text:p>
            <text:p text:style-name="P3" loext:marker-style-name="T5"><text:span text:style-name="T5">Altera parcialmente o Anexo V da Lei Complementar nº 122/2023 e dá outras <text:s/>providencias</text:span><text:span text:style-name="T5"/></text:p>
            <text:p text:style-name="P5" loext:marker-style-name="T6"/>
            <text:p text:style-name="P3" loext:marker-style-name="T5"><text:span text:style-name="T5">PROJETO DE LEI MUNICIPAL Nº 09/2025 de autoria do Poder Executivo</text:span><text:span text:style-name="T5"/></text:p>
            <text:p text:style-name="P3" loext:marker-style-name="T5"><text:span text:style-name="T5">Reabre prazo de opção ao REFIS – Programa de Regularização Fiscal, Autorizado pela Lei Complementar 11/2007 e dá outras providencias</text:span><text:span text:style-name="T5"/></text:p>
            <text:p text:style-name="P6" loext:marker-style-name="T5"/>
            <text:p text:style-name="P3" loext:marker-style-name="T5"><text:span text:style-name="T5">PROJETO DE LEI MUNICIPAL Nº 10/2025 de autoria do Poder Executivo</text:span><text:span text:style-name="T5"/></text:p>
            <text:p text:style-name="P3" loext:marker-style-name="T5"><text:span text:style-name="T5">Dispoe sobre os honorários de sucumbência originados da condenação em processos judiciais no âmbito da Prefeitura Municipal de Terra Nova do Norte e dá outras providencias</text:span><text:span text:style-name="T5"/></text:p>
            <text:p text:style-name="P6" loext:marker-style-name="T5"/>
            <text:p text:style-name="P3" loext:marker-style-name="T5"><text:span text:style-name="T5">PROJETO DE LEI MUNICIPAL Nº 12/2025 de autoria do Poder Executivo</text:span><text:span text:style-name="T5"/></text:p>
            <text:p text:style-name="P3" loext:marker-style-name="T5"><text:span text:style-name="T5">Altera parcialmente a Lei Municipal 1816/2024 <text:s/>e dá outras providencias</text:span><text:span text:style-name="T5"/></text:p>
            <text:p text:style-name="P3" loext:marker-style-name="T5"><text:span text:style-name="T5">(Sistema único de Assistencia social)</text:span><text:span text:style-name="T5"/></text:p>
            <text:p text:style-name="P6" loext:marker-style-name="T5"/>
          </table:table-cell>
        </table:table-row>
      </table:table>
      <text:p text:style-name="P7" loext:marker-style-name="T7"/>
      <text:p text:style-name="P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" loext:marker-style-name="T5"><text:span text:style-name="T5">PROJETO DE LEI Complementar <text:s/>Nº 05/2025 de autoria do Poder Executivo</text:span><text:span text:style-name="T5"/></text:p>
            <text:p text:style-name="P3" loext:marker-style-name="T1"><text:span text:style-name="T5">Altera parcialmente o Anexo V da Lei Complementar nº 122/2023 e dá outras <text:s/>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8"/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7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2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  <table:table-row table:style-name="Tabela3.17">
          <table:table-cell table:style-name="Tabela3.A1" table:number-columns-spanned="10" office:value-type="string">
            <text:p text:style-name="P3" loext:marker-style-name="T5"><text:span text:style-name="T5">PROJETO DE LEI MUNICIPAL Nº 09/2025 de autoria do Poder Executivo</text:span><text:span text:style-name="T5"/></text:p>
            <text:p text:style-name="P3" loext:marker-style-name="T9"><text:span text:style-name="T5">Reabre prazo de opção ao REFIS – Programa de Regularização Fiscal, Autorizado pela Lei Complementar 11/2007 e dá outras providencias</text:span><text:span text:style-name="T5"/></text:p>
            <text:p text:style-name="P11" loext:marker-style-name="T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 table:style-name="Tabela3.A19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8"/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7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2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2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3" loext:marker-style-name="T5"><text:span text:style-name="T5">PROJETO DE LEI MUNICIPAL Nº 10/2025 de autoria do Poder Executivo</text:span><text:span text:style-name="T5"/></text:p>
            <text:p text:style-name="P3" loext:marker-style-name="T5"><text:span text:style-name="T5">Dispoe sobre os honorários de sucumbência originados da condenação em processos judiciais no âmbito da Prefeitura Municipal de Terra Nova do Norte e dá outras providencias</text:span><text:span text:style-name="T5"/></text:p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8"/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7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2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  <text:soft-page-break/>
        <table:table-row table:style-name="Tabela4.1">
          <table:table-cell table:style-name="Tabela4.A1" table:number-columns-spanned="10" office:value-type="string">
            <text:p text:style-name="P3" loext:marker-style-name="T5"><text:span text:style-name="T5">PROJETO DE LEI MUNICIPAL Nº 12/2025 de autoria do Poder Executivo</text:span><text:span text:style-name="T5"/></text:p>
            <text:p text:style-name="P3" loext:marker-style-name="T5"><text:span text:style-name="T5">Altera parcialmente a Lei Municipal 1816/2024 <text:s/>e dá outras providencias</text:span><text:span text:style-name="T5"/></text:p>
            <text:p text:style-name="P3" loext:marker-style-name="T1"><text:span text:style-name="T5">(Sistema único de Assistencia social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covered-table-cell table:style-name="Tabela4.A19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8"/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7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2</text:span><text:bookmark text:name="_GoBack"/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12" loext:marker-style-name="T1"/>
      <text:p text:style-name="P1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3</text:page-number></text:span><text:span text:style-name="MT9"><text:s/>de </text:span><text:span text:style-name="M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Usuario</dc:creator>
    <meta:editing-cycles>56</meta:editing-cycles>
    <meta:print-date>2024-04-29T12:18:00</meta:print-date>
    <meta:creation-date>2024-04-26T13:59:00</meta:creation-date>
    <dc:date>2025-06-06T17:39:00</dc:date>
    <meta:editing-duration>PT10H41M</meta:editing-duration>
    <meta:generator>LibreOffice/25.2.4.3$Windows_X86_64 LibreOffice_project/33e196637044ead23f5c3226cde09b47731f7e27</meta:generator>
    <meta:document-statistic meta:table-count="4" meta:image-count="0" meta:object-count="0" meta:page-count="3" meta:paragraph-count="181" meta:word-count="540" meta:character-count="3332" meta:non-whitespace-character-count="2945"/>
    <meta:user-defined meta:name="AppVersion">16.0000</meta:user-defined>
    <meta:template xlink:type="simple" xlink:actuate="onRequest" xlink:title="Normal" xlink:href=""/>
  </office:meta>
</office:document-meta>
</file>