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745cm" fo:margin-left="-0.951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951cm" table:align="left" style:writing-mode="lr-tb"/>
    </style:style>
    <style:style style:name="Tabela2.A" style:family="table-column">
      <style:table-column-properties style:column-width="4.002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951cm" table:align="left" style:writing-mode="lr-tb"/>
    </style:style>
    <style:style style:name="Tabela3.A" style:family="table-column">
      <style:table-column-properties style:column-width="3.949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4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4cm"/>
    </style:style>
    <style:style style:name="Tabela3.I" style:family="table-column">
      <style:table-column-properties style:column-width="2.05cm"/>
    </style:style>
    <style:style style:name="Tabela3.J" style:family="table-column">
      <style:table-column-properties style:column-width="1.676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951cm" table:align="left" style:writing-mode="lr-tb"/>
    </style:style>
    <style:style style:name="Tabela4.A" style:family="table-column">
      <style:table-column-properties style:column-width="3.949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4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4cm"/>
    </style:style>
    <style:style style:name="Tabela4.I" style:family="table-column">
      <style:table-column-properties style:column-width="2.05cm"/>
    </style:style>
    <style:style style:name="Tabela4.J" style:family="table-column">
      <style:table-column-properties style:column-width="1.676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951cm" table:align="left" style:writing-mode="lr-tb"/>
    </style:style>
    <style:style style:name="Tabela5.A" style:family="table-column">
      <style:table-column-properties style:column-width="3.949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4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4cm"/>
    </style:style>
    <style:style style:name="Tabela5.I" style:family="table-column">
      <style:table-column-properties style:column-width="2.05cm"/>
    </style:style>
    <style:style style:name="Tabela5.J" style:family="table-column">
      <style:table-column-properties style:column-width="1.676cm"/>
    </style:style>
    <style:style style:name="Tabela5.1" style:family="table-row">
      <style:table-row-properties style:min-row-height="1.68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951cm" table:align="left" style:writing-mode="lr-tb"/>
    </style:style>
    <style:style style:name="Tabela6.A" style:family="table-column">
      <style:table-column-properties style:column-width="3.949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4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4cm"/>
    </style:style>
    <style:style style:name="Tabela6.I" style:family="table-column">
      <style:table-column-properties style:column-width="2.05cm"/>
    </style:style>
    <style:style style:name="Tabela6.J" style:family="table-column">
      <style:table-column-properties style:column-width="1.676cm"/>
    </style:style>
    <style:style style:name="Tabela6.1" style:family="table-row">
      <style:table-row-properties style:min-row-height="1.68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951cm" table:align="left" style:writing-mode="lr-tb"/>
    </style:style>
    <style:style style:name="Tabela7.A" style:family="table-column">
      <style:table-column-properties style:column-width="3.949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4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4cm"/>
    </style:style>
    <style:style style:name="Tabela7.I" style:family="table-column">
      <style:table-column-properties style:column-width="2.05cm"/>
    </style:style>
    <style:style style:name="Tabela7.J" style:family="table-column">
      <style:table-column-properties style:column-width="1.676cm"/>
    </style:style>
    <style:style style:name="Tabela7.1" style:family="table-row">
      <style:table-row-properties style:min-row-height="1.683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>
      <style:paragraph-properties fo:margin-left="1.251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fo:margin-left="1.251cm" fo:margin-right="0cm" fo:margin-top="0cm" fo:margin-bottom="0cm" fo:line-height="107%" fo:text-align="center" fo:text-indent="0cm" style:text-autospace="none" style:writing-mode="lr-tb"/>
    </style:style>
    <style:style style:name="P18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19" style:family="paragraph">
      <loext:graphic-properties draw:fill="none" draw:fill-color="#ffffff"/>
      <style:paragraph-properties fo:margin-left="1.251cm" fo:margin-right="0cm" fo:margin-top="0cm" fo:margin-bottom="0cm" fo:line-height="107%" fo:text-align="center" fo:text-indent="0cm" style:text-autospace="non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language-asian="pt" style:country-asian="BR" style:font-name-complex="Arial"/>
    </style:style>
    <style:style style:name="T5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12" style:family="text">
      <style:text-properties fo:color="#2e74b5" loext:opacity="100%" style:font-name="Calibri" fo:font-size="9pt" fo:language="pt" fo:country="BR" style:letter-kerning="true" style:font-name-asian="Calibri" style:font-size-asian="9pt" style:font-name-complex="Arial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letter-kerning="true" style:font-name-asian="Calibri" style:font-size-asian="9pt" style:language-asian="none" style:country-asian="none" style:font-name-complex="Arial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letter-kerning="true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letter-kerning="true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282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BOLETIM DE VOTAÇÃO NOMINAL – <text:s/>SESSÃO ORDINÁRIA 11</text:span><text:span text:style-name="T1"/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:<text:span text:style-name="T1"/></text:p>
          </table:table-cell>
          <table:table-cell table:style-name="Tabela2.A1" office:value-type="string">
            <text:p text:style-name="P4"><text:span text:style-name="T2">07/07/2025</text:span></text:p>
          </table:table-cell>
        </table:table-row>
        <table:table-row table:style-name="Tabela2.1">
          <table:table-cell table:style-name="Tabela2.A1" office:value-type="string">
            <text:p text:style-name="P3">HORÁRIO:<text:span text:style-name="T1"/></text:p>
          </table:table-cell>
          <table:table-cell table:style-name="Tabela2.A1" office:value-type="string">
            <text:p text:style-name="P4"><text:span text:style-name="T2">21 hs </text:span></text:p>
          </table:table-cell>
        </table:table-row>
        <table:table-row table:style-name="Tabela2.3">
          <table:table-cell table:style-name="Tabela2.A1" office:value-type="string">
            <text:p text:style-name="P5">MATÉRIAS VOTADAS:<text:span text:style-name="T1"/></text:p>
          </table:table-cell>
          <table:table-cell table:style-name="Tabela2.A1" office:value-type="string">
            <text:p text:style-name="P6"><text:span text:style-name="T3">Projeto de Lei nº 24/2025 de Autoria do Poder Executivo</text:span></text:p>
            <text:p text:style-name="P6"><text:span text:style-name="T4">“Altera a redação da Lei Municipal nº 1386/2018 que Reestrutura o Regime de Previdencia Social do Municipio de Terra Nova do Norte MT e dá outras providencias.”</text:span></text:p>
            <text:p text:style-name="P6"><text:span text:style-name="T5">Projeto de Lei <text:s/>nº 25/2025 de Autoria do Poder Executivo</text:span></text:p>
            <text:p text:style-name="P6"><text:span text:style-name="T4">“Cria verba indenizatória para desempenho de atividade delegada nos termos que especifica a ser paga aos policiais militares e bombeiros militares que exercerem atividade municipal delegada pelo Estado de Mato Grosso por meio de Termo de Cooperação celebrando com o Municipio de Terra Nova do Norte e dá outras providencias.”</text:span></text:p>
            <text:p text:style-name="P6"><text:span text:style-name="T5">Projeto de Lei <text:s/>nº 27/2025 de Autoria do Poder Executivo</text:span></text:p>
            <text:p text:style-name="P6"><text:span text:style-name="T4">“Autoriza a desafetação e posterior alienação do imóvel que menciona <text:s/>e dá outras providencias.”</text:span></text:p>
            <text:p text:style-name="P6"><text:span text:style-name="T5">Projeto de Lei <text:s/>nº 30/2025 de Autoria do Poder Executivo</text:span></text:p>
            <text:p text:style-name="P6"><text:span text:style-name="T4">“Altera a parcialmente a Lei Municipal 1672/2022 e dá outras providencias.”</text:span></text:p>
            <text:p text:style-name="P6"><text:span text:style-name="T5">Projeto de Lei <text:s/>nº 33/2025 de Autoria do Poder Executivo</text:span></text:p>
            <text:p text:style-name="P6"><text:span text:style-name="T4">“Autoriza o Poder Executivo Municipal firmar Termo de Cooperação com a EMPAER – Empresa Matogrossense de Pesquisa, Assistencia e Extensão Rural, realizando a abertura de credito adicional especial e dá outras providencias.”</text:span></text:p>
            <text:p text:style-name="P6"><text:span text:style-name="T6">P</text:span><text:span text:style-name="T7">rojeto de Lei <text:s/>nº 03/2025 de Autoria do vereador Oli</text:span></text:p>
            <text:p text:style-name="P6"><text:span text:style-name="T8">“Define como mão única a Rua PADRE LUIZ POSSEBOM</text:span><text:span text:style-name="T4"> sentido Av Cloves Vetorato à Av Norbereto Schwantes e dá outras providencias.”</text:span></text:p>
            <text:p text:style-name="P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6"><text:span text:style-name="T3">Projeto de Lei nº 24/2025 de Autoria do Poder Executivo</text:span><text:span text:style-name="T3"/></text:p>
            <text:p text:style-name="P6"><text:soft-page-break/><text:span text:style-name="T4">“Altera a redação da Lei Municipal nº 1386/2018 que Reestrutura o Regime de Previdencia Social do Municipio de Terra Nova do Norte MT 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1"/>
          <table:covered-table-cell/>
          <table:covered-table-cell/>
          <table:covered-table-cell/>
          <table:table-cell table:style-name="Tabela3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3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3.A1" office:value-type="string">
            <text:p text:style-name="P9">Abstenção<text:span text:style-name="T2"/></text:p>
          </table:table-cell>
          <table:table-cell table:style-name="Tabela3.A1" office:value-type="string">
            <text:p text:style-name="P9">Ausente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9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9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2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2">X<text:span text:style-name="T9"/></text:p>
          </table:table-cell>
          <table:covered-table-cell/>
          <table:table-cell table:style-name="Tabela3.A1" table:number-columns-spanned="2" office:value-type="string">
            <text:p text:style-name="P11"/>
          </table:table-cell>
          <table:covered-table-cell/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><text:span text:style-name="T1">TIPO DE VOTAÇÃO</text:span></text:p>
          </table:table-cell>
          <table:table-cell table:style-name="Tabela3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2">Única<text:span text:style-name="T1"/></text:p>
          </table:table-cell>
          <table:table-cell table:style-name="Tabela3.B15" office:value-type="string">
            <text:p text:style-name="P13">Favoráveis: <text:span text:style-name="T1"/></text:p>
          </table:table-cell>
          <table:table-cell table:style-name="Tabela3.C15" office:value-type="string">
            <text:p text:style-name="P13">9<text:span text:style-name="T1"/></text:p>
          </table:table-cell>
          <table:table-cell table:style-name="Tabela3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3.C15" table:number-columns-spanned="2" office:value-type="string">
            <text:p text:style-name="P13">0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13">Abstenções: <text:span text:style-name="T1"/></text:p>
          </table:table-cell>
          <table:table-cell table:style-name="Tabela3.C15" office:value-type="string">
            <text:p text:style-name="P13">0<text:span text:style-name="T1"/></text:p>
          </table:table-cell>
          <table:table-cell table:style-name="Tabela3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3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6"><text:span text:style-name="T10">Projeto de Lei <text:s/>nº 25/2025 de Autoria do Poder Executivo</text:span><text:span text:style-name="T10"/></text:p>
            <text:p text:style-name="P6"><text:span text:style-name="T11">“Cria verba indenizatória para desempenho de atividade delegada nos termos que especifica a ser paga aos policiais militares e bombeiros militares que exercerem atividade municipal delegada pelo Estado de Mato Grosso por meio de Termo de Cooperação celebrando com o Município de Terra Nova do Norte 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1"/>
          <table:covered-table-cell/>
          <table:covered-table-cell/>
          <table:covered-table-cell/>
          <table:table-cell table:style-name="Tabela4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4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4.A1" office:value-type="string">
            <text:p text:style-name="P9">Abstenção<text:span text:style-name="T2"/></text:p>
          </table:table-cell>
          <table:table-cell table:style-name="Tabela4.A1" office:value-type="string">
            <text:p text:style-name="P9">Ausente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><text:span text:style-name="T1">TIPO DE VOTAÇÃO</text:span></text:p>
          </table:table-cell>
          <table:table-cell table:style-name="Tabela4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2">Única<text:span text:style-name="T1"/></text:p>
          </table:table-cell>
          <table:table-cell table:style-name="Tabela4.B15" office:value-type="string">
            <text:p text:style-name="P13">Favoráveis: <text:span text:style-name="T1"/></text:p>
          </table:table-cell>
          <table:table-cell table:style-name="Tabela4.C15" office:value-type="string">
            <text:p text:style-name="P13">9<text:span text:style-name="T1"/></text:p>
          </table:table-cell>
          <table:table-cell table:style-name="Tabela4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4.C15" table:number-columns-spanned="2" office:value-type="string">
            <text:p text:style-name="P13">0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13">Abstenções: <text:span text:style-name="T1"/></text:p>
          </table:table-cell>
          <table:table-cell table:style-name="Tabela4.C15" office:value-type="string">
            <text:p text:style-name="P13">0<text:span text:style-name="T1"/></text:p>
          </table:table-cell>
          <table:table-cell table:style-name="Tabela4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4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  <table:table-row table:style-name="Tabela4.1">
          <table:table-cell table:style-name="Tabela4.A1" table:number-columns-spanned="10" office:value-type="string">
            <text:p text:style-name="P6"><text:span text:style-name="T5">Projeto de Lei <text:s/>nº 27/2025 de Autoria do Poder Executivo</text:span></text:p>
            <text:p text:style-name="P6"><text:soft-page-break/><text:span text:style-name="T4">“Autoriza a desafetação e posterior alienação do imóvel que menciona <text:s/>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1"/>
          <table:covered-table-cell/>
          <table:covered-table-cell/>
          <table:covered-table-cell/>
          <table:table-cell table:style-name="Tabela4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4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4.A1" office:value-type="string">
            <text:p text:style-name="P9">Abstenção<text:span text:style-name="T2"/></text:p>
          </table:table-cell>
          <table:table-cell table:style-name="Tabela4.A1" office:value-type="string">
            <text:p text:style-name="P9">Ausente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9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2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2">X<text:span text:style-name="T9"/></text:p>
          </table:table-cell>
          <table:covered-table-cell/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4">
          <table:table-cell table:style-name="Tabela4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><text:span text:style-name="T1">TIPO DE VOTAÇÃO</text:span></text:p>
          </table:table-cell>
          <table:table-cell table:style-name="Tabela4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2">Única<text:span text:style-name="T1"/></text:p>
          </table:table-cell>
          <table:table-cell table:style-name="Tabela4.B15" office:value-type="string">
            <text:p text:style-name="P13">Favoráveis: <text:span text:style-name="T1"/></text:p>
          </table:table-cell>
          <table:table-cell table:style-name="Tabela4.C15" office:value-type="string">
            <text:p text:style-name="P13">9<text:span text:style-name="T1"/></text:p>
          </table:table-cell>
          <table:table-cell table:style-name="Tabela4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4.C15" table:number-columns-spanned="2" office:value-type="string">
            <text:p text:style-name="P13">0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13">Abstenções: <text:span text:style-name="T1"/></text:p>
          </table:table-cell>
          <table:table-cell table:style-name="Tabela4.C15" office:value-type="string">
            <text:p text:style-name="P13">0<text:span text:style-name="T1"/></text:p>
          </table:table-cell>
          <table:table-cell table:style-name="Tabela4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4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6"><text:span text:style-name="T5">Projeto de Lei <text:s/>nº 30/2025 de Autoria do Poder Executivo</text:span><text:span text:style-name="T5"/></text:p>
            <text:p text:style-name="P6"><text:span text:style-name="T4">“Altera a parcialmente a Lei Municipal 1672/2022 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1"/>
          <table:covered-table-cell/>
          <table:covered-table-cell/>
          <table:covered-table-cell/>
          <table:table-cell table:style-name="Tabela5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5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5.A1" office:value-type="string">
            <text:p text:style-name="P9">Abstenção<text:span text:style-name="T2"/></text:p>
          </table:table-cell>
          <table:table-cell table:style-name="Tabela5.A1" office:value-type="string">
            <text:p text:style-name="P9">Ausente<text:span text:style-name="T2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9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9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9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2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2">X<text:span text:style-name="T9"/></text:p>
          </table:table-cell>
          <table:covered-table-cell/>
          <table:table-cell table:style-name="Tabela5.A1" table:number-columns-spanned="2" office:value-type="string">
            <text:p text:style-name="P11"/>
          </table:table-cell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4">
          <table:table-cell table:style-name="Tabela5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><text:span text:style-name="T1">TIPO DE VOTAÇÃO</text:span></text:p>
          </table:table-cell>
          <table:table-cell table:style-name="Tabela5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2">Única<text:span text:style-name="T1"/></text:p>
          </table:table-cell>
          <table:table-cell table:style-name="Tabela5.B15" office:value-type="string">
            <text:p text:style-name="P13">Favoráveis: <text:span text:style-name="T1"/></text:p>
          </table:table-cell>
          <table:table-cell table:style-name="Tabela5.C15" office:value-type="string">
            <text:p text:style-name="P13">9<text:span text:style-name="T1"/></text:p>
          </table:table-cell>
          <table:table-cell table:style-name="Tabela5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5.C15" table:number-columns-spanned="2" office:value-type="string">
            <text:p text:style-name="P13">0<text:span text:style-name="T1"/></text:p>
          </table:table-cell>
          <table:covered-table-cell/>
          <table:table-cell table:style-name="Tabela5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13">Abstenções: <text:span text:style-name="T1"/></text:p>
          </table:table-cell>
          <table:table-cell table:style-name="Tabela5.C15" office:value-type="string">
            <text:p text:style-name="P13">0<text:span text:style-name="T1"/></text:p>
          </table:table-cell>
          <table:table-cell table:style-name="Tabela5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5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6"><text:span text:style-name="T5">Projeto de Lei <text:s/>nº 33/2025 de Autoria do Poder Executivo</text:span><text:span text:style-name="T5"/></text:p>
            <text:p text:style-name="P6"><text:soft-page-break/><text:span text:style-name="T4">“Autoriza o Poder Executivo Municipal firmar Termo de Cooperação com a EMPAER – Empresa Matogrossense de Pesquisa, Assistencia e Extensão Rural, realizando a abertura de credito adicional especial 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1"/>
          <table:covered-table-cell/>
          <table:covered-table-cell/>
          <table:covered-table-cell/>
          <table:table-cell table:style-name="Tabela6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6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6.A1" office:value-type="string">
            <text:p text:style-name="P9">Abstenção<text:span text:style-name="T2"/></text:p>
          </table:table-cell>
          <table:table-cell table:style-name="Tabela6.A1" office:value-type="string">
            <text:p text:style-name="P9">Ausente<text:span text:style-name="T2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9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9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9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2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2">X<text:span text:style-name="T9"/></text:p>
          </table:table-cell>
          <table:covered-table-cell/>
          <table:table-cell table:style-name="Tabela6.A1" table:number-columns-spanned="2" office:value-type="string">
            <text:p text:style-name="P11"/>
          </table:table-cell>
          <table:covered-table-cell/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4">
          <table:table-cell table:style-name="Tabela6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><text:span text:style-name="T1">TIPO DE VOTAÇÃO</text:span></text:p>
          </table:table-cell>
          <table:table-cell table:style-name="Tabela6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2">Única<text:span text:style-name="T1"/></text:p>
          </table:table-cell>
          <table:table-cell table:style-name="Tabela6.B15" office:value-type="string">
            <text:p text:style-name="P13">Favoráveis: <text:span text:style-name="T1"/></text:p>
          </table:table-cell>
          <table:table-cell table:style-name="Tabela6.C15" office:value-type="string">
            <text:p text:style-name="P13">9<text:span text:style-name="T1"/></text:p>
          </table:table-cell>
          <table:table-cell table:style-name="Tabela6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6.C15" table:number-columns-spanned="2" office:value-type="string">
            <text:p text:style-name="P13">0<text:span text:style-name="T1"/></text:p>
          </table:table-cell>
          <table:covered-table-cell/>
          <table:table-cell table:style-name="Tabela6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13">Abstenções: <text:span text:style-name="T1"/></text:p>
          </table:table-cell>
          <table:table-cell table:style-name="Tabela6.C15" office:value-type="string">
            <text:p text:style-name="P13">0<text:span text:style-name="T1"/></text:p>
          </table:table-cell>
          <table:table-cell table:style-name="Tabela6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6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6"><text:span text:style-name="T6">P</text:span><text:span text:style-name="T7">rojeto de Lei <text:s/>nº 03/2025 de Autoria do vereador Oli</text:span></text:p>
            <text:p text:style-name="P6"><text:span text:style-name="T8">“Define como mão única a Rua PADRE LUIZ POSSEBOM</text:span><text:span text:style-name="T4"> sentido Av Cloves Vetorato à Av Norbereto Schwantes e dá outras providencias.”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2">PARLAMENTARES<text:span text:style-name="T1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2">VOTAÇÃO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1"/>
          <table:covered-table-cell/>
          <table:covered-table-cell/>
          <table:covered-table-cell/>
          <table:table-cell table:style-name="Tabela7.A1" table:number-columns-spanned="2" office:value-type="string">
            <text:p text:style-name="P9">Favorável<text:span text:style-name="T2"/></text:p>
          </table:table-cell>
          <table:covered-table-cell/>
          <table:table-cell table:style-name="Tabela7.A1" table:number-columns-spanned="2" office:value-type="string">
            <text:p text:style-name="P9">Contrário<text:span text:style-name="T2"/></text:p>
          </table:table-cell>
          <table:covered-table-cell/>
          <table:table-cell table:style-name="Tabela7.A1" office:value-type="string">
            <text:p text:style-name="P9">Abstenção<text:span text:style-name="T2"/></text:p>
          </table:table-cell>
          <table:table-cell table:style-name="Tabela7.A1" office:value-type="string">
            <text:p text:style-name="P9">Ausente<text:span text:style-name="T2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10">Carlos Eduardo de Oliveira Vicente<text:span text:style-name="T2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9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Cleber Rodrigues Aguiar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Luiz Carlos da Silva Baptista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9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Nilson Gomes da Silva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9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Oli Onevio Zenni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Ramiro Douglas Gomes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Reginaldo Matos dos Santos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4"><text:span text:style-name="T2">Roseli Moresco Rizzieri</text:span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2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4" office:value-type="string">
            <text:p text:style-name="P10">Thamara Reis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2">X<text:span text:style-name="T9"/></text:p>
          </table:table-cell>
          <table:covered-table-cell/>
          <table:table-cell table:style-name="Tabela7.A1" table:number-columns-spanned="2" office:value-type="string">
            <text:p text:style-name="P11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4">
          <table:table-cell table:style-name="Tabela7.A1" table:number-columns-spanned="10" office:value-type="string">
            <text:p text:style-name="P2">APURAÇÃO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><text:span text:style-name="T1">TIPO DE VOTAÇÃO</text:span></text:p>
          </table:table-cell>
          <table:table-cell table:style-name="Tabela7.A1" table:number-columns-spanned="6" office:value-type="string">
            <text:p text:style-name="P2">VOTOS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2">RESULTADO<text:span text:style-name="T1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2">Única<text:span text:style-name="T1"/></text:p>
          </table:table-cell>
          <table:table-cell table:style-name="Tabela7.B15" office:value-type="string">
            <text:p text:style-name="P13">Favoráveis: <text:span text:style-name="T1"/></text:p>
          </table:table-cell>
          <table:table-cell table:style-name="Tabela7.C15" office:value-type="string">
            <text:p text:style-name="P13">9<text:span text:style-name="T1"/></text:p>
          </table:table-cell>
          <table:table-cell table:style-name="Tabela7.B15" table:number-columns-spanned="2" office:value-type="string">
            <text:p text:style-name="P13">Contrários: <text:span text:style-name="T1"/></text:p>
          </table:table-cell>
          <table:covered-table-cell/>
          <table:table-cell table:style-name="Tabela7.C15" table:number-columns-spanned="2" office:value-type="string">
            <text:p text:style-name="P13">0<text:span text:style-name="T1"/></text:p>
          </table:table-cell>
          <table:covered-table-cell/>
          <table:table-cell table:style-name="Tabela7.A1" table:number-rows-spanned="2" table:number-columns-spanned="3" office:value-type="string">
            <text:p text:style-name="P2">APROVADO<text:span text:style-name="T1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13">Abstenções: <text:span text:style-name="T1"/></text:p>
          </table:table-cell>
          <table:table-cell table:style-name="Tabela7.C15" office:value-type="string">
            <text:p text:style-name="P13">0<text:span text:style-name="T1"/></text:p>
          </table:table-cell>
          <table:table-cell table:style-name="Tabela7.B15" table:number-columns-spanned="2" office:value-type="string">
            <text:p text:style-name="P13">Ausências: <text:span text:style-name="T1"/></text:p>
          </table:table-cell>
          <table:covered-table-cell/>
          <table:table-cell table:style-name="Tabela7.C15" table:number-columns-spanned="2" office:value-type="string">
            <text:p text:style-name="P13">0<text:span text:style-name="T1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>
      <style:text-properties fo:color="#605e5c" loext:opacity="100%" fo:background-color="#e1dfdd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1.251cm" fo:margin-right="0cm" fo:margin-top="0cm" fo:margin-bottom="0cm" style:contextual-spacing="false" fo:text-align="center" style:justify-single-word="false" style:text-autospace="none"/>
      <style:text-properties fo:color="#000000" loext:opacity="100%" style:font-name="Arial" fo:font-size="16.5pt" fo:language="none" fo:country="none" fo:font-weight="bold" style:font-size-asian="16.5pt" style:language-asian="none" style:country-asian="none" style:font-weight-asian="bold" style:font-name-complex="Arial" style:font-size-complex="16.5pt"/>
    </style:style>
    <style:style style:name="MP2" style:family="paragraph">
      <style:paragraph-properties fo:margin-left="1.251cm" fo:margin-right="0cm" fo:margin-top="0cm" fo:margin-bottom="0cm" fo:line-height="100%" fo:text-align="center" fo:text-indent="0cm" style:writing-mode="lr-tb"/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07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07%" fo:text-align="center" fo:text-indent="0cm" style:text-autospace="none"/>
    </style:style>
    <style:style style:name="MP8" style:family="paragraph" style:parent-style-name="Standard">
      <style:paragraph-properties fo:line-height="5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MP9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letter-kerning="true" style:font-name-asian="Calibri" style:font-size-asian="9pt" style:font-name-complex="Arial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letter-kerning="true" style:font-name-asian="Calibri" style:font-size-asian="9pt" style:language-asian="none" style:country-asian="none" style:font-name-complex="Arial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letter-kerning="true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letter-kerning="true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top" style:vertical-rel="paragraph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282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>
        <style:header-footer-properties fo:min-height="2.155cm" fo:margin-top="2.0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name="Agrupar 1" draw:style-name="Mgr1"><draw:frame draw:style-name="Mgr2" draw:text-style-name="MP3" svg:width="16.098cm" svg:height="1.253cm" svg:x="2.618cm" svg:y="27.1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1.454cm" svg:y="26.2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4.394cm" svg:y1="2.143cm" svg:x2="18.98cm" svg:y2="2.161cm"><text:p/></draw:line><draw:frame draw:name="Imagem 4" draw:style-name="Mgr3" draw:text-style-name="MP4" svg:width="3.352cm" svg:height="3.663cm" svg:x="1.355cm" svg:y="-0.2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4.394cm" svg:y1="2.352cm" svg:x2="18.98cm" svg:y2="2.37cm"><text:p/></draw:line><draw:frame draw:style-name="Mgr6" draw:text-style-name="MP7" svg:width="16.003cm" svg:height="1.537cm" svg:x="3.059cm" svg:y="0.517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4.862cm" svg:y1="27.062cm" svg:x2="19.044cm" svg:y2="27.062cm"><text:p/></draw:line><draw:line draw:name="Conector reto 11" draw:style-name="Mgr5" draw:text-style-name="MP4" svg:x1="4.862cm" svg:y1="27.191cm" svg:x2="19.044cm" svg:y2="27.191cm"><text:p/></draw:line></draw:g></text:p>
        <text:p text:style-name="MP8"/>
        <text:p text:style-name="MP9"/>
      </style:header>
      <style:footer>
        <text:p text:style-name="MP10"/>
        <text:p text:style-name="MP11"/>
        <text:p text:style-name="MP12"/>
        <text:p text:style-name="MP12"/>
        <text:p text:style-name="MP13"><text:span text:style-name="MT5">Página </text:span><text:span text:style-name="MT6"><text:page-number text:select-page="current">4</text:page-number></text:span><text:span text:style-name="MT5"><text:s/>de </text:span><text:span text:style-name="MT6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Leonel Arbo Spinelli</meta:initial-creator>
    <meta:creation-date>2025-07-21T09:29:00</meta:creation-date>
    <dc:creator>Vitoria Marcante</dc:creator>
    <dc:date>2025-07-21T09:29:00</dc:date>
    <meta:print-date>2024-04-29T08:18:00</meta:print-date>
    <meta:editing-cycles>2</meta:editing-cycles>
    <meta:editing-duration>PT4M</meta:editing-duration>
    <meta:document-statistic meta:table-count="7" meta:image-count="0" meta:object-count="0" meta:page-count="4" meta:paragraph-count="259" meta:word-count="824" meta:character-count="4992" meta:non-whitespace-character-count="4386"/>
    <meta:generator>LibreOffice/25.2.5.2$Windows_X86_64 LibreOffice_project/03d19516eb2e1dd5d4ccd751a0d6f35f35e08022</meta:generator>
  </office:meta>
</office:document-meta>
</file>