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6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1.68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1pt"/>
    </style:style>
    <style:style style:name="P13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weight="bold" style:language-asian="pt" style:country-asian="BR" style:font-weight-asian="bold" style:font-name-complex="Arial1"/>
    </style:style>
    <style:style style:name="T6" style:family="text">
      <style:text-properties style:font-name="Arial" style:language-asian="pt" style:country-asian="BR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fo:color="#2e74b5" loext:opacity="100%" fo:font-size="9pt" style:font-size-asian="9pt" style:font-size-complex="9pt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6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2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14/07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<text:s/>nº 22/2025 de Autoria do Poder Executivo</text:span><text:span text:style-name="T5"/></text:p>
            <text:p text:style-name="P3" loext:marker-style-name="T6"><text:span text:style-name="T6">“Regulamenta a concessão de diárias aos servidores públicos e agentes políticos do município de Terra Nova do Norte <text:s/>e dá outras providencias.”</text:span><text:span text:style-name="T6"/></text:p>
            <text:p text:style-name="P4" loext:marker-style-name="T5"><text:span text:style-name="T5">Projeto de Lei <text:s/>nº 31/2025 de Autoria do Poder Executivo</text:span><text:span text:style-name="T5"/></text:p>
            <text:p text:style-name="P3" loext:marker-style-name="T6"><text:span text:style-name="T6">“Autoriza o Poder Executivo a abrir credito adicional suplementar para remanejamento de Emendas Impositivas e dá outras providencias.”</text:span><text:span text:style-name="T6"/></text:p>
            <text:p text:style-name="P4" loext:marker-style-name="T5"><text:span text:style-name="T5">Projeto de Lei <text:s/>nº 34/2025 de Autoria do Poder Executivo</text:span><text:span text:style-name="T5"/></text:p>
            <text:p text:style-name="P4" loext:marker-style-name="T5"><text:span text:style-name="T6">“Autoriza o Poder Executivo Municipal a abrir credito adicional especial para auxilio a construção da Delegacia Civil do Município de Terra Nova do Norte mediante repasse e dá outras providencias.”</text:span><text:span text:style-name="T5"/></text:p>
            <text:p text:style-name="P4" loext:marker-style-name="T5"><text:span text:style-name="T5">Projeto de Resolução <text:s/>nº 01/2025 de Autoria da Mesa Diretora</text:span><text:span text:style-name="T5"/></text:p>
            <text:p text:style-name="P3" loext:marker-style-name="T7"><text:span text:style-name="T7">“Dispõe sobre alterações na Resolução n.º 05 de 03 de dezembro de 2019, Regimento Interno da Câmara Municipal de Vereadores de Terra Nova do Norte e dá Outras Providencias.”</text:span><text:span text:style-name="T7"/></text:p>
            <text:p text:style-name="P5" loext:marker-style-name="T8"/>
          </table:table-cell>
        </table:table-row>
      </table:table>
      <text:p text:style-name="P6" loext:marker-style-name="T9"/>
      <text:p text:style-name="P6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<text:s/>nº 22/2025 de Autoria do Poder Executivo</text:span><text:span text:style-name="T5"/></text:p>
            <text:p text:style-name="P3" loext:marker-style-name="T1"><text:span text:style-name="T6">“Regulamenta a concessão de diárias aos servidores públicos e agentes políticos do município de Terra Nova do Norte <text:s/>e dá outras providencias.”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office:value-type="string">
            <text:p text:style-name="P7" loext:marker-style-name="T1"/>
          </table:table-cell>
          <table:table-cell table:style-name="Tabela3.A1" office:value-type="string">
            <text:p text:style-name="P7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8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4" loext:marker-style-name="T5"><text:span text:style-name="T5">Projeto de Lei <text:s/>nº 31/2025 de Autoria do Poder Executivo</text:span><text:span text:style-name="T5"/></text:p>
            <text:p text:style-name="P3" loext:marker-style-name="T6"><text:span text:style-name="T6">“Autoriza o Poder Executivo a abrir credito adicional suplementar para remanejamento de Emendas Impositivas e dá outras providencias.”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4.A1" table:number-columns-spanned="2" office:value-type="string">
            <text:p text:style-name="P7" loext:marker-style-name="T1"/>
          </table:table-cell>
          <table:covered-table-cell/>
          <table:table-cell table:style-name="Tabela4.A1" office:value-type="string">
            <text:p text:style-name="P7" loext:marker-style-name="T1"/>
          </table:table-cell>
          <table:table-cell table:style-name="Tabela4.A1" office:value-type="string">
            <text:p text:style-name="P7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5"><text:span text:style-name="T5">Projeto de Lei <text:s/>nº 34/2025 de Autoria do Poder Executivo</text:span><text:span text:style-name="T5"/></text:p>
            <text:p text:style-name="P3" loext:marker-style-name="T1"><text:span text:style-name="T6">“Autoriza o Poder Executivo Municipal a abrir credito adicional especial para auxilio a construção da Delegacia Civil do Município de Terra Nova do Norte mediante repasse e dá outras providencias.”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5.A1" table:number-columns-spanned="2" office:value-type="string">
            <text:p text:style-name="P7" loext:marker-style-name="T1"/>
          </table:table-cell>
          <table:covered-table-cell/>
          <table:table-cell table:style-name="Tabela5.A1" office:value-type="string">
            <text:p text:style-name="P7" loext:marker-style-name="T1"/>
          </table:table-cell>
          <table:table-cell table:style-name="Tabela5.A1" office:value-type="string">
            <text:p text:style-name="P7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9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columns-spanned="10" office:value-type="string">
            <text:p text:style-name="P4" loext:marker-style-name="T5"><text:span text:style-name="T5">Projeto de Resolução <text:s/>nº 01/2025 de Autoria da Mesa Diretora</text:span><text:span text:style-name="T5"/></text:p>
            <text:p text:style-name="P3" loext:marker-style-name="T7"><text:span text:style-name="T7">“Dispõe sobre alterações na Resolução n.º 05 de 03 de dezembro de 2019, Regimento Interno da Câmara Municipal de Vereadores de Terra Nova do Norte e dá Outras Providencias.”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6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6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7" loext:marker-style-name="T1"/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1"/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7" loext:marker-style-name="T1"/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7" loext:marker-style-name="T1"/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7" loext:marker-style-name="T1"/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7" loext:marker-style-name="T1"/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8" loext:marker-style-name="T2"/>
          </table:table-cell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1"><text:span text:style-name="T11">X</text:span><text:span text:style-name="T11"/></text:p>
          </table:table-cell>
          <table:covered-table-cell/>
          <table:table-cell table:style-name="Tabela6.A1" table:number-columns-spanned="2" office:value-type="string">
            <text:p text:style-name="P7" loext:marker-style-name="T1"/>
          </table:table-cell>
          <table:covered-table-cell/>
          <table:table-cell table:style-name="Tabela6.A1" office:value-type="string">
            <text:p text:style-name="P7" loext:marker-style-name="T1"/>
          </table:table-cell>
          <table:table-cell table:style-name="Tabela6.A1" office:value-type="string">
            <text:p text:style-name="P7" loext:marker-style-name="T1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6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6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6.C15" office:value-type="string">
            <text:p text:style-name="P4" loext:marker-style-name="T1"><text:span text:style-name="T1">7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2</text:span>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6.C15" office:value-type="string">
            <text:p text:style-name="P4" loext:marker-style-name="T1"><text:span text:style-name="T1">0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2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3</text:page-number></text:span><text:span text:style-name="MT9"><text:s/>de </text:span><text:span text:style-name="M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Vitoria Marcante</dc:creator>
    <meta:editing-cycles>2</meta:editing-cycles>
    <meta:print-date>2024-04-29T12:18:00</meta:print-date>
    <meta:creation-date>2025-07-21T13:36:00</meta:creation-date>
    <dc:date>2025-07-21T13:36:00</dc:date>
    <meta:editing-duration>PT4M</meta:editing-duration>
    <meta:generator>LibreOffice/25.2.5.2$Windows_X86_64 LibreOffice_project/03d19516eb2e1dd5d4ccd751a0d6f35f35e08022</meta:generator>
    <meta:document-statistic meta:table-count="6" meta:image-count="0" meta:object-count="0" meta:page-count="3" meta:paragraph-count="179" meta:word-count="578" meta:character-count="3557" meta:non-whitespace-character-count="3128"/>
    <meta:user-defined meta:name="AppVersion">16.0000</meta:user-defined>
    <meta:template xlink:type="simple" xlink:actuate="onRequest" xlink:title="Normal" xlink:href=""/>
  </office:meta>
</office:document-meta>
</file>