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6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68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1.683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Arial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 style:font-style-complex="italic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text-underline-style="solid" style:text-underline-width="auto" style:text-underline-color="font-colo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style:text-underline-style="solid" style:text-underline-width="auto" style:text-underline-color="font-color" fo:font-weight="bold" style:letter-kerning="true" style:font-name-asian="Calibri2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4" style:family="paragraph" style:parent-style-name="Footer">
      <style:paragraph-properties fo:margin-left="1.251cm" fo:text-align="center" style:justify-single-word="false"/>
    </style:style>
    <style:style style:name="P15" style:family="paragraph">
      <loext:graphic-properties draw:fill="none"/>
      <style:paragraph-properties fo:text-align="star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1pt"/>
    </style:style>
    <style:style style:name="P1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style:font-name-complex="Arial1" style:font-style-complex="italic"/>
    </style:style>
    <style:style style:name="T6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1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fo:color="#2e74b5" loext:opacity="100%" fo:font-size="9pt" style:font-size-asian="9pt" style:font-size-complex="9pt"/>
    </style:style>
    <style:style style:name="T1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5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7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15</text:span><text:span text:style-name="T1"/></text:p>
          </table:table-cell>
        </table:table-row>
      </table:table>
      <text:p text:style-name="P2" loext:marker-style-name="T1"/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01/09/2025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1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5" loext:marker-style-name="T5"/>
            <text:p text:style-name="P4" loext:marker-style-name="T6"><text:span text:style-name="T6">Projeto de Lei Complementar nº 11/2025 de Autoria do Poder Executivo</text:span><text:span text:style-name="T6"/></text:p>
            <text:p text:style-name="P3" loext:marker-style-name="T7"><text:span text:style-name="T7">Altera o Anexo V da Lei Complementar 122/2023 Plano de Cargos e Carreiras da Carreira Instrumental e dá outras providencias</text:span><text:span text:style-name="T7"/></text:p>
            <text:p text:style-name="P6" loext:marker-style-name="T8"/>
            <text:p text:style-name="P4" loext:marker-style-name="T6"><text:span text:style-name="T6">Projeto de Lei <text:s/>nº 39/2025 de Autoria do Poder Executivo</text:span><text:span text:style-name="T6"/></text:p>
            <text:p text:style-name="P3" loext:marker-style-name="T7"><text:span text:style-name="T7">Altera Parcialmente as Leis Municipais 689/2003 e 1331/2017 e dá outras providencias</text:span><text:span text:style-name="T7"/></text:p>
            <text:p text:style-name="P7" loext:marker-style-name="T9"/>
            <text:p text:style-name="P4" loext:marker-style-name="T6"><text:span text:style-name="T6">Projeto de Lei do legislativo <text:s text:c="2"/>nº 05/2025 de Autoria do Vereador Luizinho</text:span><text:span text:style-name="T6"/></text:p>
            <text:p text:style-name="P3" loext:marker-style-name="T7"><text:span text:style-name="T7">Denomina Logradouro Publico e dá outras providencias</text:span><text:span text:style-name="T7"/></text:p>
            <text:p text:style-name="P8" loext:marker-style-name="T10"/>
            <text:p text:style-name="P9" loext:marker-style-name="T7"/>
          </table:table-cell>
        </table:table-row>
      </table:table>
      <text:p text:style-name="P10" loext:marker-style-name="T11"/>
      <text:p text:style-name="P10" loext:marker-style-name="T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4" loext:marker-style-name="T6"><text:span text:style-name="T6">Projeto de Lei Complementar nº 11/2025 de Autoria do Poder Executivo</text:span><text:span text:style-name="T6"/></text:p>
            <text:p text:style-name="P3" loext:marker-style-name="T1"><text:span text:style-name="T7">Altera o Anexo V da Lei Complementar 122/2023 Plano de Cargos e Carreiras da Carreira Instrumental e dá outras providencia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2"><text:span text:style-name="T12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2"><text:span text:style-name="T12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2"><text:span text:style-name="T12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11" loext:marker-style-name="T1"/>
          </table:table-cell>
          <table:covered-table-cell/>
          <table:table-cell table:style-name="Tabela3.A1" office:value-type="string">
            <text:p text:style-name="P11" loext:marker-style-name="T1"/>
          </table:table-cell>
          <table:table-cell table:style-name="Tabela3.A1" office:value-type="string">
            <text:p text:style-name="P11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8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1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0" loext:marker-style-name="T11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4" loext:marker-style-name="T6"><text:span text:style-name="T6">Projeto de Lei <text:s/>nº 39/2025 de Autoria do Poder Executivo</text:span><text:span text:style-name="T6"/></text:p>
            <text:p text:style-name="P3" loext:marker-style-name="T7"><text:span text:style-name="T7">Altera Parcialmente as Leis Municipais 689/2003 e 1331/2017 e dá outras providencias</text:span><text:span text:style-name="T7"/></text:p>
            <text:p text:style-name="P13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2"><text:span text:style-name="T12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2"><text:span text:style-name="T12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 loext:marker-style-name="T2"/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2"><text:span text:style-name="T12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11" loext:marker-style-name="T1"/>
          </table:table-cell>
          <table:covered-table-cell/>
          <table:table-cell table:style-name="Tabela4.A1" office:value-type="string">
            <text:p text:style-name="P11" loext:marker-style-name="T1"/>
          </table:table-cell>
          <table:table-cell table:style-name="Tabela4.A1" office:value-type="string">
            <text:p text:style-name="P11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8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1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10" loext:marker-style-name="T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4" loext:marker-style-name="T6"><text:span text:style-name="T6">Projeto de Lei do legislativo <text:s text:c="2"/>nº 05/2025 de Autoria do Vereador Luizinho</text:span><text:span text:style-name="T6"/></text:p>
            <text:p text:style-name="P3" loext:marker-style-name="T7"><text:span text:style-name="T7">Denomina Logradouro Publico e dá outras providencias</text:span><text:span text:style-name="T7"/></text:p>
            <text:p text:style-name="P13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5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5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5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2"><text:span text:style-name="T12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Nilson Gomes da Silva</text:span><text:bookmark text:name="_GoBack"/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2"><text:span text:style-name="T12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12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 loext:marker-style-name="T2"/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2"><text:span text:style-name="T12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11" loext:marker-style-name="T1"/>
          </table:table-cell>
          <table:covered-table-cell/>
          <table:table-cell table:style-name="Tabela5.A1" office:value-type="string">
            <text:p text:style-name="P11" loext:marker-style-name="T1"/>
          </table:table-cell>
          <table:table-cell table:style-name="Tabela5.A1" office:value-type="string">
            <text:p text:style-name="P11" loext:marker-style-name="T1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5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5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5.C15" office:value-type="string">
            <text:p text:style-name="P4" loext:marker-style-name="T1"><text:span text:style-name="T1">8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5.C15" office:value-type="string">
            <text:p text:style-name="P4" loext:marker-style-name="T1"><text:span text:style-name="T1">0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1</text:span><text:span text:style-name="T1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6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l Arbo Spinelli</meta:initial-creator>
    <dc:creator>Usuario</dc:creator>
    <meta:editing-cycles>67</meta:editing-cycles>
    <meta:print-date>2025-09-24T20:10:00</meta:print-date>
    <meta:creation-date>2024-04-26T13:59:00</meta:creation-date>
    <dc:date>2025-09-24T20:10:00</dc:date>
    <meta:editing-duration>PT11H26M</meta:editing-duration>
    <meta:generator>LibreOffice/25.2.5.2$Windows_X86_64 LibreOffice_project/03d19516eb2e1dd5d4ccd751a0d6f35f35e08022</meta:generator>
    <meta:document-statistic meta:table-count="5" meta:image-count="0" meta:object-count="0" meta:page-count="2" meta:paragraph-count="137" meta:word-count="381" meta:character-count="2353" meta:non-whitespace-character-count="2087"/>
    <meta:user-defined meta:name="AppVersion">16.0000</meta:user-defined>
    <meta:template xlink:type="simple" xlink:actuate="onRequest" xlink:title="Normal" xlink:href=""/>
  </office:meta>
</office:document-meta>
</file>