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6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68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1.683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3" style:family="paragraph" style:parent-style-name="Footer">
      <style:paragraph-properties fo:margin-left="1.251cm" fo:text-align="center" style:justify-single-word="false"/>
    </style:style>
    <style:style style:name="P14" style:family="paragraph">
      <loext:graphic-properties draw:fill="none"/>
      <style:paragraph-properties fo:text-align="star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1pt"/>
    </style:style>
    <style:style style:name="P17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18</text:span><text:span text:style-name="T1"/></text:p>
          </table:table-cell>
        </table:table-row>
      </table:table>
      <text:p text:style-name="P2" loext:marker-style-name="T1"/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20/10/2025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21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4" loext:marker-style-name="T5"><text:span text:style-name="T5">Projeto de Lei Complementar nº 14/2025 de Autoria do Poder Executivo</text:span><text:span text:style-name="T5"/></text:p>
            <text:p text:style-name="P4" loext:marker-style-name="T6"><text:span text:style-name="T6">Altera parcialmente a Lei Complementar nº 68/2018 que dispõe sobre a Estrutura Organizacional da Administração Direta do Municipio de Terra Nova do Norte e dá outras providencias</text:span><text:span text:style-name="T6"/></text:p>
            <text:p text:style-name="P5" loext:marker-style-name="T5"/>
            <text:p text:style-name="P4" loext:marker-style-name="T5"><text:span text:style-name="T5">Projeto de Lei Complementar nº 13/2025 de Autoria do Poder Executivo</text:span><text:span text:style-name="T5"/></text:p>
            <text:p text:style-name="P4" loext:marker-style-name="T6"><text:span text:style-name="T6">Altera parcialmente os anexos II e V da Lei Complementar nº 122/2023 Plano de Cargos e Carreira Instrumental e dá outras providencias</text:span><text:span text:style-name="T6"/></text:p>
            <text:p text:style-name="P6" loext:marker-style-name="T2"/>
            <text:p text:style-name="P4" loext:marker-style-name="T5"><text:span text:style-name="T5">Projeto de Lei nº 44/2025 de Autoria do Poder Executivo</text:span><text:span text:style-name="T5"/></text:p>
            <text:p text:style-name="P4" loext:marker-style-name="T6"><text:span text:style-name="T6">Dispoe sobre o Plano Plurianual PPA do Municipio de Terra Nova do Norte para o quadriênio 2026-2029 e dá outras providencias</text:span><text:span text:style-name="T6"/></text:p>
            <text:p text:style-name="P7" loext:marker-style-name="T7"/>
          </table:table-cell>
        </table:table-row>
      </table:table>
      <text:p text:style-name="P8" loext:marker-style-name="T8"/>
      <text:p text:style-name="P8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4" loext:marker-style-name="T5"><text:span text:style-name="T5">Projeto de Lei Complementar nº 14/2025 de Autoria do Poder Executivo</text:span><text:span text:style-name="T5"/></text:p>
            <text:p text:style-name="P4" loext:marker-style-name="T6"><text:span text:style-name="T6">Altera parcialmente a Lei Complementar nº 68/2018 que dispõe sobre a Estrutura Organizacional da Administração Direta do Municipio de Terra Nova do Norte e dá outras providencias</text:span><text:span text:style-name="T6"/></text:p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" loext:marker-style-name="T1"><text:span text:style-name="T1">X</text:span><text:span text:style-name="T1"/></text:p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7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1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1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10" office:value-type="string">
            <text:p text:style-name="P4" loext:marker-style-name="T5"><text:span text:style-name="T5">Projeto de Lei Complementar nº 13/2025 de Autoria do Poder Executivo</text:span><text:span text:style-name="T5"/></text:p>
            <text:p text:style-name="P4" loext:marker-style-name="T6"><text:span text:style-name="T6">Altera parcialmente os anexos II e V da Lei Complementar nº 122/2023 Plano de Cargos e Carreira Instrumental e dá outras providencias</text:span><text:span text:style-name="T6"/></text:p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4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4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" loext:marker-style-name="T1"><text:span text:style-name="T1">X</text:span><text:span text:style-name="T1"/></text:p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7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1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1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4" loext:marker-style-name="T5"><text:span text:style-name="T5">Projeto de Lei nº 44/2025 de Autoria do Poder Executivo</text:span><text:span text:style-name="T5"/></text:p>
            <text:p text:style-name="P4" loext:marker-style-name="T6"><text:span text:style-name="T6">Dispoe sobre o Plano Plurianual PPA do Municipio de Terra Nova do Norte para o quadriênio 2026-2029 e dá outras providencias</text:span><text:span text:style-name="T6"/></text:p>
            <text:p text:style-name="P1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5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5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5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" loext:marker-style-name="T1"><text:span text:style-name="T1">X</text:span><text:span text:style-name="T1"/></text:p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5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5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5.C15" office:value-type="string">
            <text:p text:style-name="P4" loext:marker-style-name="T1"><text:span text:style-name="T1">7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5.C15" office:value-type="string">
            <text:p text:style-name="P4" loext:marker-style-name="T1"><text:span text:style-name="T1">1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1</text:span><text:span text:style-name="T1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6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l Arbo Spinelli</meta:initial-creator>
    <dc:creator>Paulo - Câmara</dc:creator>
    <meta:editing-cycles>67</meta:editing-cycles>
    <meta:print-date>2025-09-24T20:07:00</meta:print-date>
    <meta:creation-date>2024-04-26T13:59:00</meta:creation-date>
    <dc:date>2025-10-24T12:59:00</dc:date>
    <meta:editing-duration>PT11H30M</meta:editing-duration>
    <meta:generator>LibreOffice/25.2.5.2$Windows_X86_64 LibreOffice_project/03d19516eb2e1dd5d4ccd751a0d6f35f35e08022</meta:generator>
    <meta:document-statistic meta:table-count="5" meta:image-count="0" meta:object-count="0" meta:page-count="2" meta:paragraph-count="137" meta:word-count="441" meta:character-count="2691" meta:non-whitespace-character-count="2371"/>
    <meta:user-defined meta:name="AppVersion">16.0000</meta:user-defined>
    <meta:template xlink:type="simple" xlink:actuate="onRequest" xlink:title="Normal" xlink:href=""/>
  </office:meta>
</office:document-meta>
</file>