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 style:list-style-name="WWNum5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1pt"/>
    </style:style>
    <style:style style:name="P14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9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3/11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4" loext:marker-style-name="T5"><text:span text:style-name="T5">Projeto de Lei nº 43/2025 de Autoria do Poder Executivo</text:span><text:span text:style-name="T5"/></text:p>
            <text:p text:style-name="P4" loext:marker-style-name="T6"><text:span text:style-name="T6">Dispõe sobre as diretrizes para elaboração da Lei Orçamentária para o exercício de 2026 e dá outras providencias</text:span><text:span text:style-name="T6"/></text:p>
            <text:list text:style-name="WWNum5">
              <text:list-item>
                <text:p text:style-name="P5" loext:marker-style-name="T5"><text:span text:style-name="T5">Emenda Modificativa 02/2025 – Reginaldo</text:span><text:span text:style-name="T5"/></text:p>
              </text:list-item>
              <text:list-item>
                <text:p text:style-name="P5" loext:marker-style-name="T5"><text:span text:style-name="T5">Emenda Supressiva 01/2025 – Comissão de Finanças</text:span><text:span text:style-name="T5"/></text:p>
              </text:list-item>
              <text:list-item>
                <text:p text:style-name="P5" loext:marker-style-name="T5"><text:span text:style-name="T5">Emenda Modificativa 03/2025 - Vereadores</text:span><text:span text:style-name="T5"/></text:p>
              </text:list-item>
            </text:list>
            <text:p text:style-name="P6" loext:marker-style-name="T7"/>
          </table:table-cell>
        </table:table-row>
      </table:table>
      <text:p text:style-name="P7" loext:marker-style-name="T8"/>
      <text:p text:style-name="P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" loext:marker-style-name="T5"><text:span text:style-name="T5">Projeto de Lei nº 43/2025 de Autoria do Poder Executivo</text:span><text:span text:style-name="T5"/></text:p>
            <text:p text:style-name="P4" loext:marker-style-name="T6"><text:span text:style-name="T6">Dispõe sobre as diretrizes para elaboração da Lei Orçamentária para o exercício de 2026 e dá outras providencias</text:span><text:span text:style-name="T6"/></text:p>
            <text:list text:continue-numbering="true" text:style-name="WWNum5">
              <text:list-item>
                <text:p text:style-name="P5" loext:marker-style-name="T5"><text:span text:style-name="T5">Emenda Modificativa 02/2025 – Reginaldo</text:span><text:span text:style-name="T5"/></text:p>
              </text:list-item>
              <text:list-item>
                <text:p text:style-name="P5" loext:marker-style-name="T5"><text:span text:style-name="T5">Emenda Supressiva 01/2025 – Comissão de Finanças</text:span><text:span text:style-name="T5"/></text:p>
              </text:list-item>
              <text:list-item>
                <text:p text:style-name="P5" loext:marker-style-name="T5"><text:span text:style-name="T5">Emenda Modificativa 03/2025 - Vereadores</text:span><text:span text:style-name="T5"/></text:p>
              </text:list-item>
            </text:list>
            <text:p text:style-name="P8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Paulo - Câmara</dc:creator>
    <meta:editing-cycles>68</meta:editing-cycles>
    <meta:print-date>2025-09-24T20:07:00</meta:print-date>
    <meta:creation-date>2024-04-26T13:59:00</meta:creation-date>
    <dc:date>2025-11-18T14:06:00</dc:date>
    <meta:editing-duration>PT11H45M</meta:editing-duration>
    <meta:generator>LibreOffice/25.2.5.2$Windows_X86_64 LibreOffice_project/03d19516eb2e1dd5d4ccd751a0d6f35f35e08022</meta:generator>
    <meta:document-statistic meta:table-count="3" meta:image-count="0" meta:object-count="0" meta:page-count="1" meta:paragraph-count="59" meta:word-count="203" meta:character-count="1297" meta:non-whitespace-character-count="1147"/>
    <meta:user-defined meta:name="AppVersion">16.0000</meta:user-defined>
    <meta:template xlink:type="simple" xlink:actuate="onRequest" xlink:title="Normal" xlink:href=""/>
  </office:meta>
</office:document-meta>
</file>