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63" style:family="table-column">
      <style:table-column-properties style:column-width="1.5548in"/>
    </style:style>
    <style:style style:name="TableColumn64" style:family="table-column">
      <style:table-column-properties style:column-width="0.9861in"/>
    </style:style>
    <style:style style:name="TableColumn65" style:family="table-column">
      <style:table-column-properties style:column-width="0.6277in"/>
    </style:style>
    <style:style style:name="TableColumn66" style:family="table-column">
      <style:table-column-properties style:column-width="0.4659in"/>
    </style:style>
    <style:style style:name="TableColumn67" style:family="table-column">
      <style:table-column-properties style:column-width="0.4854in"/>
    </style:style>
    <style:style style:name="TableColumn68" style:family="table-column">
      <style:table-column-properties style:column-width="0.275in"/>
    </style:style>
    <style:style style:name="TableColumn69" style:family="table-column">
      <style:table-column-properties style:column-width="0.4215in"/>
    </style:style>
    <style:style style:name="TableColumn70" style:family="table-column">
      <style:table-column-properties style:column-width="0.3125in"/>
    </style:style>
    <style:style style:name="TableColumn71" style:family="table-column">
      <style:table-column-properties style:column-width="0.8069in"/>
    </style:style>
    <style:style style:name="TableColumn72" style:family="table-column">
      <style:table-column-properties style:column-width="0.6597in"/>
    </style:style>
    <style:style style:name="Table62" style:family="table">
      <style:table-properties style:width="6.5958in" fo:margin-left="-0.2993in" table:align="left"/>
    </style:style>
    <style:style style:name="TableRow73" style:family="table-row">
      <style:table-row-properties style:min-row-height="0.66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 style:min-row-height="0.2361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min-row-height="0.780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min-row-height="0.2361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3" style:family="table-column">
      <style:table-column-properties style:column-width="1.5548in"/>
    </style:style>
    <style:style style:name="TableColumn394" style:family="table-column">
      <style:table-column-properties style:column-width="0.9861in"/>
    </style:style>
    <style:style style:name="TableColumn395" style:family="table-column">
      <style:table-column-properties style:column-width="0.6277in"/>
    </style:style>
    <style:style style:name="TableColumn396" style:family="table-column">
      <style:table-column-properties style:column-width="0.4659in"/>
    </style:style>
    <style:style style:name="TableColumn397" style:family="table-column">
      <style:table-column-properties style:column-width="0.4854in"/>
    </style:style>
    <style:style style:name="TableColumn398" style:family="table-column">
      <style:table-column-properties style:column-width="0.275in"/>
    </style:style>
    <style:style style:name="TableColumn399" style:family="table-column">
      <style:table-column-properties style:column-width="0.4215in"/>
    </style:style>
    <style:style style:name="TableColumn400" style:family="table-column">
      <style:table-column-properties style:column-width="0.3125in"/>
    </style:style>
    <style:style style:name="TableColumn401" style:family="table-column">
      <style:table-column-properties style:column-width="0.8069in"/>
    </style:style>
    <style:style style:name="TableColumn402" style:family="table-column">
      <style:table-column-properties style:column-width="0.6597in"/>
    </style:style>
    <style:style style:name="Table392" style:family="table">
      <style:table-properties style:width="6.5958in" fo:margin-left="-0.2993in" table:align="left"/>
    </style:style>
    <style:style style:name="TableRow403" style:family="table-row">
      <style:table-row-properties style:min-row-height="0.780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min-row-height="0.2361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4" style:family="table-column">
      <style:table-column-properties style:column-width="1.5548in"/>
    </style:style>
    <style:style style:name="TableColumn565" style:family="table-column">
      <style:table-column-properties style:column-width="0.9861in"/>
    </style:style>
    <style:style style:name="TableColumn566" style:family="table-column">
      <style:table-column-properties style:column-width="0.6277in"/>
    </style:style>
    <style:style style:name="TableColumn567" style:family="table-column">
      <style:table-column-properties style:column-width="0.4659in"/>
    </style:style>
    <style:style style:name="TableColumn568" style:family="table-column">
      <style:table-column-properties style:column-width="0.4854in"/>
    </style:style>
    <style:style style:name="TableColumn569" style:family="table-column">
      <style:table-column-properties style:column-width="0.275in"/>
    </style:style>
    <style:style style:name="TableColumn570" style:family="table-column">
      <style:table-column-properties style:column-width="0.4215in"/>
    </style:style>
    <style:style style:name="TableColumn571" style:family="table-column">
      <style:table-column-properties style:column-width="0.3125in"/>
    </style:style>
    <style:style style:name="TableColumn572" style:family="table-column">
      <style:table-column-properties style:column-width="0.8069in"/>
    </style:style>
    <style:style style:name="TableColumn573" style:family="table-column">
      <style:table-column-properties style:column-width="0.6597in"/>
    </style:style>
    <style:style style:name="Table563" style:family="table">
      <style:table-properties style:width="6.5958in" fo:margin-left="-0.2993in" table:align="left"/>
    </style:style>
    <style:style style:name="TableRow574" style:family="table-row">
      <style:table-row-properties style:min-row-height="0.780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2" style:family="table-row">
      <style:table-row-properties style:min-row-height="0.196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2" style:family="table-row">
      <style:table-row-properties style:min-row-height="0.2361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2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10/02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<text:s/>Complementar nº 01/2025 de Autoria do Poder Executivo</text:p>
            <text:p text:style-name="P48">Autoriza o Reajuste Geral Anual –RGA/2024 aos servidores públicos do Municipio de Terra Nova do Norte, e dá outras providencias</text:p>
            <text:p text:style-name="P49"/>
            <text:p text:style-name="P50">Projeto de Lei <text:s/>Complementar nº 03/2025 de Autoria do Poder Executivo</text:p>
            <text:p text:style-name="P51">Autoriza a alteração salarial para o exercício de 2025 aos servidores efetivos do Sistema Único de Saude ( Agente Comunitário de Saude e Agente de Combata a Endemias) do Municipio de Terra Nova do Norte e dá outras providencias</text:p>
            <text:p text:style-name="P52"/>
            <text:p text:style-name="P53">Projeto de Lei <text:s/>Complementar nº 04/2025 de Autoria do Poder Executivo</text:p>
            <text:p text:style-name="P54">Autoriza o Reajuste do Piso Salarial relativo ao Exercicio de 2025 aos Professores e Profissionais do Magisterio, e dá outras providencias.</text:p>
            <text:p text:style-name="P55"/>
            <text:p text:style-name="P56">Projeto de Lei <text:s/>nº 01/2025 de Autoria do Poder Executivo</text:p>
            <text:p text:style-name="P57">Autoriza o Poder Executivo Municipal a efetuar repasse financeiro para o Conselho Comunitário de Segurança Publica do Municipio de Terra Nova do Norte MT CONSEG e dá outras providencias</text:p>
            <text:p text:style-name="P58"/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0">
            <text:p text:style-name="P75">Projeto de Lei <text:s/>Complementar nº 01/2025 de Autoria do Poder Executivo</text:p>
            <text:p text:style-name="P76">Autoriza o Reajuste Geral Anual –RGA/2024 aos servidores públicos do Municipio de Terra Nova do Norte, e dá outras providencias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 table:number-rows-spanned="2">
            <text:p text:style-name="P80">PARLAMENTARES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2">
            <text:p text:style-name="P86">Favorável</text:p>
          </table:table-cell>
          <table:covered-table-cell/>
          <table:table-cell table:style-name="TableCell87" table:number-columns-spanned="2">
            <text:p text:style-name="P88">Contrário</text:p>
          </table:table-cell>
          <table:covered-table-cell/>
          <table:table-cell table:style-name="TableCell89">
            <text:p text:style-name="P90">Abstenção</text:p>
          </table:table-cell>
          <table:table-cell table:style-name="TableCell91">
            <text:p text:style-name="P92">Ausente</text:p>
          </table:table-cell>
        </table:table-row>
        <table:table-row table:style-name="TableRow93">
          <table:table-cell table:style-name="TableCell94" table:number-columns-spanned="4">
            <text:p text:style-name="P95">Carlos Eduardo de Oliveira Vicente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X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Cleber Rodrigues Aguiar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X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Luiz Carlos da Silva Baptista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X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Nilson Gomes da Silva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X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Oli Onevio Zenni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X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Ramiro Douglas Gomes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X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Reginaldo Matos dos Santos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X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Thamara Reis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X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Valdir Rosa dos Santos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X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0">
            <text:p text:style-name="P200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TIPO<text:s/>DE<text:s/>VOTAÇÃO</text:p>
          </table:table-cell>
          <table:table-cell table:style-name="TableCell204" table:number-columns-spanned="6">
            <text:p text:style-name="P205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RESULTADO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Única</text:p>
          </table:table-cell>
          <table:table-cell table:style-name="TableCell211">
            <text:p text:style-name="P212">Favoráveis:<text:s/></text:p>
          </table:table-cell>
          <table:table-cell table:style-name="TableCell213">
            <text:p text:style-name="P214">9</text:p>
          </table:table-cell>
          <table:table-cell table:style-name="TableCell215" table:number-columns-spanned="2">
            <text:p text:style-name="P216">Contrários:<text:s/></text:p>
          </table:table-cell>
          <table:covered-table-cell/>
          <table:table-cell table:style-name="TableCell217" table:number-columns-spanned="2">
            <text:p text:style-name="P218">0</text:p>
          </table:table-cell>
          <table:covered-table-cell/>
          <table:table-cell table:style-name="TableCell219" table:number-columns-spanned="3" table:number-rows-spanned="2">
            <text:p text:style-name="P220">APROVADO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bstenções:<text:s/></text:p>
          </table:table-cell>
          <table:table-cell table:style-name="TableCell225">
            <text:p text:style-name="P226">0</text:p>
          </table:table-cell>
          <table:table-cell table:style-name="TableCell227" table:number-columns-spanned="2">
            <text:p text:style-name="P228">Ausências:<text:s/>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Projeto de Lei <text:s/>Complementar nº 03/2025 de Autoria do Poder Executivo</text:p>
            <text:p text:style-name="P235">Autoriza a alteração salarial para o exercício de 2025 aos servidores efetivos do Sistema Único de Saude ( Agente Comunitário de Saude e Agente de Combata a Endemias) do Municipio de Terra Nova do Norte e dá outras providencias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 table:number-rows-spanned="2">
            <text:p text:style-name="P239">PARLAMENTARES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2">
            <text:p text:style-name="P245">Favorável</text:p>
          </table:table-cell>
          <table:covered-table-cell/>
          <table:table-cell table:style-name="TableCell246" table:number-columns-spanned="2">
            <text:p text:style-name="P247">Contrário</text:p>
          </table:table-cell>
          <table:covered-table-cell/>
          <table:table-cell table:style-name="TableCell248">
            <text:p text:style-name="P249">Abstenção</text:p>
          </table:table-cell>
          <table:table-cell table:style-name="TableCell250">
            <text:p text:style-name="P251">Ausente</text:p>
          </table:table-cell>
        </table:table-row>
        <table:table-row table:style-name="TableRow252">
          <table:table-cell table:style-name="TableCell253" table:number-columns-spanned="4">
            <text:p text:style-name="P254">Carlos Eduardo de Oliveira Vicente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X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Cleber Rodrigues Aguiar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X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Luiz Carlos da Silva Baptista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X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Nilson Gomes da Silva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X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Oli Onevio Zenni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X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Ramiro Douglas Gomes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X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Reginaldo Matos dos Santos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X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Thamara Reis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X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Valdir Rosa dos Santos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X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0">
            <text:p text:style-name="P359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TIPO DE VOTAÇÃO</text:p>
          </table:table-cell>
          <table:table-cell table:style-name="TableCell363" table:number-columns-spanned="6">
            <text:p text:style-name="P364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RESULTADO</text:p>
          </table:table-cell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Única</text:p>
          </table:table-cell>
          <table:table-cell table:style-name="TableCell370">
            <text:p text:style-name="P371">Favoráveis:<text:s/></text:p>
          </table:table-cell>
          <table:table-cell table:style-name="TableCell372">
            <text:p text:style-name="P373">9</text:p>
          </table:table-cell>
          <table:table-cell table:style-name="TableCell374" table:number-columns-spanned="2">
            <text:p text:style-name="P375">Contrários:<text:s/></text:p>
          </table:table-cell>
          <table:covered-table-cell/>
          <table:table-cell table:style-name="TableCell376" table:number-columns-spanned="2">
            <text:p text:style-name="P377">0</text:p>
          </table:table-cell>
          <table:covered-table-cell/>
          <table:table-cell table:style-name="TableCell378" table:number-columns-spanned="3" table:number-rows-spanned="2">
            <text:p text:style-name="P379">APROVADO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Abstenções:<text:s/></text:p>
          </table:table-cell>
          <table:table-cell table:style-name="TableCell384">
            <text:p text:style-name="P385">0</text:p>
          </table:table-cell>
          <table:table-cell table:style-name="TableCell386" table:number-columns-spanned="2">
            <text:p text:style-name="P387">Ausências:<text:s/></text:p>
          </table:table-cell>
          <table:covered-table-cell/>
          <table:table-cell table:style-name="TableCell388" table:number-columns-spanned="2">
            <text:p text:style-name="P389">0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10">
            <text:p text:style-name="P405">Projeto de Lei <text:s/>Complementar nº 04/2025 de Autoria do Poder Executivo</text:p>
            <text:p text:style-name="P406">Autoriza o Reajuste do Piso Salarial relativo ao Exercicio de 2025 aos Professores e Profissionais do Magisterio, e dá outras providencias.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 table:number-rows-spanned="2">
            <text:p text:style-name="P410">PARLAMENTARES</text:p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 table:number-columns-spanned="2">
            <text:p text:style-name="P416">Favorável</text:p>
          </table:table-cell>
          <table:covered-table-cell/>
          <table:table-cell table:style-name="TableCell417" table:number-columns-spanned="2">
            <text:p text:style-name="P418">Contrário</text:p>
          </table:table-cell>
          <table:covered-table-cell/>
          <table:table-cell table:style-name="TableCell419">
            <text:p text:style-name="P420">Abstenção</text:p>
          </table:table-cell>
          <table:table-cell table:style-name="TableCell421">
            <text:p text:style-name="P422">Ausente</text:p>
          </table:table-cell>
        </table:table-row>
        <table:table-row table:style-name="TableRow423">
          <table:table-cell table:style-name="TableCell424" table:number-columns-spanned="4">
            <text:p text:style-name="P425">Carlos Eduardo de Oliveira Vicente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X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4">
            <text:p text:style-name="P437">Cleber Rodrigues Aguiar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X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Luiz Carlos da Silva Baptista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X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Nilson Gomes da Silva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X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Oli Onevio Zenni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<text:span text:style-name="T474">X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>Ramiro Douglas Gomes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X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Reginaldo Matos dos Santos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X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Thamara Reis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X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Valdir Rosa dos Santos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X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0">
            <text:p text:style-name="P530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TIPO DE VOTAÇÃO</text:p>
          </table:table-cell>
          <table:table-cell table:style-name="TableCell534" table:number-columns-spanned="6">
            <text:p text:style-name="P535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RESULTADO</text:p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ca</text:p>
          </table:table-cell>
          <table:table-cell table:style-name="TableCell541">
            <text:p text:style-name="P542">Favoráveis:<text:s/></text:p>
          </table:table-cell>
          <table:table-cell table:style-name="TableCell543">
            <text:p text:style-name="P544">9</text:p>
          </table:table-cell>
          <table:table-cell table:style-name="TableCell545" table:number-columns-spanned="2">
            <text:p text:style-name="P546">Contrários:<text:s/></text:p>
          </table:table-cell>
          <table:covered-table-cell/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3" table:number-rows-spanned="2">
            <text:p text:style-name="P550">APROVADO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bstenções:<text:s/></text:p>
          </table:table-cell>
          <table:table-cell table:style-name="TableCell555">
            <text:p text:style-name="P556">0</text:p>
          </table:table-cell>
          <table:table-cell table:style-name="TableCell557" table:number-columns-spanned="2">
            <text:p text:style-name="P558">Ausências:<text:s/>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covered-table-cell>
            <text:p text:style-name="P561"/>
          </table:covered-table-cell>
          <table:covered-table-cell/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10">
            <text:p text:style-name="P576">Projeto de Lei <text:s/>nº 01/2025 de Autoria do Poder Executivo</text:p>
            <text:p text:style-name="P577"><text:span text:style-name="T578">Autoriza o Poder Executivo Municipal a efetuar repasse financeiro para o Conselho Comunitário de Segurança Publica do Municipio de Terra Nova do Norte MT CONSEG e dá outras provid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 table:number-rows-spanned="2">
            <text:p text:style-name="P581">PARLAMENTARES</text:p>
          </table:table-cell>
          <table:covered-table-cell/>
          <table:covered-table-cell/>
          <table:covered-table-cell/>
          <table:table-cell table:style-name="TableCell582" table:number-columns-spanned="6">
            <text:p text:style-name="P583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 table:number-columns-spanned="2">
            <text:p text:style-name="P587">Favorável</text:p>
          </table:table-cell>
          <table:covered-table-cell/>
          <table:table-cell table:style-name="TableCell588" table:number-columns-spanned="2">
            <text:p text:style-name="P589">Contrário</text:p>
          </table:table-cell>
          <table:covered-table-cell/>
          <table:table-cell table:style-name="TableCell590">
            <text:p text:style-name="P591">Abstenção</text:p>
          </table:table-cell>
          <table:table-cell table:style-name="TableCell592">
            <text:p text:style-name="P593">Ausente</text:p>
          </table:table-cell>
        </table:table-row>
        <table:table-row table:style-name="TableRow594">
          <table:table-cell table:style-name="TableCell595" table:number-columns-spanned="4">
            <text:p text:style-name="P596">Carlos Eduardo de Oliveira Vicente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X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4">
            <text:p text:style-name="P608">Cleber Rodrigues Aguiar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X</text:span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Luiz Carlos da Silva Baptista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X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P631">Nilson Gomes da Silva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X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4">
            <text:p text:style-name="P642">Oli Onevio Zenni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<text:span text:style-name="T645">X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>Ramiro Douglas Gomes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X</text:span>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p text:style-name="P666">Reginaldo Matos dos Santos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X</text:span>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Thamara Reis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<text:span text:style-name="T681">X</text:span>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4">
            <text:p text:style-name="P690">Valdir Rosa dos Santos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X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10">
            <text:p text:style-name="P701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TIPO DE VOTAÇÃO</text:p>
          </table:table-cell>
          <table:table-cell table:style-name="TableCell705" table:number-columns-spanned="6">
            <text:p text:style-name="P706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RESULTADO</text:p>
          </table:table-cell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ca</text:p>
          </table:table-cell>
          <table:table-cell table:style-name="TableCell712">
            <text:p text:style-name="P713">Favoráveis:<text:s/></text:p>
          </table:table-cell>
          <table:table-cell table:style-name="TableCell714">
            <text:p text:style-name="P715">9</text:p>
          </table:table-cell>
          <table:table-cell table:style-name="TableCell716" table:number-columns-spanned="2">
            <text:p text:style-name="P717">Contrários:<text:s/></text:p>
          </table:table-cell>
          <table:covered-table-cell/>
          <table:table-cell table:style-name="TableCell718" table:number-columns-spanned="2">
            <text:p text:style-name="P719">0</text:p>
          </table:table-cell>
          <table:covered-table-cell/>
          <table:table-cell table:style-name="TableCell720" table:number-columns-spanned="3" table:number-rows-spanned="2">
            <text:p text:style-name="P721">APROVADO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Abstenções:<text:s/></text:p>
          </table:table-cell>
          <table:table-cell table:style-name="TableCell726">
            <text:p text:style-name="P727">0</text:p>
          </table:table-cell>
          <table:table-cell table:style-name="TableCell728" table:number-columns-spanned="2">
            <text:p text:style-name="P729">Ausências:<text:s/></text:p>
          </table:table-cell>
          <table:covered-table-cell/>
          <table:table-cell table:style-name="TableCell730" table:number-columns-spanned="2">
            <text:p text:style-name="P731">0</text:p>
          </table:table-cell>
          <table:covered-table-cell/>
          <table:covered-table-cell>
            <text:p text:style-name="P732"/>
          </table:covered-table-cell>
          <table:covered-table-cell/>
          <table:covered-table-cell/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3</text:page-number></text:span><text:span text:style-name="T25"><text:s/>de<text:s/>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1:00Z</meta:creation-date>
    <dc:date>2025-06-23T05:21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6" meta:character-count="3809" meta:row-count="26" meta:non-whitespace-character-count="3220"/>
  </office:meta>
</office:document-meta>
</file>