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5.0166in"/>
    </style:style>
    <style:style style:name="Table29" style:family="table">
      <style:table-properties style:width="6.5923in" fo:margin-left="-0.2993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2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 fo:margin-left="0.0229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0.022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text-indent="-0.477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text-indent="0.0229in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text-indent="-0.477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0.022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0.5in" fo:text-indent="-0.47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0.022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text-indent="-0.477in"/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03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:</text:p>
          </table:table-cell>
          <table:table-cell table:style-name="TableCell35">
            <text:p text:style-name="P36">10/03/2025</text:p>
          </table:table-cell>
        </table:table-row>
        <table:table-row table:style-name="TableRow37">
          <table:table-cell table:style-name="TableCell38">
            <text:p text:style-name="P39">HORÁRIO:</text:p>
          </table:table-cell>
          <table:table-cell table:style-name="TableCell40">
            <text:p text:style-name="P41">21<text:s/>hs<text:s/></text:p>
          </table:table-cell>
        </table:table-row>
        <table:table-row table:style-name="TableRow42">
          <table:table-cell table:style-name="TableCell43">
            <text:p text:style-name="P44"><text:span text:style-name="T45">MATÉRIAS<text:s/></text:span><text:span text:style-name="T46">EM PAUTA NÃO VOTADAS NA SESSAO</text:span></text:p>
          </table:table-cell>
          <table:table-cell table:style-name="TableCell47">
            <text:p text:style-name="P48"><text:span text:style-name="T49">Projeto de Lei Complementar nº 05/2025</text:span><text:span text:style-name="T50"><text:s/>– Autoria do Poder Executivo<text:s/></text:span></text:p>
            <text:p text:style-name="P51">Altera parcialmente o anexo V da Lei Complementar nº 122/2023 e dá outras providencias</text:p>
            <text:p text:style-name="P52"/>
            <text:p text:style-name="P53"><text:span text:style-name="T54">Projeto de Lei nº 08/2025</text:span><text:span text:style-name="T55"><text:s/>– Autoria do Poder Executivo<text:s/></text:span></text:p>
            <text:p text:style-name="P56">Autoriza o Poder Executivo a firmar Termo de Convenio com a Associação de Pais e Amigos dos Excepcionais – APAE, de Terra Nova do Norte <text:s/>e dá outras providencias.</text:p>
            <text:p text:style-name="P57"/>
            <text:p text:style-name="P58"><text:span text:style-name="T59">Projeto de Lei nº 09/2025</text:span><text:span text:style-name="T60"><text:s/>– Autoria do Poder Executivo<text:s/></text:span></text:p>
            <text:p text:style-name="P61">Reabre prazo de opção ao REFIS – Programa de regularização fiscal, autorizado pela Lei Complementar nº 11/2007 e dá outras providencias</text:p>
            <text:p text:style-name="P62"/>
            <text:p text:style-name="P63"><text:span text:style-name="T64">Projeto de Lei nº 10/2025</text:span><text:span text:style-name="T65"><text:s/>– Autoria do Poder Executivo<text:s/></text:span></text:p>
            <text:p text:style-name="P66">Dispoe sobre os Honorarios de sucumbência originados da condenação em processos judiciais no âmbito da Prefeitura Municipal de Terra Nova do Norte e dá outras providencias</text:p>
            <text:p text:style-name="P67"/>
            <text:p text:style-name="P68"/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5-06-23T05:22:00Z</meta:creation-date>
    <dc:date>2025-06-23T05:22:00Z</dc:date>
    <meta:print-date>2024-04-29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