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5.0159in"/>
    </style:style>
    <style:style style:name="Table8" style:family="table">
      <style:table-properties style:width="6.5916in" fo:margin-left="-0.2993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style:vertical-align="auto" fo:margin-bottom="0in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style:vertical-align="auto" fo:margin-bottom="0in"/>
    </style:style>
    <style:style style:name="T27" style:parent-style-name="Fonteparág.padrão" style:family="text">
      <style:text-properties style:font-name="Arial" style:font-name-complex="Arial" fo:font-weight="bold" style:font-weight-asian="bold" style:font-style-complex="italic" style:letter-kerning="tru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40" style:family="table-column">
      <style:table-column-properties style:column-width="1.5548in"/>
    </style:style>
    <style:style style:name="TableColumn41" style:family="table-column">
      <style:table-column-properties style:column-width="0.9861in"/>
    </style:style>
    <style:style style:name="TableColumn42" style:family="table-column">
      <style:table-column-properties style:column-width="0.6277in"/>
    </style:style>
    <style:style style:name="TableColumn43" style:family="table-column">
      <style:table-column-properties style:column-width="0.4659in"/>
    </style:style>
    <style:style style:name="TableColumn44" style:family="table-column">
      <style:table-column-properties style:column-width="0.4854in"/>
    </style:style>
    <style:style style:name="TableColumn45" style:family="table-column">
      <style:table-column-properties style:column-width="0.275in"/>
    </style:style>
    <style:style style:name="TableColumn46" style:family="table-column">
      <style:table-column-properties style:column-width="0.421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8069in"/>
    </style:style>
    <style:style style:name="TableColumn49" style:family="table-column">
      <style:table-column-properties style:column-width="0.6597in"/>
    </style:style>
    <style:style style:name="Table39" style:family="table">
      <style:table-properties style:width="6.5958in" fo:margin-left="-0.2993in" table:align="left"/>
    </style:style>
    <style:style style:name="TableRow50" style:family="table-row">
      <style:table-row-properties style:min-row-height="0.157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9" style:family="table-row">
      <style:table-row-properties/>
    </style:style>
    <style:style style:name="P60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in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bottom="0in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in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auto" fo:margin-bottom="0in"/>
    </style:style>
    <style:style style:name="T1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bottom="0in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/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vertical-align="auto" fo:margin-bottom="0in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/>
    </style:style>
    <style:style style:name="T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auto" fo:margin-bottom="0in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14" style:family="table-row">
      <style:table-row-properties style:min-row-height="0.2361in"/>
    </style:style>
    <style:style style:name="P21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2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2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31" style:family="table-column">
      <style:table-column-properties style:column-width="1.5548in"/>
    </style:style>
    <style:style style:name="TableColumn232" style:family="table-column">
      <style:table-column-properties style:column-width="0.9861in"/>
    </style:style>
    <style:style style:name="TableColumn233" style:family="table-column">
      <style:table-column-properties style:column-width="0.6277in"/>
    </style:style>
    <style:style style:name="TableColumn234" style:family="table-column">
      <style:table-column-properties style:column-width="0.4659in"/>
    </style:style>
    <style:style style:name="TableColumn235" style:family="table-column">
      <style:table-column-properties style:column-width="0.4854in"/>
    </style:style>
    <style:style style:name="TableColumn236" style:family="table-column">
      <style:table-column-properties style:column-width="0.275in"/>
    </style:style>
    <style:style style:name="TableColumn237" style:family="table-column">
      <style:table-column-properties style:column-width="0.4215in"/>
    </style:style>
    <style:style style:name="TableColumn238" style:family="table-column">
      <style:table-column-properties style:column-width="0.3125in"/>
    </style:style>
    <style:style style:name="TableColumn239" style:family="table-column">
      <style:table-column-properties style:column-width="0.8069in"/>
    </style:style>
    <style:style style:name="TableColumn240" style:family="table-column">
      <style:table-column-properties style:column-width="0.6597in"/>
    </style:style>
    <style:style style:name="Table230" style:family="table">
      <style:table-properties style:width="6.5958in" fo:margin-left="-0.2993in" table:align="left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51" style:family="table-row">
      <style:table-row-properties/>
    </style:style>
    <style:style style:name="P252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bottom="0in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auto" fo:margin-bottom="0in"/>
    </style:style>
    <style:style style:name="T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auto" fo:margin-bottom="0in"/>
    </style:style>
    <style:style style:name="T2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auto" fo:margin-bottom="0in"/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auto" fo:margin-bottom="0in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auto" fo:margin-bottom="0in"/>
    </style:style>
    <style:style style:name="T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margin-bottom="0in"/>
    </style:style>
    <style:style style:name="T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auto" fo:margin-bottom="0in"/>
    </style:style>
    <style:style style:name="T3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bottom="0in"/>
    </style:style>
    <style:style style:name="T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bottom="0in"/>
    </style:style>
    <style:style style:name="T3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margin-bottom="0in"/>
    </style:style>
    <style:style style:name="T3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 fo:margin-bottom="0in"/>
    </style:style>
    <style:style style:name="T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margin-bottom="0in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auto" fo:margin-bottom="0in"/>
    </style:style>
    <style:style style:name="T3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bottom="0in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auto" fo:margin-bottom="0in"/>
    </style:style>
    <style:style style:name="T3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bottom="0in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auto" fo:margin-bottom="0in"/>
    </style:style>
    <style:style style:name="T3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06" style:family="table-row">
      <style:table-row-properties style:min-row-height="0.2361in"/>
    </style:style>
    <style:style style:name="P40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41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4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419" style:family="table-column">
      <style:table-column-properties style:column-width="1.5548in"/>
    </style:style>
    <style:style style:name="TableColumn420" style:family="table-column">
      <style:table-column-properties style:column-width="0.9861in"/>
    </style:style>
    <style:style style:name="TableColumn421" style:family="table-column">
      <style:table-column-properties style:column-width="0.6277in"/>
    </style:style>
    <style:style style:name="TableColumn422" style:family="table-column">
      <style:table-column-properties style:column-width="0.4659in"/>
    </style:style>
    <style:style style:name="TableColumn423" style:family="table-column">
      <style:table-column-properties style:column-width="0.4854in"/>
    </style:style>
    <style:style style:name="TableColumn424" style:family="table-column">
      <style:table-column-properties style:column-width="0.275in"/>
    </style:style>
    <style:style style:name="TableColumn425" style:family="table-column">
      <style:table-column-properties style:column-width="0.4215in"/>
    </style:style>
    <style:style style:name="TableColumn426" style:family="table-column">
      <style:table-column-properties style:column-width="0.3125in"/>
    </style:style>
    <style:style style:name="TableColumn427" style:family="table-column">
      <style:table-column-properties style:column-width="0.8069in"/>
    </style:style>
    <style:style style:name="TableColumn428" style:family="table-column">
      <style:table-column-properties style:column-width="0.6597in"/>
    </style:style>
    <style:style style:name="Table418" style:family="table">
      <style:table-properties style:width="6.5958in" fo:margin-left="-0.2993in" table:align="lef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32" style:parent-style-name="Normal" style:family="paragraph">
      <style:paragraph-properties fo:text-align="justify" fo:margin-bottom="0in"/>
      <style:text-properties style:font-name="Arial" style:font-name-complex="Arial" style:font-weight-complex="bold" fo:font-size="10pt" style:font-size-asian="10pt" style:font-size-complex="10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38" style:family="table-row">
      <style:table-row-properties/>
    </style:style>
    <style:style style:name="P439" style:parent-style-name="Normal" style:family="paragraph">
      <style:paragraph-properties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 fo:margin-bottom="0in"/>
      <style:text-properties style:font-name="Arial" style:font-name-complex="Arial" style:letter-kerning="true" fo:font-size="10pt" style:font-size-asian="10pt" style:font-size-complex="10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vertical-align="auto" fo:margin-bottom="0in"/>
    </style:style>
    <style:style style:name="T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auto" fo:margin-bottom="0in"/>
    </style:style>
    <style:style style:name="T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61" style:family="table-row">
      <style:table-row-properties style:min-row-height="0.236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vertical-align="auto" fo:margin-bottom="0in"/>
    </style:style>
    <style:style style:name="T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 fo:margin-bottom="0in"/>
    </style:style>
    <style:style style:name="T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vertical-align="auto" fo:margin-bottom="0in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auto" fo:margin-bottom="0in"/>
    </style:style>
    <style:style style:name="T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vertical-align="auto" fo:margin-bottom="0in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auto" fo:margin-bottom="0in"/>
    </style:style>
    <style:style style:name="T4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margin-bottom="0in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bottom="0in"/>
    </style:style>
    <style:style style:name="T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13" style:family="table-row">
      <style:table-row-properties style:min-row-height="0.236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vertical-align="auto" fo:margin-bottom="0in"/>
    </style:style>
    <style:style style:name="T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 fo:margin-bottom="0in"/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vertical-align="auto" fo:margin-bottom="0in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auto" fo:margin-bottom="0in"/>
    </style:style>
    <style:style style:name="T5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39" style:family="table-row">
      <style:table-row-properties style:min-row-height="0.236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vertical-align="auto" fo:margin-bottom="0in"/>
    </style:style>
    <style:style style:name="T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auto" fo:margin-bottom="0in"/>
    </style:style>
    <style:style style:name="T5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52" style:family="table-row">
      <style:table-row-properties style:min-row-height="0.236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vertical-align="auto" fo:margin-bottom="0in"/>
    </style:style>
    <style:style style:name="T5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auto" fo:margin-bottom="0in"/>
    </style:style>
    <style:style style:name="T5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68" style:family="table-row">
      <style:table-row-properties style:min-row-height="0.236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auto" fo:margin-bottom="0in"/>
    </style:style>
    <style:style style:name="T571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ableRow573" style:family="table-row">
      <style:table-row-properties style:min-row-height="0.196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80" style:family="table-row">
      <style:table-row-properties style:min-row-height="0.2361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93" style:family="table-row">
      <style:table-row-properties style:min-row-height="0.2361in"/>
    </style:style>
    <style:style style:name="P594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603" style:parent-style-name="Normal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P60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Votações Nominais - Matérias da Ordem do Dia</text:p>
      <text:p text:style-name="P7">Sessão Ordinária<text:s/>06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:</text:p>
          </table:table-cell>
          <table:table-cell table:style-name="TableCell14">
            <text:p text:style-name="P15"><text:span text:style-name="T16">14/04/2025</text:span></text:p>
          </table:table-cell>
        </table:table-row>
        <table:table-row table:style-name="TableRow17">
          <table:table-cell table:style-name="TableCell18">
            <text:p text:style-name="P19">HORÁRIO:</text:p>
          </table:table-cell>
          <table:table-cell table:style-name="TableCell20">
            <text:p text:style-name="P21"><text:span text:style-name="T22">21 hs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<text:span text:style-name="T27">MATÉRIAS VOTADAS:</text:span></text:p>
          </table:table-cell>
          <table:table-cell table:style-name="TableCell28">
            <text:p text:style-name="P29">PROJETO DE LEI Nº 14/2025 autoria Poder Executivo</text:p>
            <text:p text:style-name="P30">Autoriza o Poder Executivo Municipal a conceder o uso de bens à Associação Social Evangelica Tabita – ASET <text:s/>e dá outras providencias</text:p>
            <text:p text:style-name="P31"/>
            <text:p text:style-name="P32">PROJETO DE LEI Nº 15/2025 autoria Poder Executivo</text:p>
            <text:p text:style-name="P33">Autoriza o Poder Executivo a receber em doação sem ônus imóvel que menciona e dá outras providencias</text:p>
            <text:p text:style-name="P34"/>
            <text:p text:style-name="P35">PROJETO DE LEI Nº 16/2025 autoria Poder Executivo</text:p>
            <text:p text:style-name="P36">Autoriza o Poder Executivo Municipal a conceder o uso de bens à Associação de pequenos produtores da Comunidade Santa Ines <text:s/>e dá outras providencias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0">
            <text:p text:style-name="P52">PROJETO DE LEI Nº 14/2025 autoria Poder Executivo</text:p>
            <text:p text:style-name="P53">Autoriza o Poder Executivo Municipal a conceder o uso de bens à Associação Social Evangelica Tabita – ASET <text:s/>e dá outras provid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 table:number-rows-spanned="2">
            <text:p text:style-name="P56">PARLAMENTARES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 table:number-columns-spanned="2">
            <text:p text:style-name="P62">Favorável</text:p>
          </table:table-cell>
          <table:covered-table-cell/>
          <table:table-cell table:style-name="TableCell63" table:number-columns-spanned="2">
            <text:p text:style-name="P64">Contrário</text:p>
          </table:table-cell>
          <table:covered-table-cell/>
          <table:table-cell table:style-name="TableCell65">
            <text:p text:style-name="P66">Abstenção</text:p>
          </table:table-cell>
          <table:table-cell table:style-name="TableCell67">
            <text:p text:style-name="P68">Ausente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Carlos Eduardo de Oliveira Vicente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X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Cleber Rodrigues Aguiar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X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Luiz Carlos da Silva Baptista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X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Nilson Gomes da Silva</text:span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X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Oli Onevio Zenni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X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Ramiro Douglas Gomes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-</text:span></text:p>
          </table:table-cell>
          <table:covered-table-cell/>
          <table:table-cell table:style-name="TableCell141" table:number-columns-spanned="2">
            <text:p text:style-name="P142">-</text:p>
          </table:table-cell>
          <table:covered-table-cell/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Reginaldo Matos dos Santos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X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Roseli Moresco Rizzieri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X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Thamara Reis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X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0">
            <text:p text:style-name="P188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Obs.:</text:span><text:span text:style-name="T193"><text:s/>Conforme o art. 36 do RI (Regimento Interno) o presidente não vota nesse tipo de maté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PO DE VOTAÇÃO</text:p>
          </table:table-cell>
          <table:table-cell table:style-name="TableCell197" table:number-columns-spanned="6">
            <text:p text:style-name="P198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RESULTADO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Única</text:p>
          </table:table-cell>
          <table:table-cell table:style-name="TableCell204">
            <text:p text:style-name="P205">Favoráveis:<text:s/></text:p>
          </table:table-cell>
          <table:table-cell table:style-name="TableCell206">
            <text:p text:style-name="P207">8</text:p>
          </table:table-cell>
          <table:table-cell table:style-name="TableCell208" table:number-columns-spanned="2">
            <text:p text:style-name="P209">Contrários:<text:s/></text:p>
          </table:table-cell>
          <table:covered-table-cell/>
          <table:table-cell table:style-name="TableCell210" table:number-columns-spanned="2">
            <text:p text:style-name="P211">0</text:p>
          </table:table-cell>
          <table:covered-table-cell/>
          <table:table-cell table:style-name="TableCell212" table:number-columns-spanned="3" table:number-rows-spanned="2">
            <text:p text:style-name="P213">APROVADO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bstenções:<text:s/></text:p>
          </table:table-cell>
          <table:table-cell table:style-name="TableCell218">
            <text:p text:style-name="P219">0</text:p>
          </table:table-cell>
          <table:table-cell table:style-name="TableCell220" table:number-columns-spanned="2">
            <text:p text:style-name="P221">Ausências:<text:s/></text:p>
          </table:table-cell>
          <table:covered-table-cell/>
          <table:table-cell table:style-name="TableCell222" table:number-columns-spanned="2">
            <text:p text:style-name="P223">0</text:p>
          </table:table-cell>
          <table:covered-table-cell/>
          <table:covered-table-cell>
            <text:p text:style-name="P224"/>
          </table:covered-table-cell>
          <table:covered-table-cell/>
          <table:covered-table-cell/>
        </table:table-row>
      </table:table>
      <text:p text:style-name="P225"/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0">
            <text:soft-page-break/>
            <text:p text:style-name="P243">PROJETO DE LEI Nº 14/2025 autoria Poder Executivo</text:p>
            <text:p text:style-name="P244">PROJETO DE LEI Nº 15/2025 autoria Poder Executivo</text:p>
            <text:p text:style-name="P245">Autoriza o Poder Executivo a receber em doação sem ônus imóvel que menciona e dá outras provid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 table:number-rows-spanned="2">
            <text:p text:style-name="P248">PARLAMENTARES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2">
            <text:p text:style-name="P254">Favorável</text:p>
          </table:table-cell>
          <table:covered-table-cell/>
          <table:table-cell table:style-name="TableCell255" table:number-columns-spanned="2">
            <text:p text:style-name="P256">Contrário</text:p>
          </table:table-cell>
          <table:covered-table-cell/>
          <table:table-cell table:style-name="TableCell257">
            <text:p text:style-name="P258">Abstenção</text:p>
          </table:table-cell>
          <table:table-cell table:style-name="TableCell259">
            <text:p text:style-name="P260">Ausente</text:p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Carlos Eduardo de Oliveira Vicente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X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Cleber Rodrigues Aguiar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X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Luiz Carlos da Silva Baptista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X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Nilson Gomes da Silva</text:span>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X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<text:span text:style-name="T316">Oli Onevio Zenni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X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Ramiro Douglas Gomes</text:span>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-</text:span></text:p>
          </table:table-cell>
          <table:covered-table-cell/>
          <table:table-cell table:style-name="TableCell333" table:number-columns-spanned="2">
            <text:p text:style-name="P334">-</text:p>
          </table:table-cell>
          <table:covered-table-cell/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 table:number-columns-spanned="4">
            <text:p text:style-name="P341"><text:span text:style-name="T342">Reginaldo Matos dos Santos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X</text:span>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><text:span text:style-name="T355">Roseli Moresco Rizzieri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X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><text:span text:style-name="T368">Thamara Reis</text:span>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<text:span text:style-name="T371">X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10">
            <text:p text:style-name="P380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P383"><text:span text:style-name="T384">Obs.:</text:span><text:span text:style-name="T385"><text:s/>Conforme o art. 36 do RI (Regimento Interno) o presidente não vota nesse tipo de maté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TIPO DE VOTAÇÃO</text:p>
          </table:table-cell>
          <table:table-cell table:style-name="TableCell389" table:number-columns-spanned="6">
            <text:p text:style-name="P390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RESULTADO</text:p>
          </table:table-cell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Única</text:p>
          </table:table-cell>
          <table:table-cell table:style-name="TableCell396">
            <text:p text:style-name="P397">Favoráveis:<text:s/></text:p>
          </table:table-cell>
          <table:table-cell table:style-name="TableCell398">
            <text:p text:style-name="P399">8</text:p>
          </table:table-cell>
          <table:table-cell table:style-name="TableCell400" table:number-columns-spanned="2">
            <text:p text:style-name="P401">Contrários:<text:s/></text:p>
          </table:table-cell>
          <table:covered-table-cell/>
          <table:table-cell table:style-name="TableCell402" table:number-columns-spanned="2">
            <text:p text:style-name="P403">0</text:p>
          </table:table-cell>
          <table:covered-table-cell/>
          <table:table-cell table:style-name="TableCell404" table:number-columns-spanned="3" table:number-rows-spanned="2">
            <text:p text:style-name="P405">APROVADO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Abstenções:<text:s/></text:p>
          </table:table-cell>
          <table:table-cell table:style-name="TableCell410">
            <text:p text:style-name="P411">0</text:p>
          </table:table-cell>
          <table:table-cell table:style-name="TableCell412" table:number-columns-spanned="2">
            <text:p text:style-name="P413">Ausências:<text:s/></text:p>
          </table:table-cell>
          <table:covered-table-cell/>
          <table:table-cell table:style-name="TableCell414" table:number-columns-spanned="2">
            <text:p text:style-name="P415">0</text:p>
          </table:table-cell>
          <table:covered-table-cell/>
          <table:covered-table-cell>
            <text:p text:style-name="P416"/>
          </table:covered-table-cell>
          <table:covered-table-cell/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10">
            <text:p text:style-name="P431">PROJETO DE LEI Nº 16/2025 autoria Poder Executivo</text:p>
            <text:p text:style-name="P432">Autoriza o Poder Executivo Municipal a conceder o uso de bens à Associação de pequenos produtores da Comunidade Santa Ines <text:s/>e dá outras provid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 table:number-rows-spanned="2">
            <text:p text:style-name="P435">PARLAMENTARES</text:p>
          </table:table-cell>
          <table:covered-table-cell/>
          <table:covered-table-cell/>
          <table:covered-table-cell/>
          <table:table-cell table:style-name="TableCell436" table:number-columns-spanned="6">
            <text:p text:style-name="P437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 table:number-columns-spanned="2">
            <text:p text:style-name="P441">Favorável</text:p>
          </table:table-cell>
          <table:covered-table-cell/>
          <table:table-cell table:style-name="TableCell442" table:number-columns-spanned="2">
            <text:p text:style-name="P443">Contrário</text:p>
          </table:table-cell>
          <table:covered-table-cell/>
          <table:table-cell table:style-name="TableCell444">
            <text:p text:style-name="P445">Abstenção</text:p>
          </table:table-cell>
          <table:table-cell table:style-name="TableCell446">
            <text:p text:style-name="P447">Ausente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Carlos Eduardo de Oliveira Vicente</text:span>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><text:span text:style-name="T454">X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P463"><text:span text:style-name="T464">Cleber Rodrigues Aguiar</text:span>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<text:span text:style-name="T467">X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Luiz Carlos da Silva Baptista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X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4">
            <text:p text:style-name="P489"><text:span text:style-name="T490">Nilson Gomes da Silva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<text:span text:style-name="T493">X</text:span>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Oli Onevio Zenni</text:span>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<text:span text:style-name="T506">X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><text:span text:style-name="T516">Ramiro Douglas Gomes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-</text:span></text:p>
          </table:table-cell>
          <table:covered-table-cell/>
          <table:table-cell table:style-name="TableCell520" table:number-columns-spanned="2">
            <text:p text:style-name="P521">-</text:p>
          </table:table-cell>
          <table:covered-table-cell/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Reginaldo Matos dos Santos</text:span>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<text:span text:style-name="T532">X</text:span>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<text:span text:style-name="T542">Roseli Moresco Rizzieri</text:span>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P544"><text:span text:style-name="T545">X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Thamara Reis</text:span>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<text:span text:style-name="T558">X</text:span>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10">
            <text:p text:style-name="P567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0">
            <text:p text:style-name="P570"><text:span text:style-name="T571">Obs.:</text:span><text:span text:style-name="T572"><text:s/>Conforme o art. 36 do RI (Regimento Interno) o presidente não vota nesse tipo de maté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TIPO DE VOTAÇÃO</text:p>
          </table:table-cell>
          <table:table-cell table:style-name="TableCell576" table:number-columns-spanned="6">
            <text:p text:style-name="P577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>RESULTADO</text:p>
          </table:table-cell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Única</text:p>
          </table:table-cell>
          <table:table-cell table:style-name="TableCell583">
            <text:p text:style-name="P584">Favoráveis:<text:s/></text:p>
          </table:table-cell>
          <table:table-cell table:style-name="TableCell585">
            <text:p text:style-name="P586">8</text:p>
          </table:table-cell>
          <table:table-cell table:style-name="TableCell587" table:number-columns-spanned="2">
            <text:p text:style-name="P588">Contrários:<text:s/></text:p>
          </table:table-cell>
          <table:covered-table-cell/>
          <table:table-cell table:style-name="TableCell589" table:number-columns-spanned="2">
            <text:p text:style-name="P590">0</text:p>
          </table:table-cell>
          <table:covered-table-cell/>
          <table:table-cell table:style-name="TableCell591" table:number-columns-spanned="3" table:number-rows-spanned="2">
            <text:p text:style-name="P592">APROVADO</text:p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Abstenções:<text:s/></text:p>
          </table:table-cell>
          <table:table-cell table:style-name="TableCell597">
            <text:p text:style-name="P598">0</text:p>
          </table:table-cell>
          <table:table-cell table:style-name="TableCell599" table:number-columns-spanned="2">
            <text:p text:style-name="P600">Ausências:<text:s/></text:p>
          </table:table-cell>
          <table:covered-table-cell/>
          <table:table-cell table:style-name="TableCell601" table:number-columns-spanned="2">
            <text:p text:style-name="P602">0</text:p>
          </table:table-cell>
          <table:covered-table-cell/>
          <table:covered-table-cell>
            <text:p text:style-name="P603"/>
          </table:covered-table-cell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color="#A6A6A6" fo:font-size="14pt" style:font-size-asian="14pt" style:font-size-complex="14pt"/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528in" svg:y="-0.1588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Câmara Municipal de Terra Nova do Norte - MT</text:p>
        <text:p text:style-name="P4"><text:span text:style-name="T5"><draw:connector draw:type="line" svg:x1="0.05486in" svg:y1="0.46458in" svg:x2="6.21736in" svg:y2="0.46458in" draw:z-index="251660288" draw:id="id0" draw:style-name="a1" draw:name="AutoShape 15" text:anchor-type="paragraph"><svg:title/><svg:desc/></draw:connector></text:span><text:span text:style-name="T6">Sistema de Apoio ao Processo Legisla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6T06:20:00Z</meta:creation-date>
    <dc:date>2025-06-07T03:50:00Z</dc:date>
    <meta:print-date>2025-06-07T03:49:00Z</meta:print-date>
    <meta:template xlink:href="Normal.dotm" xlink:type="simple"/>
    <meta:editing-cycles>6</meta:editing-cycles>
    <meta:editing-duration>PT1020S</meta:editing-duration>
    <meta:document-statistic meta:page-count="2" meta:paragraph-count="5" meta:word-count="453" meta:character-count="2897" meta:row-count="20" meta:non-whitespace-character-count="2449"/>
  </office:meta>
</office:document-meta>
</file>