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5756in"/>
    </style:style>
    <style:style style:name="TableColumn10" style:family="table-column">
      <style:table-column-properties style:column-width="5.0159in"/>
    </style:style>
    <style:style style:name="Table8" style:family="table">
      <style:table-properties style:width="6.5916in" fo:margin-left="-0.2993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vertical-align="auto" fo:margin-bottom="0in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style:vertical-align="auto" fo:margin-bottom="0in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style:vertical-align="auto" fo:margin-bottom="0in"/>
    </style:style>
    <style:style style:name="T26" style:parent-style-name="Fonteparág.padrão" style:family="text">
      <style:text-properties style:font-name="Arial" style:font-name-complex="Arial" fo:font-weight="bold" style:font-weight-asian="bold" style:font-style-complex="italic" style:letter-kerning="tru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vertical-align="auto" fo:margin-bottom="0in" fo:line-height="100%"/>
      <style:text-properties style:font-name-complex="Arial" style:letter-kerning="true"/>
    </style:style>
    <style:style style:name="P29" style:parent-style-name="Normal" style:family="paragraph">
      <style:paragraph-properties style:vertical-align="auto" fo:margin-bottom="0in" fo:line-height="100%"/>
      <style:text-properties style:font-name-complex="Arial" style:letter-kerning="true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33" style:family="table-column">
      <style:table-column-properties style:column-width="1.5548in"/>
    </style:style>
    <style:style style:name="TableColumn34" style:family="table-column">
      <style:table-column-properties style:column-width="0.9861in"/>
    </style:style>
    <style:style style:name="TableColumn35" style:family="table-column">
      <style:table-column-properties style:column-width="0.6277in"/>
    </style:style>
    <style:style style:name="TableColumn36" style:family="table-column">
      <style:table-column-properties style:column-width="0.4659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275in"/>
    </style:style>
    <style:style style:name="TableColumn39" style:family="table-column">
      <style:table-column-properties style:column-width="0.421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8069in"/>
    </style:style>
    <style:style style:name="TableColumn42" style:family="table-column">
      <style:table-column-properties style:column-width="0.6597in"/>
    </style:style>
    <style:style style:name="Table32" style:family="table">
      <style:table-properties style:width="6.5958in" fo:margin-left="-0.2993in" table:align="left"/>
    </style:style>
    <style:style style:name="TableRow43" style:family="table-row">
      <style:table-row-properties style:min-row-height="0.157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auto" fo:margin-bottom="0in" fo:line-height="100%"/>
      <style:text-properties style:font-name-complex="Arial" style:letter-kerning="true"/>
    </style:style>
    <style:style style:name="P46" style:parent-style-name="Normal" style:family="paragraph">
      <style:paragraph-properties style:vertical-align="auto" fo:margin-bottom="0in" fo:line-height="100%"/>
      <style:text-properties style:font-name-complex="Arial" style:letter-kerning="true"/>
    </style:style>
    <style:style style:name="TableRow47" style:family="table-row">
      <style:table-row-properties style:min-row-height="0.157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52" style:family="table-row">
      <style:table-row-properties/>
    </style:style>
    <style:style style:name="P53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in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auto" fo:margin-bottom="0in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bottom="0in"/>
    </style:style>
    <style:style style:name="T80" style:parent-style-name="Fonteparág.padrã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vertical-align="auto" fo:margin-bottom="0in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auto" fo:margin-bottom="0in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in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 fo:margin-bottom="0in"/>
    </style:style>
    <style:style style:name="T117" style:parent-style-name="Fonteparág.padrã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in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 fo:margin-bottom="0in"/>
    </style:style>
    <style:style style:name="T130" style:parent-style-name="Fonteparág.padrã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 fo:margin-bottom="0in"/>
    </style:style>
    <style:style style:name="T143" style:parent-style-name="Fonteparág.padrã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vertical-align="auto" fo:margin-bottom="0in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margin-bottom="0in"/>
    </style:style>
    <style:style style:name="T156" style:parent-style-name="Fonteparág.padrã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vertical-align="auto" fo:margin-bottom="0in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auto" fo:margin-bottom="0in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TableRow184" style:family="table-row">
      <style:table-row-properties style:min-row-height="0.196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204" style:family="table-row">
      <style:table-row-properties style:min-row-height="0.2361in"/>
    </style:style>
    <style:style style:name="P20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21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21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Votações Nominais - Matérias da Ordem do Dia</text:p>
      <text:p text:style-name="P7">Sessão Ordinária 07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:</text:p>
          </table:table-cell>
          <table:table-cell table:style-name="TableCell14">
            <text:p text:style-name="P15"><text:span text:style-name="T16">05/05/2025</text:span></text:p>
          </table:table-cell>
        </table:table-row>
        <table:table-row table:style-name="TableRow17">
          <table:table-cell table:style-name="TableCell18">
            <text:p text:style-name="P19">HORÁRIO:</text:p>
          </table:table-cell>
          <table:table-cell table:style-name="TableCell20">
            <text:p text:style-name="P21"><text:span text:style-name="T22">21h</text:span></text:p>
          </table:table-cell>
        </table:table-row>
        <table:table-row table:style-name="TableRow23">
          <table:table-cell table:style-name="TableCell24">
            <text:p text:style-name="P25"><text:span text:style-name="T26">MATÉRIAS VOTADAS:</text:span></text:p>
          </table:table-cell>
          <table:table-cell table:style-name="TableCell27">
            <text:p text:style-name="P28">PROJETO DE LEI Nº 18/2025 autoria Poder Executivo</text:p>
            <text:p text:style-name="P29">Altera parcialmente a Lei Municipal nº 1.444/2019 e dá outras providencias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0">
            <text:p text:style-name="P45">PROJETO DE LEI Nº 18/2025 autoria Poder Executivo<text:s/></text:p>
            <text:p text:style-name="P46">Altera parcialmente a Lei Municipal nº 1.444/2019 e dá outras provid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 table:number-rows-spanned="2">
            <text:p text:style-name="P49">PARLAMENTARES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Favorável</text:p>
          </table:table-cell>
          <table:covered-table-cell/>
          <table:table-cell table:style-name="TableCell56" table:number-columns-spanned="2">
            <text:p text:style-name="P57">Contrário</text:p>
          </table:table-cell>
          <table:covered-table-cell/>
          <table:table-cell table:style-name="TableCell58">
            <text:p text:style-name="P59">Abstenção</text:p>
          </table:table-cell>
          <table:table-cell table:style-name="TableCell60">
            <text:p text:style-name="P61">Ausente</text:p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Carlos Eduardo de Oliveira Vicente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X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Cleber Rodrigues Aguiar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X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Luiz Carlos da Silva Baptista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X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Nilson Gomes da Silva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X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Oli Onevio Zenni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X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<text:span text:style-name="T127">Ramiro Douglas Gomes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-</text:span></text:p>
          </table:table-cell>
          <table:covered-table-cell/>
          <table:table-cell table:style-name="TableCell131" table:number-columns-spanned="2">
            <text:p text:style-name="P132">-</text:p>
          </table:table-cell>
          <table:covered-table-cell/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Reginaldo Matos dos Santos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X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Roseli Moresco Rizzieri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X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Thamara Reis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X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0">
            <text:p text:style-name="P177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Obs.:</text:span><text:span text:style-name="T182"><text:s/>Conforme o art. 36 do RI (Regimento Interno) o presidente não vota</text:span><text:span text:style-name="T183"><text:s/>nas referidas matér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TIPO DE VOTAÇÃO</text:p>
          </table:table-cell>
          <table:table-cell table:style-name="TableCell187" table:number-columns-spanned="6">
            <text:p text:style-name="P188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RESULTADO</text:p>
          </table:table-cell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Única</text:p>
          </table:table-cell>
          <table:table-cell table:style-name="TableCell194">
            <text:p text:style-name="P195">Favoráveis:<text:s/></text:p>
          </table:table-cell>
          <table:table-cell table:style-name="TableCell196">
            <text:p text:style-name="P197">8</text:p>
          </table:table-cell>
          <table:table-cell table:style-name="TableCell198" table:number-columns-spanned="2">
            <text:p text:style-name="P199">Contrários:<text:s/></text:p>
          </table:table-cell>
          <table:covered-table-cell/>
          <table:table-cell table:style-name="TableCell200" table:number-columns-spanned="2">
            <text:p text:style-name="P201">0</text:p>
          </table:table-cell>
          <table:covered-table-cell/>
          <table:table-cell table:style-name="TableCell202" table:number-columns-spanned="3" table:number-rows-spanned="2">
            <text:p text:style-name="P203">APROVADO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Abstenções:<text:s/></text:p>
          </table:table-cell>
          <table:table-cell table:style-name="TableCell208">
            <text:p text:style-name="P209">0</text:p>
          </table:table-cell>
          <table:table-cell table:style-name="TableCell210" table:number-columns-spanned="2">
            <text:p text:style-name="P211">Ausências:<text:s/></text:p>
          </table:table-cell>
          <table:covered-table-cell/>
          <table:table-cell table:style-name="TableCell212" table:number-columns-spanned="2">
            <text:p text:style-name="P213">0</text:p>
          </table:table-cell>
          <table:covered-table-cell/>
          <table:covered-table-cell>
            <text:p text:style-name="P214"/>
          </table:covered-table-cell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25in"/>
      <style:text-properties style:font-name="Times New Roman" style:font-name-asian="Times New Roman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Times New Roman" style:font-name-asian="Times New Roman" fo:font-size="11pt" style:font-size-asian="11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opperplate Gothic Bold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Char" style:display-name="Título Char" style:family="text">
      <style:text-properties style:font-name="Copperplate Gothic Bold" style:font-name-asian="Times New Roman" fo:font-weight="bold" style:font-weight-asian="bold" fo:font-size="14pt" style:font-size-asian="14pt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2in"/>
      <style:text-properties style:font-name="Arial Narrow" style:font-name-asian="Times New Roman" fo:font-size="14pt" style:font-size-asian="14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="Arial Narrow" style:font-name-asian="Times New Roman" fo:font-size="14pt" style:font-size-asian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" style:font-name-asian="Arial Unicode MS" fo:font-size="9pt" style:font-size-asian="9pt" style:font-size-complex="10pt" style:language-asian="pt" style:country-asian="BR" fo:hyphenate="false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Corpodetexto3Char" style:display-name="Corpo de texto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Tahoma" fo:font-size="10pt" style:font-size-asian="10pt" style:font-size-complex="10pt" fo:language="en" fo:country="US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ahoma" fo:language="en" fo:country="US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4916in" fo:margin-right="0.034in">
        <style:tab-stops>
          <style:tab-stop style:type="left" style:position="4.8243in"/>
        </style:tab-stops>
      </style:paragraph-properties>
      <style:text-properties style:font-name="Times New Roman" style:font-name-asian="Times New Roman" fo:font-style="italic" style:font-style-asian="italic" fo:font-size="14pt" style:font-size-asian="14pt" style:font-size-complex="10pt" style:language-asian="pt" style:country-asian="BR" fo:hyphenate="false"/>
    </style:style>
    <style:style style:name="Título7Char" style:display-name="Título 7 Char" style:family="text">
      <style:text-properties style:font-name="Times New Roman" style:font-name-asian="Times New Roman" fo:font-size="12pt" style:font-size-asian="12pt" style:font-size-complex="12pt"/>
    </style:style>
    <style:style style:name="Listadecontinuação" style:display-name="Lista de continuaçã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 Unicode MS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236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P3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4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fo:color="#A6A6A6" fo:font-size="14pt" style:font-size-asian="14pt" style:font-size-complex="14pt"/>
    </style:style>
    <style:style style:name="T6" style:parent-style-name="Fonteparág.padrão" style:family="text">
      <style:text-properties fo:color="#A6A6A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21528in" svg:y="-0.1588in" svg:width="1.00694in" svg:height="1.00694in" style:rel-width="scale" style:rel-height="scale"><draw:image xlink:href="media/image1.png" xlink:type="simple" xlink:show="embed" xlink:actuate="onLoad"/><svg:title/><svg:desc>Logo</svg:desc></draw:frame></text:p>
        <text:p text:style-name="P3">Câmara Municipal de Terra Nova do Norte - MT</text:p>
        <text:p text:style-name="P4"><text:span text:style-name="T5"><draw:connector draw:type="line" svg:x1="0.05486in" svg:y1="0.46458in" svg:x2="6.21736in" svg:y2="0.46458in" draw:z-index="251660288" draw:id="id0" draw:style-name="a1" draw:name="AutoShape 15" text:anchor-type="paragraph"><svg:title/><svg:desc/></draw:connector></text:span><text:span text:style-name="T6">Sistema de Apoio ao Processo Legislati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ÚLIA LEITE</meta:initial-creator>
    <dc:creator>Leonel Arbo Spinelli</dc:creator>
    <meta:creation-date>2025-06-07T03:38:00Z</meta:creation-date>
    <dc:date>2025-06-07T03:38:00Z</dc:date>
    <meta:print-date>2025-06-07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22" meta:row-count="6" meta:non-whitespace-character-count="779"/>
  </office:meta>
</office:document-meta>
</file>