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line-height="150%" fo:text-align="center" style:justify-single-word="false"/>
    </style:style>
    <style:style style:name="P2" style:family="paragraph" style:parent-style-name="Standard">
      <style:paragraph-properties fo:margin-left="3.752cm" fo:margin-right="-0.002cm" fo:text-align="justify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margin-left="1cm" fo:margin-right="0cm"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left="1cm" fo:margin-right="0cm" fo:margin-top="0cm" fo:margin-bottom="0cm" style:contextual-spacing="false" fo:text-align="justify" style:justify-single-word="false"/>
      <style:text-properties style:font-name="Arial1" style:font-name-complex="Arial1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6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</style:style>
    <style:style style:name="P7" style:family="paragraph" style:parent-style-name="Normal_20__28_Web_29_" style:list-style-name="WW8Num20">
      <style:paragraph-properties fo:margin-left="1cm" fo:margin-right="0cm" fo:margin-top="0.494cm" fo:margin-bottom="0cm" style:contextual-spacing="false" fo:text-indent="-0.635cm" style:auto-text-indent="false"/>
      <style:text-properties fo:font-size="11pt" style:font-size-asian="11pt" style:font-name-complex="Arial1" style:font-size-complex="11pt"/>
    </style:style>
    <style:style style:name="P8" style:family="paragraph" style:parent-style-name="Normal_20__28_Web_29_" style:list-style-name="WW8Num20">
      <style:paragraph-properties fo:margin-left="1cm" fo:margin-right="0cm" fo:margin-top="0cm" fo:margin-bottom="0.176cm" style:contextual-spacing="false" fo:text-indent="-0.635cm" style:auto-text-indent="false"/>
      <style:text-properties fo:font-size="11pt" style:font-size-asian="11pt" style:font-name-complex="Arial1" style:font-size-complex="11pt"/>
    </style:style>
    <style:style style:name="P9" style:family="paragraph" style:parent-style-name="Normal_20__28_Web_29_" style:list-style-name="WW8Num20">
      <style:paragraph-properties fo:margin-left="1cm" fo:margin-right="0cm" fo:margin-top="0cm" fo:margin-bottom="0.176cm" style:contextual-spacing="false" fo:text-indent="-0.635cm" style:auto-text-indent="false"/>
    </style:style>
    <style:style style:name="P10" style:family="paragraph" style:parent-style-name="Normal_20__28_Web_29_" style:list-style-name="WW8Num20">
      <style:paragraph-properties fo:margin-left="1cm" fo:margin-right="0cm" fo:margin-top="0cm" fo:margin-bottom="0.494cm" style:contextual-spacing="false" fo:text-indent="-0.635cm" style:auto-text-indent="false"/>
      <style:text-properties fo:font-size="11pt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22" style:family="paragraph" style:parent-style-name="Standard">
      <style:paragraph-properties fo:margin-right="0cm" fo:margin-top="0cm" fo:margin-bottom="0cm" style:contextual-spacing="false" fo:text-align="center" style:justify-single-word="false" fo:text-indent="1cm" style:auto-text-indent="false"/>
      <style:text-properties style:font-name="Arial1" style:font-name-complex="Arial1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weight="bold" style:font-weight-asian="bold" style:font-name-complex="Arial1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fo:color="#000000" loext:opacity="100%" style:font-name="Arial1" style:font-name-asian="Times New Roman" style:font-name-complex="Arial1"/>
    </style:style>
    <style:style style:name="T5" style:family="text">
      <style:text-properties fo:font-size="11pt" style:font-size-asian="11pt" style:font-name-complex="Arial1" style:font-size-complex="11pt"/>
    </style:style>
    <style:style style:name="T6" style:family="text">
      <style:text-properties style:font-name="Arial1" fo:font-style="italic" style:font-style-asian="italic" style:font-name-complex="Arial1"/>
    </style:style>
    <style:style style:name="T7" style:family="text">
      <style:text-properties style:font-name="Arial1" style:font-name-complex="Arial1" style:font-weight-complex="bold"/>
    </style:style>
    <style:style style:name="T8" style:family="text">
      <style:text-properties fo:color="#000000" loext:opacity="100%"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TO DE PRESTAÇÃO DE SERVIÇOS - 01/2025</text:span><text:span text:style-name="T1"/></text:p>
      <text:p text:style-name="P2">“Termo de Contrato, que fazem entre si, a Câmara Municipal de Terra Nova do Norte/MT e a empresa MASTER MF EXTINTORES E ACESSÓRIOS LTDA para fins que especificam.”</text:p>
      <text:p text:style-name="P3"><text:span text:style-name="T2">Que fazem de um lado a </text:span><text:span text:style-name="T1">CAMARA MUNICIPAL DE TERRA NOVA DO NORTE – MT</text:span><text:span text:style-name="T2">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3"> </text:span><text:span text:style-name="T2">RAMIRO DOUGLAS GOMES</text:span><text:span text:style-name="T1">,</text:span><text:span text:style-name="T2"> brasileiro, casado, agente político, portador do RG. n.º 16000480 <text:s text:c="2"/>SSP/MT e inscrito no CPF sob nº. 020.064.881-04, residente e domiciliado na Av Mato Grosso 383, Centro, <text:s/>no Município de Terra Nova do Norte, Estado do Mato Grosso, doravante denominado simplesmente de CONTRATANTE, e por outro lado, a empresa </text:span><text:span text:style-name="T1">MASTER MF EXTINTORES E ACESSORIOS LTDA</text:span><text:span text:style-name="T2">, pessoa jurídica de direito privado, devidamente inscrita no Cadastro Nacional de Pessoa Jurídica (CNPJ) sob o nº </text:span><text:span text:style-name="T4">35.768.524/0001-01 </text:span><text:span text:style-name="T2">com sede na Avenida Guarantã, nº 135 – Centro, no município de Guarantã do Norte – MT, CEP: 78.520-000, representada por sua sócia diretora, Srta. Anelise Hatsumi Morita Favaretto, brasileira, casada, Engenheira de Segurança do Trabalho, inscrita no CPF sob nº 025.051.241-67, devidamente registrada no CREA – Conselho Regional de Engenharia e Agronomia de Mato Grosso sob n° MT030764, doravante denominado simplesmente de CONTRATADA, resolvem celebrar o presente contrato de execução de serviços, conforme as cláusulas e condições que seguem:</text:span></text:p>
      <text:p text:style-name="P4"/>
      <text:p text:style-name="P5">CLAUSULA PRIMEIRA - DO OBJETO </text:p>
      <text:p text:style-name="P6"><text:span text:style-name="T2">O presente contrato tem como objeto a prestação de serviços, aplicados até </text:span><text:span text:style-name="T2"><text:database-display text:table-name="" text:table-type="table" text:column-name="QUANTIDADE_DE_COLABORADORES">15</text:database-display></text:span><text:span text:style-name="T2"><text:s/>(</text:span><text:span text:style-name="T2"><text:database-display text:table-name="" text:table-type="table" text:column-name="QUANTIDADE_DE_COLABORADORES_ESCRITO">quinze</text:database-display></text:span><text:span text:style-name="T2">) colaboradores, na área da Segurança do Trabalho, para a empresa CONTRATANTE, sendo a realização de Acompanhamento Técnico;</text:span></text:p>
      <text:list text:style-name="WW8Num20">
        <text:list-item>
          <text:p text:style-name="P7" loext:marker-style-name="T5">PGR – Programa de Gerenciamento de Riscos</text:p>
        </text:list-item>
        <text:list-item>
          <text:p text:style-name="P8" loext:marker-style-name="T5">PCMSO- Programa de Controle Médico e Saúde Ocupacional</text:p>
        </text:list-item>
        <text:list-item>
          <text:p text:style-name="P8" loext:marker-style-name="T5">LTCAT – Laudo Técnico das Condições do Ambiente de Trabalho</text:p>
        </text:list-item>
        <text:list-item>
          <text:p text:style-name="P9" loext:marker-style-name="T5"><text:span text:style-name="T5">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</text:span></text:p>
        </text:list-item>
        <text:list-item>
          <text:p text:style-name="P10" loext:marker-style-name="T5">Envio dos eventos exigidos pelo E-social</text:p>
        </text:list-item>
      </text:list>
      <text:p text:style-name="P6"><text:span text:style-name="T2">CLAUSULA SEGUNDA</text:span><text:span text:style-name="T6"> – DA PRESTAÇÃO DE SERVIÇO</text:span><text:span text:style-name="T2">:</text:span></text:p>
      <text:p text:style-name="P6"><text:span text:style-name="T2">Para a devida prestação do serviço descrito na Cláusula 1ª, a CONTRATADA <text:s/>declara que prestará os serviços da forma mais eficiente possível e atendendo as legislações pertinentes ao que diz respeito a prestação dos serviços descritos na clausula primeira, para a empresa CONTRATANTE, nos termos convencionados no presente instrumento particular. </text:span><text:span text:style-name="T7">Visitas técnicas podem ser solicitadas e serão agendadas conforme disponibilidade da Equipe Técnica.</text:span></text:p>
      <text:p text:style-name="P11"/>
      <text:p text:style-name="P5">CLAUSULA TERCEIRA - DA VIGENCIA E DA PRORROGAÇÃO</text:p>
      <text:p text:style-name="P12"><text:soft-page-break/><text:span text:style-name="T2">O prazo previsto para a execução deste contrato é de 12 (doze) meses, compreendidos de janeiro a dezembro de 2025.</text:span><text:span text:style-name="T2"/></text:p>
      <text:p text:style-name="P5">Paragrafo Único: O processo será prorrogado mediante termo entre as partes mantidas as mesmas condições.</text:p>
      <text:p text:style-name="P5"/>
      <text:p text:style-name="P5">CLAUSULA QUARTA - DO RECEBIMENTO</text:p>
      <text:p text:style-name="P5">O objeto deste contrato será recebido definitivamente, após a verificação ou conferencia dos serviços efetivamente realizados, conforme artigo 140, I, ‘b’ da Lei Federal nº 14.133/2021.</text:p>
      <text:p text:style-name="P5"/>
      <text:p text:style-name="P5">CLAUSULA QUINTA - DA LICITAÇÃO</text:p>
      <text:p text:style-name="P12"><text:span text:style-name="T2">Para celebração do presente contrato foi instaurado procedimento administrativo de Dispensa nº 01/2025, o qual a Câmara Municipal e a contratada encontram-se estritamente vinculadas.</text:span></text:p>
      <text:p text:style-name="P5"/>
      <text:p text:style-name="P5">CLAUSULA SEXTA - DA SUJEIÇÃO DAS PARTES</text:p>
      <text:p text:style-name="P5">As partes declaram sujeitas as normas da Lei Federal nº 14.133/2021, Legislação posterior e clausulas deste contrato. </text:p>
      <text:p text:style-name="P5"/>
      <text:p text:style-name="P13">CLAUSULA SETIMA – DO PAGAMENTO:</text:p>
      <text:p text:style-name="P6"><text:span text:style-name="T2">Pelos serviços prestados, a CONTRATANTE deverá pagar a CONTRATADA o valor TOTAL de R$ 4.200,00 (quatro mil e duzentos reais), em 12 (doze) parcelas no valor de R$ </text:span><text:span text:style-name="T2"><text:database-display text:table-name="" text:table-type="table" text:column-name="VALOR_DA_PARCELA_1_ano">350</text:database-display></text:span><text:span text:style-name="T2">,00 (</text:span><text:span text:style-name="T2"><text:database-display text:table-name="" text:table-type="table" text:column-name="VALOR_DA_PARCELA_ESCRITO_1_ano">trezentos e cinquenta reais</text:database-display></text:span><text:span text:style-name="T2">) que serão pagas via boleto bancário com vencimento todo dia 30 de cada mes.</text:span></text:p>
      <text:p text:style-name="P5"/>
      <text:p text:style-name="P5">CLAUSULA OITAVA - DO CREDITO E DOTAÇÃO ORÇAMENTARIA </text:p>
      <text:p text:style-name="P12"><text:span text:style-name="T2">As despesas decorrentes deste contrato serão pagas com recursos orçamentários oriundos do repasse constitucional do Poder Executivo ao Poder </text:span><text:span text:style-name="T8">Legislativo e correrão por conta da seguinte dotação orçamentária:</text:span></text:p>
      <text:p text:style-name="P5">01- Câmara Municipal</text:p>
      <text:p text:style-name="P5">2001 – Manutenção do Legislativo</text:p>
      <text:p text:style-name="P5">3390.39.00 – Outros serviços de terceiros - PJ</text:p>
      <text:p text:style-name="P14"/>
      <text:p text:style-name="P5">CLAUSULA NONA - DAS OBRIGAÇÕES DO CONTRATADO</text:p>
      <text:p text:style-name="P12"><text:span text:style-name="T2">a) Acatar as ordens da contratante efetuando os serviços nos locais indicados, devendo comparecer a sede da contratante uma vez por mês para apresentação dos serviços executados;</text:span></text:p>
      <text:p text:style-name="P5">b) Refazer às suas expensas os serviços executados em desacordo com o estabelecido no contrato;</text:p>
      <text:p text:style-name="P5">c) Responder civil e criminalmente, por todos os danos, perdas e prejuízos que por dolo ou culpa no cumprimento do contrato venha, direta ou indiretamente, provocar ou causar, à administração ou a terceiros;</text:p>
      <text:p text:style-name="P5">d) Prestar todo esclarecimento ou informação solicitada pela Câmara ou pelo seu preposto, garantindo-lhe acesso, a qualquer tempo, ao local dos serviços;</text:p>
      <text:p text:style-name="P5">e) Arcar com todos os encargos de natureza, trabalhista, previdenciária, tributária, acidentaria, administrativa e civil decorrentes da execução dos serviços objeto deste contrato.</text:p>
      <text:p text:style-name="P5"/>
      <text:p text:style-name="P5">CLAUSULA DECIMA - DAS OBRIGAÇÕES DA CONTRATANTE</text:p>
      <text:p text:style-name="P5">a) prestar ao contratado todos os esclarecimentos necessários a execução dos serviços; <text:s/></text:p>
      <text:p text:style-name="P5"><text:soft-page-break/>b) Conferir os serviços efetivamente realizados, bem como efetuar os pagamentos devidos;</text:p>
      <text:p text:style-name="P5">c) indicar o responsável para o acompanhamento e fiscalização dos serviços a serem executados.</text:p>
      <text:p text:style-name="P5"/>
      <text:p text:style-name="P15">CLÁUSULA DÉCIMA PRIMEIRA - DO FISCAL DE CONTRATO</text:p>
      <text:p text:style-name="P16"><text:span text:style-name="T2">A Fiscalização da execução do presente Contrato ficará sob a responsabilidade da Servidora Lea Lima Novais, nomeada através da Portaria nº 06/2025.</text:span></text:p>
      <text:p text:style-name="P17"/>
      <text:p text:style-name="P5">CLAUSULA DECIMA SEGUNDA - DAS SANÇÕES</text:p>
      <text:p text:style-name="P5">a) na hipótese de o contratado descumprir as obrigações assumidas neste contrato, no todo ou em parte, ficará sujeita a juízo da contratante, às sanções previstas nos artigos 156 da Lei Federal nº 14.133/2021.</text:p>
      <text:p text:style-name="P5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p>
      <text:p text:style-name="P5">c) a multa que se refere o inciso II do artigo 156 da lei citada no item anterior será de 1% (um por cento), por dia de atraso, sobre o valor total da respectiva nota de empenho.</text:p>
      <text:p text:style-name="P5">d) a multa prevista no item anterior será aplicada até o limite de 1/3 (um terço) sobre o valor total da adjudicação.</text:p>
      <text:p text:style-name="P5"/>
      <text:p text:style-name="P5">CLAUSULA DECIMA TERCEIRA - DA RESCISÃO CONTRATUAL</text:p>
      <text:p text:style-name="P5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p>
      <text:p text:style-name="P5">Os casos de rescisão contratual serão formalmente motivados, assegurando-se à CONTRATADA o direito à prévia e ampla defesa.</text:p>
      <text:p text:style-name="P5"/>
      <text:p text:style-name="P5">CLÁUSULA DÉCIMA QUARTA - DA ALTERAÇÃO</text:p>
      <text:p text:style-name="P5">Toda e qualquer alteração do presente contrato deverá ocorrer por meio de Termo Aditivo, nos termos do capítulo VII da Lei 14.133/2021.</text:p>
      <text:p text:style-name="P5"/>
      <text:p text:style-name="P5">CLAUSULA DECIMA QUINTA - DAS DISPOSIÇÕES GERAIS</text:p>
      <text:p text:style-name="P5">a) Os casos omissos serão solucionados com base no que dispõe a Lei nº 14.133/2021, suas alterações e também com base em leis municipais que versem sobre o assunto.</text:p>
      <text:p text:style-name="P5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p>
      <text:p text:style-name="P5">c) A CONTRATADA é responsável pela fidelidade e legitimidade das informações e ou documentos apresentados enquanto vigorar este Contrato.</text:p>
      <text:p text:style-name="P5">d) Fica vedada a subcontratação total ou parcial do objeto da contratação, a associação da CONTRATADA com outrem, a cessão ou transferência total ou parcial, bem como a fusão, cisão ou incorporação, sem autorização expressa do CONTRATANTE.</text:p>
      <text:p text:style-name="P5">e) O presente contrato encontra-se vinculado ao ato que autorizou a contratação direta e à respectiva proposta. <text:span text:style-name="T2"/></text:p>
      <text:p text:style-name="P5"><text:soft-page-break/></text:p>
      <text:p text:style-name="P5"/>
      <text:p text:style-name="P5"/>
      <text:p text:style-name="P5">CLAUSULA DECIMA SEXTA - DO FORO</text:p>
      <text:p text:style-name="P5">Fica eleito o foro da Comarca de Terra Nova do Norte/MT, para dirimir questões oriundas deste contrato, não resolvidos na esfera administrativa, com expressa renúncia de qualquer outro por mais privilegiado que outro seja.</text:p>
      <text:p text:style-name="P5"/>
      <text:p text:style-name="P5">E por estarem assim justas e concordes, as partes assinam o presente instrumento em 03 (três) vias de igual teor e forma, na presença das testemunhas infra-assinadas.</text:p>
      <text:p text:style-name="P18"/>
      <text:p text:style-name="P19"><text:span text:style-name="T2">Terra Nova do Norte/MT, 24 </text:span><text:span text:style-name="T8">de janeiro de 2025.</text:span></text:p>
      <text:p text:style-name="P20"/>
      <text:p text:style-name="P21"/>
      <text:p text:style-name="P21">____________________________</text:p>
      <text:p text:style-name="P21">Ramiro Douglas Gomes<text:span text:style-name="T2"/></text:p>
      <text:p text:style-name="P21">Presidente da Mesa Diretora</text:p>
      <text:p text:style-name="P21">Contratante</text:p>
      <text:p text:style-name="P21"/>
      <text:p text:style-name="P18"/>
      <text:p text:style-name="P18"/>
      <text:p text:style-name="P22">____________________________________</text:p>
      <text:p text:style-name="P22">MASTER MF Extintores e Acessórios Ltda</text:p>
      <text:p text:style-name="P22">Anelise H. M. Favaretto</text:p>
      <text:p text:style-name="P22">CPF: 025.051.241-67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t" fo:country="BR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24T10:27:00</meta:creation-date>
    <dc:creator>Usuario</dc:creator>
    <dc:date>2025-01-27T08:43:00</dc:date>
    <meta:print-date>2025-01-21T12:04:00</meta:print-date>
    <meta:editing-cycles>17</meta:editing-cycles>
    <meta:editing-duration>PT7H36M</meta:editing-duration>
    <meta:document-statistic meta:table-count="0" meta:image-count="0" meta:object-count="0" meta:page-count="4" meta:paragraph-count="69" meta:word-count="1309" meta:character-count="8525" meta:non-whitespace-character-count="7266"/>
    <meta:generator>LibreOffice/24.8.6.2$Windows_X86_64 LibreOffice_project/6d98ba145e9a8a39fc57bcc76981d1fb1316c60c</meta:generator>
  </office:meta>
</office:document-meta>
</file>