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9cm" fo:margin-bottom="0cm" style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1.069cm" fo:margin-right="0cm" fo:line-height="0.035cm" fo:text-indent="0cm" style:auto-text-indent="false"/>
    </style:style>
    <style:style style:name="P3" style:family="paragraph">
      <loext:graphic-properties draw:fill="none"/>
      <style:paragraph-properties fo:text-align="center"/>
    </style:style>
    <style:style style:name="P4" style:family="paragraph" style:parent-style-name="Text_20_body">
      <style:paragraph-properties fo:margin-left="3.549cm" fo:margin-right="0cm" fo:margin-top="0.141cm" fo:margin-bottom="0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style:font-name="Arial" fo:font-size="3.5pt" style:font-name-asian="Arial1" style:font-size-asian="3.5pt" style:font-name-complex="Arial1" style:font-size-complex="3.5pt"/>
    </style:style>
    <style:style style:name="P6" style:family="paragraph" style:parent-style-name="Standard">
      <style:paragraph-properties fo:margin-top="0.009cm" fo:margin-bottom="0cm" style:contextual-spacing="false" fo:line-height="100%"/>
      <style:text-properties style:font-name="Arial" fo:font-size="13pt" style:font-name-asian="Arial1" style:font-size-asian="13pt" style:font-name-complex="Arial1" style:font-size-complex="13pt"/>
    </style:style>
    <style:style style:name="P7" style:family="paragraph" style:parent-style-name="Text_20_body">
      <style:paragraph-properties fo:margin-left="1.104cm" fo:margin-right="0cm" fo:margin-top="0.139cm" fo:margin-bottom="0cm" style:contextual-spacing="false" fo:line-height="117%" fo:text-align="start" style:justify-single-word="false"/>
    </style:style>
    <style:style style:name="P8" style:family="paragraph" style:parent-style-name="Text_20_body">
      <style:paragraph-properties fo:margin-left="1.104cm" fo:margin-right="0cm" fo:margin-top="0.162cm" fo:margin-bottom="0cm" style:contextual-spacing="false" fo:line-height="100%" fo:text-align="start" style:justify-single-word="false"/>
    </style:style>
    <style:style style:name="P9" style:family="paragraph" style:parent-style-name="Text_20_body">
      <style:paragraph-properties fo:margin-left="1.111cm" fo:margin-right="0cm" fo:margin-top="0.056cm" fo:margin-bottom="0cm" style:contextual-spacing="false" fo:line-height="100%" fo:text-align="start" style:justify-single-word="false"/>
    </style:style>
    <style:style style:name="P10" style:family="paragraph" style:parent-style-name="Text_20_body">
      <style:paragraph-properties fo:margin-left="1.104cm" fo:margin-right="0cm" fo:margin-top="0.21cm" fo:margin-bottom="0cm" style:contextual-spacing="false" fo:line-height="100%" fo:text-align="start" style:justify-single-word="false"/>
    </style:style>
    <style:style style:name="P11" style:family="paragraph" style:parent-style-name="Text_20_body">
      <style:paragraph-properties fo:margin-left="1.095cm" fo:margin-right="3.316cm" fo:margin-top="0.201cm" fo:margin-bottom="0cm" style:contextual-spacing="false" fo:line-height="165%" fo:text-align="start" style:justify-single-word="false" fo:text-indent="-0.009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3pt" style:font-name-asian="Arial1" style:font-size-asian="3pt" style:font-name-complex="Arial1" style:font-size-complex="3pt"/>
    </style:style>
    <style:style style:name="P13" style:family="paragraph" style:parent-style-name="Standard">
      <style:paragraph-properties fo:margin-left="1.057cm" fo:margin-right="0cm" fo:line-height="0.058cm" fo:text-indent="0cm" style:auto-text-indent="false"/>
    </style:style>
    <style:style style:name="P14" style:family="paragraph" style:parent-style-name="Text_20_body">
      <style:paragraph-properties fo:margin-left="2.268cm" fo:margin-right="1.226cm" fo:margin-top="0.012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005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16" style:family="paragraph" style:parent-style-name="Text_20_body">
      <style:paragraph-properties fo:margin-left="2.263cm" fo:margin-right="1.226cm" fo:line-height="0.314cm" fo:text-align="center" style:justify-single-word="false"/>
    </style:style>
    <style:style style:name="P17" style:family="paragraph" style:parent-style-name="Standard">
      <style:paragraph-properties fo:margin-top="0.018cm" fo:margin-bottom="0cm" style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18" style:family="paragraph" style:parent-style-name="Text_20_body">
      <style:paragraph-properties fo:margin-left="1.095cm" fo:margin-right="5.02cm" fo:line-height="163%" fo:text-align="start" style:justify-single-word="false" fo:text-indent="0.007cm" style:auto-text-indent="false"/>
    </style:style>
    <style:style style:name="P19" style:family="paragraph" style:parent-style-name="Text_20_body">
      <style:paragraph-properties fo:margin-left="1.104cm" fo:margin-right="0cm" fo:margin-top="0.004cm" fo:margin-bottom="0cm" style:contextual-spacing="false" fo:line-height="122%" fo:text-align="start" style:justify-single-word="false"/>
    </style:style>
    <style:style style:name="P20" style:family="paragraph" style:parent-style-name="Text_20_body">
      <style:paragraph-properties fo:margin-left="1.111cm" fo:margin-right="0cm" fo:margin-top="0.12cm" fo:margin-bottom="0cm" style:contextual-spacing="false" fo:line-height="100%" fo:text-align="start" style:justify-single-word="false"/>
    </style:style>
    <style:style style:name="P21" style:family="paragraph" style:parent-style-name="Text_20_body">
      <style:paragraph-properties fo:margin-left="1.104cm" fo:margin-right="0cm" fo:margin-top="0.201cm" fo:margin-bottom="0cm" style:contextual-spacing="false" fo:line-height="126%" fo:text-align="start" style:justify-single-word="false" fo:text-indent="-0.009cm" style:auto-text-indent="false"/>
    </style:style>
    <style:style style:name="P22" style:family="paragraph" style:parent-style-name="Text_20_body">
      <style:paragraph-properties fo:margin-left="1.095cm" fo:margin-right="0cm" fo:margin-top="0.12cm" fo:margin-bottom="0cm" style:contextual-spacing="false" fo:line-height="100%" fo:text-align="start" style:justify-single-word="false"/>
    </style:style>
    <style:style style:name="P23" style:family="paragraph" style:parent-style-name="Text_20_body">
      <style:paragraph-properties fo:margin-left="1.104cm" fo:margin-right="0.062cm" fo:margin-top="0.201cm" fo:margin-bottom="0cm" style:contextual-spacing="false" fo:line-height="120%" fo:text-align="justify" style:justify-single-word="false" fo:text-indent="-0.009cm" style:auto-text-indent="false"/>
    </style:style>
    <style:style style:name="P24" style:family="paragraph" style:parent-style-name="Text_20_body">
      <style:paragraph-properties fo:margin-left="1.095cm" fo:margin-right="5.02cm" fo:margin-top="0.155cm" fo:margin-bottom="0cm" style:contextual-spacing="false" fo:line-height="161%" fo:text-align="start" style:justify-single-word="false" fo:text-indent="0.016cm" style:auto-text-indent="false"/>
    </style:style>
    <style:style style:name="P25" style:family="paragraph" style:parent-style-name="Text_20_body">
      <style:paragraph-properties fo:margin-left="1.111cm" fo:margin-right="0cm" fo:margin-top="0.014cm" fo:margin-bottom="0cm" style:contextual-spacing="false" fo:line-height="100%" fo:text-align="start" style:justify-single-word="false"/>
    </style:style>
    <style:style style:name="P26" style:family="paragraph">
      <loext:graphic-properties draw:fill="none"/>
      <style:paragraph-properties fo:text-align="center"/>
      <style:text-properties fo:font-size="11pt"/>
    </style:style>
    <style:style style:name="P27" style:family="paragraph" style:parent-style-name="Text_20_body">
      <style:paragraph-properties fo:margin-left="1.111cm" fo:margin-right="5.02cm" fo:margin-top="0.201cm" fo:margin-bottom="0cm" style:contextual-spacing="false" fo:line-height="161%" fo:text-align="start" style:justify-single-word="false"/>
    </style:style>
    <style:style style:name="P28" style:family="paragraph" style:parent-style-name="Standard">
      <style:paragraph-properties fo:margin-top="0.012cm" fo:margin-bottom="0cm" style:contextual-spacing="false" fo:line-height="100%"/>
      <style:text-properties style:font-name="Arial" fo:font-size="2.5pt" style:font-name-asian="Arial1" style:font-size-asian="2.5pt" style:font-name-complex="Arial1" style:font-size-complex="2.5pt"/>
    </style:style>
    <style:style style:name="P29" style:family="paragraph" style:parent-style-name="Standard">
      <style:paragraph-properties fo:margin-left="1.069cm" fo:margin-right="0cm" fo:line-height="0.049cm" fo:text-indent="0cm" style:auto-text-indent="false"/>
    </style:style>
    <style:style style:name="P30" style:family="paragraph" style:parent-style-name="Standard">
      <style:paragraph-properties fo:margin-top="0.009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31" style:family="paragraph" style:parent-style-name="Text_20_body">
      <style:paragraph-properties fo:margin-left="2.268cm" fo:margin-right="1.199cm" fo:line-height="0.314cm" fo:text-align="center" style:justify-single-word="false"/>
    </style:style>
    <style:style style:name="P32" style:family="paragraph" style:parent-style-name="Text_20_body">
      <style:paragraph-properties fo:margin-left="1.12cm" fo:margin-right="5.02cm" fo:line-height="163%" fo:text-align="start" style:justify-single-word="false"/>
    </style:style>
    <style:style style:name="P33" style:family="paragraph" style:parent-style-name="Text_20_body">
      <style:paragraph-properties fo:margin-left="1.129cm" fo:margin-right="0cm" fo:line-height="128%" fo:text-align="start" style:justify-single-word="false"/>
    </style:style>
    <style:style style:name="P34" style:family="paragraph" style:parent-style-name="Text_20_body">
      <style:paragraph-properties fo:margin-left="1.138cm" fo:margin-right="0cm" fo:margin-top="0.104cm" fo:margin-bottom="0cm" style:contextual-spacing="false" fo:line-height="100%" fo:text-align="start" style:justify-single-word="false"/>
    </style:style>
    <style:style style:name="P35" style:family="paragraph" style:parent-style-name="Text_20_body">
      <style:paragraph-properties fo:margin-left="1.129cm" fo:margin-right="0cm" fo:margin-top="0.185cm" fo:margin-bottom="0cm" style:contextual-spacing="false" fo:line-height="128%" fo:text-align="start" style:justify-single-word="false"/>
    </style:style>
    <style:style style:name="P36" style:family="paragraph" style:parent-style-name="Text_20_body">
      <style:paragraph-properties fo:margin-left="1.129cm" fo:margin-right="3.316cm" fo:margin-top="0.097cm" fo:margin-bottom="0cm" style:contextual-spacing="false" fo:line-height="165%" fo:text-align="start" style:justify-single-word="false"/>
    </style:style>
    <style:style style:name="P37" style:family="paragraph" style:parent-style-name="Text_20_body">
      <style:paragraph-properties fo:margin-left="1.138cm" fo:margin-right="0cm" fo:line-height="120%" fo:text-align="start" style:justify-single-word="false" fo:text-indent="-0.009cm" style:auto-text-indent="false"/>
    </style:style>
    <style:style style:name="P38" style:family="paragraph" style:parent-style-name="Text_20_body">
      <style:paragraph-properties fo:margin-left="1.147cm" fo:margin-right="0cm" fo:margin-top="0.146cm" fo:margin-bottom="0cm" style:contextual-spacing="false" fo:line-height="100%" fo:text-align="start" style:justify-single-word="false"/>
    </style:style>
    <style:style style:name="P39" style:family="paragraph" style:parent-style-name="Text_20_body">
      <style:paragraph-properties fo:margin-left="1.129cm" fo:margin-right="0cm" fo:margin-top="0.21cm" fo:margin-bottom="0cm" style:contextual-spacing="false" fo:line-height="100%" fo:text-align="start" style:justify-single-word="false"/>
    </style:style>
    <style:style style:name="P40" style:family="paragraph" style:parent-style-name="Text_20_body">
      <style:paragraph-properties fo:margin-left="1.147cm" fo:margin-right="0cm" fo:margin-top="0.201cm" fo:margin-bottom="0cm" style:contextual-spacing="false" fo:line-height="100%" fo:text-align="start" style:justify-single-word="false"/>
    </style:style>
    <style:style style:name="P41" style:family="paragraph" style:parent-style-name="Text_20_body">
      <style:paragraph-properties fo:margin-left="1.154cm" fo:margin-right="5.02cm" fo:margin-top="0.21cm" fo:margin-bottom="0cm" style:contextual-spacing="false" fo:line-height="161%" fo:text-align="start" style:justify-single-word="false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2.5pt" style:font-name-asian="Arial1" style:font-size-asian="2.5pt" style:font-name-complex="Arial1" style:font-size-complex="2.5pt"/>
    </style:style>
    <style:style style:name="P43" style:family="paragraph" style:parent-style-name="Standard">
      <style:paragraph-properties fo:margin-left="1.12cm" fo:margin-right="0cm" fo:line-height="0.049cm" fo:text-indent="0cm" style:auto-text-indent="false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45" style:family="paragraph" style:parent-style-name="Text_20_body">
      <style:paragraph-properties fo:margin-left="1.154cm" fo:margin-right="0cm" fo:margin-top="0.213cm" fo:margin-bottom="0cm" style:contextual-spacing="false" fo:line-height="100%" fo:text-align="start" style:justify-single-word="false"/>
    </style:style>
    <style:style style:name="P46" style:family="paragraph" style:parent-style-name="Text_20_body">
      <style:paragraph-properties fo:margin-left="1.416cm" fo:margin-right="2.117cm" fo:margin-top="0.153cm" fo:margin-bottom="0cm" style:contextual-spacing="false" fo:line-height="0.314cm" fo:text-align="center" style:justify-single-word="false" fo:break-before="column"/>
    </style:style>
    <style:style style:name="P47" style:family="paragraph" style:parent-style-name="Standard">
      <style:paragraph-properties fo:margin-top="0.012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8" style:family="paragraph" style:parent-style-name="Text_20_body">
      <style:paragraph-properties fo:margin-left="0.289cm" fo:margin-right="6.325cm" fo:line-height="161%" fo:text-align="start" style:justify-single-word="false"/>
    </style:style>
    <style:style style:name="P49" style:family="paragraph" style:parent-style-name="Text_20_body">
      <style:paragraph-properties fo:margin-left="0.289cm" fo:margin-right="0.693cm" fo:margin-top="0.023cm" fo:margin-bottom="0cm" style:contextual-spacing="false" fo:line-height="117%" fo:text-align="start" style:justify-single-word="false" fo:text-indent="-0.009cm" style:auto-text-indent="false"/>
    </style:style>
    <style:style style:name="P50" style:family="paragraph" style:parent-style-name="Text_20_body">
      <style:paragraph-properties fo:margin-left="0.307cm" fo:margin-right="0cm" fo:margin-top="0.145cm" fo:margin-bottom="0cm" style:contextual-spacing="false" fo:line-height="100%" fo:text-align="justify" style:justify-single-word="false"/>
    </style:style>
    <style:style style:name="P51" style:family="paragraph" style:parent-style-name="Text_20_body">
      <style:paragraph-properties fo:margin-left="0.289cm" fo:margin-right="0.693cm" fo:margin-top="0.21cm" fo:margin-bottom="0cm" style:contextual-spacing="false" fo:line-height="120%" fo:text-align="start" style:justify-single-word="false"/>
    </style:style>
    <style:style style:name="P52" style:family="paragraph" style:parent-style-name="Text_20_body">
      <style:paragraph-properties fo:margin-left="0.273cm" fo:margin-right="0cm" fo:margin-top="0.139cm" fo:margin-bottom="0cm" style:contextual-spacing="false" fo:line-height="100%" fo:text-align="justify" style:justify-single-word="false" fo:text-indent="0.016cm" style:auto-text-indent="false"/>
    </style:style>
    <style:style style:name="P53" style:family="paragraph" style:parent-style-name="Text_20_body">
      <style:paragraph-properties fo:margin-left="0.28cm" fo:margin-right="0.974cm" fo:margin-top="0.21cm" fo:margin-bottom="0cm" style:contextual-spacing="false" fo:line-height="121%" fo:text-align="justify" style:justify-single-word="false" fo:text-indent="-0.009cm" style:auto-text-indent="false"/>
    </style:style>
    <style:style style:name="P54" style:family="paragraph" style:parent-style-name="Text_20_body">
      <style:paragraph-properties fo:margin-left="0.273cm" fo:margin-right="6.325cm" fo:margin-top="0.127cm" fo:margin-bottom="0cm" style:contextual-spacing="false" fo:line-height="161%" fo:text-align="start" style:justify-single-word="false" fo:text-indent="0.016cm" style:auto-text-indent="false"/>
    </style:style>
    <style:style style:name="P55" style:family="paragraph" style:parent-style-name="Text_20_body">
      <style:paragraph-properties fo:margin-left="0.298cm" fo:margin-right="0cm" fo:margin-top="0.014cm" fo:margin-bottom="0cm" style:contextual-spacing="false" fo:line-height="100%" fo:text-align="justify" style:justify-single-word="false"/>
    </style:style>
    <style:style style:name="P56" style:family="paragraph" style:parent-style-name="Text_20_body">
      <style:paragraph-properties fo:margin-left="0.298cm" fo:margin-right="6.325cm" fo:margin-top="0.201cm" fo:margin-bottom="0cm" style:contextual-spacing="false" fo:line-height="165%" fo:text-align="start" style:justify-single-word="false"/>
    </style:style>
    <style:style style:name="P57" style:family="paragraph" style:parent-style-name="Standard">
      <style:paragraph-properties fo:margin-top="0.019cm" fo:margin-bottom="0cm" style:contextual-spacing="false" fo:line-height="100%"/>
      <style:text-properties style:font-name="Arial" fo:font-size="2pt" style:font-name-asian="Arial1" style:font-size-asian="2pt" style:font-name-complex="Arial1" style:font-size-complex="2pt"/>
    </style:style>
    <style:style style:name="P58" style:family="paragraph" style:parent-style-name="Standard">
      <style:paragraph-properties fo:margin-left="0.256cm" fo:margin-right="0cm" fo:line-height="0.067cm" fo:text-indent="0cm" style:auto-text-indent="false"/>
    </style:style>
    <style:style style:name="P59" style:family="paragraph" style:parent-style-name="Text_20_body">
      <style:paragraph-properties fo:margin-left="1.418cm" fo:margin-right="2.117cm" fo:margin-top="0.007cm" fo:margin-bottom="0cm" style:contextual-spacing="false" fo:line-height="100%" fo:text-align="center" style:justify-single-word="false"/>
    </style:style>
    <style:style style:name="P60" style:family="paragraph" style:parent-style-name="Standard">
      <style:paragraph-properties fo:margin-top="0.005cm" fo:margin-bottom="0cm" style:contextual-spacing="false" fo:line-height="100%"/>
      <style:text-properties style:font-name="Arial" fo:font-size="1pt" style:font-name-asian="Arial1" style:font-size-asian="1pt" style:font-name-complex="Arial1" style:font-size-complex="1pt"/>
    </style:style>
    <style:style style:name="P61" style:family="paragraph" style:parent-style-name="Standard">
      <style:paragraph-properties fo:margin-left="0.265cm" fo:margin-right="0cm" fo:line-height="0.049cm" fo:text-indent="0cm" style:auto-text-indent="false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63" style:family="paragraph" style:parent-style-name="Text_20_body">
      <style:paragraph-properties fo:margin-left="1.979cm" fo:margin-right="2.678cm" fo:line-height="0.314cm" fo:text-align="center" style:justify-single-word="false"/>
    </style:style>
    <style:style style:name="P64" style:family="paragraph" style:parent-style-name="Text_20_body">
      <style:paragraph-properties fo:margin-left="0.298cm" fo:margin-right="0.693cm" fo:line-height="122%" fo:text-align="start" style:justify-single-word="false" fo:text-indent="-0.018cm" style:auto-text-indent="false"/>
    </style:style>
    <style:style style:name="P65" style:family="paragraph" style:parent-style-name="Text_20_body">
      <style:paragraph-properties fo:margin-left="0.307cm" fo:margin-right="0cm" fo:margin-top="0.138cm" fo:margin-bottom="0cm" style:contextual-spacing="false" fo:line-height="100%" fo:text-align="justify" style:justify-single-word="false"/>
    </style:style>
    <style:style style:name="P66" style:family="paragraph" style:parent-style-name="Text_20_body">
      <style:paragraph-properties fo:margin-left="0.289cm" fo:margin-right="0cm" fo:margin-top="0.192cm" fo:margin-bottom="0cm" style:contextual-spacing="false" fo:line-height="100%" fo:text-align="justify" style:justify-single-word="false"/>
    </style:style>
    <style:style style:name="P67" style:family="paragraph" style:parent-style-name="Frame_20_contents">
      <style:paragraph-properties fo:margin-left="0cm" fo:margin-right="0cm" fo:margin-top="0cm" fo:margin-bottom="0cm" style:contextual-spacing="false" fo:line-height="0.159cm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316cm" fo:margin-right="0.693cm" fo:margin-top="0.065cm" fo:margin-bottom="0cm" style:contextual-spacing="false" fo:line-height="128%" fo:text-align="start" style:justify-single-word="false" fo:text-indent="-0.009cm" style:auto-text-indent="false"/>
    </style:style>
    <style:style style:name="P69" style:family="paragraph" style:parent-style-name="Text_20_body">
      <style:paragraph-properties fo:margin-left="0.316cm" fo:margin-right="0.693cm" fo:margin-top="0.104cm" fo:margin-bottom="0cm" style:contextual-spacing="false" fo:line-height="122%" fo:text-align="start" style:justify-single-word="false" fo:text-indent="-0.018cm" style:auto-text-indent="false"/>
    </style:style>
    <style:style style:name="P70" style:family="paragraph" style:parent-style-name="Text_20_body">
      <style:paragraph-properties fo:margin-left="0.298cm" fo:margin-right="3.635cm" fo:margin-top="0.12cm" fo:margin-bottom="0cm" style:contextual-spacing="false" fo:line-height="161%" fo:text-align="start" style:justify-single-word="false" fo:text-indent="0.016cm" style:auto-text-indent="false"/>
    </style:style>
    <style:style style:name="P71" style:family="paragraph" style:parent-style-name="Text_20_body">
      <style:paragraph-properties fo:margin-left="0.323cm" fo:margin-right="0cm" fo:margin-top="0.014cm" fo:margin-bottom="0cm" style:contextual-spacing="false" fo:line-height="100%" fo:text-align="justify" style:justify-single-word="false"/>
    </style:style>
    <style:style style:name="P72" style:family="paragraph" style:parent-style-name="Text_20_body">
      <style:paragraph-properties fo:margin-left="0.34cm" fo:margin-right="6.325cm" fo:margin-top="0.201cm" fo:margin-bottom="0cm" style:contextual-spacing="false" fo:line-height="136%" fo:text-align="start" style:justify-single-word="false" fo:text-indent="-0.035cm" style:auto-text-indent="false"/>
    </style:style>
    <style:style style:name="P73" style:family="paragraph" style:parent-style-name="Standard">
      <style:paragraph-properties fo:margin-top="0.004cm" fo:margin-bottom="0cm" style:contextual-spacing="false" fo:line-height="100%"/>
      <style:text-properties style:font-name="Arial" fo:font-size="3.5pt" style:font-name-asian="Arial1" style:font-size-asian="3.5pt" style:font-name-complex="Arial1" style:font-size-complex="3.5pt"/>
    </style:style>
    <style:style style:name="P74" style:family="paragraph" style:parent-style-name="Standard">
      <style:paragraph-properties fo:margin-left="0.298cm" fo:margin-right="0cm" fo:line-height="0.049cm" fo:text-indent="0cm" style:auto-text-indent="false"/>
    </style:style>
    <style:style style:name="P75" style:family="paragraph" style:parent-style-name="Text_20_body">
      <style:paragraph-properties fo:margin-left="0.848cm" fo:margin-right="1.462cm" fo:margin-top="0.041cm" fo:margin-bottom="0cm" style:contextual-spacing="false" fo:line-height="0.296cm" fo:text-align="center" style:justify-single-word="false"/>
    </style:style>
    <style:style style:name="P76" style:family="paragraph" style:parent-style-name="Standard">
      <style:paragraph-properties fo:margin-top="0.007cm" fo:margin-bottom="0cm" style:contextual-spacing="false" fo:line-height="100%"/>
      <style:text-properties style:font-name="Arial" fo:font-size="1pt" style:font-name-asian="Arial1" style:font-size-asian="1pt" style:font-name-complex="Arial1" style:font-size-complex="1pt"/>
    </style:style>
    <style:style style:name="P77" style:family="paragraph" style:parent-style-name="Standard">
      <style:paragraph-properties fo:margin-left="0.295cm" fo:margin-right="0cm" fo:line-height="0.058cm" fo:text-indent="0cm" style:auto-text-indent="false"/>
    </style:style>
    <style:style style:name="P78" style:family="paragraph" style:parent-style-name="Text_20_body">
      <style:paragraph-properties fo:margin-left="1.498cm" fo:margin-right="2.113cm" fo:margin-top="0.25cm" fo:margin-bottom="0cm" style:contextual-spacing="false" fo:line-height="100%" fo:text-align="center" style:justify-single-word="false"/>
    </style:style>
    <style:style style:name="P79" style:family="paragraph" style:parent-style-name="Standard">
      <style:paragraph-properties fo:margin-top="0.019cm" fo:margin-bottom="0cm" style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80" style:family="paragraph" style:parent-style-name="Text_20_body">
      <style:paragraph-properties fo:margin-left="0.332cm" fo:margin-right="0.914cm" fo:line-height="123%" fo:text-align="justify" style:justify-single-word="false"/>
    </style:style>
    <style:style style:name="P81" style:family="paragraph" style:parent-style-name="Text_20_body">
      <style:paragraph-properties fo:margin-left="0.332cm" fo:margin-right="0.908cm" fo:margin-top="0.125cm" fo:margin-bottom="0cm" style:contextual-spacing="false" fo:line-height="121%" fo:text-align="justify" style:justify-single-word="false"/>
    </style:style>
    <style:style style:name="P82" style:family="paragraph" style:parent-style-name="Text_20_body">
      <style:paragraph-properties fo:margin-left="0.349cm" fo:margin-right="0.912cm" fo:margin-top="0.132cm" fo:margin-bottom="0cm" style:contextual-spacing="false" fo:line-height="121%" fo:text-align="justify" style:justify-single-word="false"/>
    </style:style>
    <style:style style:name="P83" style:family="paragraph" style:parent-style-name="Standard">
      <style:paragraph-properties fo:margin-top="0.004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84" style:family="paragraph" style:parent-style-name="Text_20_body">
      <style:paragraph-properties fo:margin-left="0cm" fo:margin-right="0.693cm" fo:line-height="100%" fo:text-align="start" style:justify-single-word="false">
        <style:tab-stops>
          <style:tab-stop style:position="6.787cm"/>
        </style:tab-stops>
      </style:paragraph-properties>
    </style:style>
    <style:style style:name="T1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2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" style:family="text">
      <style:text-properties fo:color="#46464b" loext:opacity="100%" style:text-scale="102%"/>
    </style:style>
    <style:style style:name="T4" style:family="text">
      <style:text-properties fo:color="#46464b" loext:opacity="100%" fo:letter-spacing="-0.009cm"/>
    </style:style>
    <style:style style:name="T5" style:family="text">
      <style:text-properties fo:color="#5d5d62" loext:opacity="100%" style:text-scale="105%"/>
    </style:style>
    <style:style style:name="T6" style:family="text">
      <style:text-properties fo:color="#5d5d62" loext:opacity="100%" fo:letter-spacing="-0.018cm"/>
    </style:style>
    <style:style style:name="T7" style:family="text">
      <style:text-properties fo:color="#46464b" loext:opacity="100%"/>
    </style:style>
    <style:style style:name="T8" style:family="text">
      <style:text-properties fo:color="#46464b" loext:opacity="100%" fo:letter-spacing="0.007cm"/>
    </style:style>
    <style:style style:name="T9" style:family="text">
      <style:text-properties fo:color="#727275" loext:opacity="100%"/>
    </style:style>
    <style:style style:name="T10" style:family="text">
      <style:text-properties fo:color="#727275" loext:opacity="100%" fo:letter-spacing="-0.019cm"/>
    </style:style>
    <style:style style:name="T11" style:family="text">
      <style:text-properties fo:color="#46464b" loext:opacity="100%" style:text-scale="101%"/>
    </style:style>
    <style:style style:name="T12" style:family="text">
      <style:text-properties fo:color="#46464b" loext:opacity="100%" style:text-scale="119%"/>
    </style:style>
    <style:style style:name="T13" style:family="text">
      <style:text-properties fo:color="#46464b" loext:opacity="100%" fo:letter-spacing="-0.026cm"/>
    </style:style>
    <style:style style:name="T14" style:family="text">
      <style:text-properties fo:color="#46464b" loext:opacity="100%" style:text-scale="98%"/>
    </style:style>
    <style:style style:name="T15" style:family="text">
      <style:text-properties fo:color="#46464b" loext:opacity="100%" fo:letter-spacing="0.009cm"/>
    </style:style>
    <style:style style:name="T16" style:family="text">
      <style:text-properties fo:color="#46464b" loext:opacity="100%" style:text-scale="99%"/>
    </style:style>
    <style:style style:name="T17" style:family="text">
      <style:text-properties fo:color="#46464b" loext:opacity="100%" fo:letter-spacing="-0.004cm" style:text-scale="99%"/>
    </style:style>
    <style:style style:name="T18" style:family="text">
      <style:text-properties fo:color="#46464b" loext:opacity="100%" fo:letter-spacing="0.005cm"/>
    </style:style>
    <style:style style:name="T19" style:family="text">
      <style:text-properties fo:color="#343338" loext:opacity="100%" style:text-scale="107%"/>
    </style:style>
    <style:style style:name="T20" style:family="text">
      <style:text-properties fo:color="#343338" loext:opacity="100%" fo:letter-spacing="-0.025cm" style:text-scale="107%"/>
    </style:style>
    <style:style style:name="T21" style:family="text">
      <style:text-properties fo:color="#343338" loext:opacity="100%" style:text-scale="98%"/>
    </style:style>
    <style:style style:name="T22" style:family="text">
      <style:text-properties fo:color="#5d5d62" loext:opacity="100%" fo:letter-spacing="-0.06cm" style:text-scale="203%"/>
    </style:style>
    <style:style style:name="T23" style:family="text">
      <style:text-properties fo:color="#5d5d62" loext:opacity="100%" style:text-scale="103%"/>
    </style:style>
    <style:style style:name="T24" style:family="text">
      <style:text-properties fo:color="#5d5d62" loext:opacity="100%" fo:letter-spacing="-0.012cm"/>
    </style:style>
    <style:style style:name="T25" style:family="text">
      <style:text-properties fo:color="#343338" loext:opacity="100%" fo:letter-spacing="0.009cm" style:text-scale="98%"/>
    </style:style>
    <style:style style:name="T26" style:family="text">
      <style:text-properties fo:color="#727275" loext:opacity="100%" fo:letter-spacing="-0.009cm" style:text-scale="97%"/>
    </style:style>
    <style:style style:name="T27" style:family="text">
      <style:text-properties fo:color="#46464b" loext:opacity="100%" fo:letter-spacing="-0.016cm"/>
    </style:style>
    <style:style style:name="T28" style:family="text">
      <style:text-properties fo:color="#46464b" loext:opacity="100%" style:text-scale="105%"/>
    </style:style>
    <style:style style:name="T29" style:family="text">
      <style:text-properties fo:color="#46464b" loext:opacity="100%" fo:letter-spacing="-0.002cm"/>
    </style:style>
    <style:style style:name="T30" style:family="text">
      <style:text-properties fo:color="#46464b" loext:opacity="100%" style:text-scale="96%"/>
    </style:style>
    <style:style style:name="T31" style:family="text">
      <style:text-properties fo:color="#46464b" loext:opacity="100%" fo:letter-spacing="-0.005cm"/>
    </style:style>
    <style:style style:name="T32" style:family="text">
      <style:text-properties fo:color="#46464b" loext:opacity="100%" style:text-scale="100%"/>
    </style:style>
    <style:style style:name="T33" style:family="text">
      <style:text-properties fo:color="#46464b" loext:opacity="100%" fo:letter-spacing="0.014cm"/>
    </style:style>
    <style:style style:name="T34" style:family="text">
      <style:text-properties fo:color="#46464b" loext:opacity="100%" style:text-scale="107%"/>
    </style:style>
    <style:style style:name="T35" style:family="text">
      <style:text-properties fo:color="#46464b" loext:opacity="100%" fo:letter-spacing="-0.032cm"/>
    </style:style>
    <style:style style:name="T36" style:family="text">
      <style:text-properties fo:color="#46464b" loext:opacity="100%" style:text-scale="95%"/>
    </style:style>
    <style:style style:name="T37" style:family="text">
      <style:text-properties fo:color="#46464b" loext:opacity="100%" fo:letter-spacing="0.018cm"/>
    </style:style>
    <style:style style:name="T38" style:family="text">
      <style:text-properties fo:color="#46464b" loext:opacity="100%" fo:font-size="4.5pt" style:font-size-asian="4.5pt" style:font-size-complex="4.5pt" style:text-scale="66%"/>
    </style:style>
    <style:style style:name="T39" style:family="text">
      <style:text-properties fo:color="#46464b" loext:opacity="100%" fo:font-size="4.5pt" style:font-size-asian="4.5pt" style:font-size-complex="4.5pt"/>
    </style:style>
    <style:style style:name="T40" style:family="text">
      <style:text-properties fo:color="#46464b" loext:opacity="100%" fo:font-size="4.5pt" fo:letter-spacing="0.019cm" style:font-size-asian="4.5pt" style:font-size-complex="4.5pt"/>
    </style:style>
    <style:style style:name="T41" style:family="text">
      <style:text-properties fo:color="#343338" loext:opacity="100%" fo:letter-spacing="-0.03cm" style:text-scale="110%"/>
    </style:style>
    <style:style style:name="T42" style:family="text">
      <style:text-properties fo:color="#5d5d62" loext:opacity="100%" style:text-scale="101%"/>
    </style:style>
    <style:style style:name="T43" style:family="text">
      <style:text-properties fo:color="#5d5d62" loext:opacity="100%" fo:letter-spacing="-0.005cm"/>
    </style:style>
    <style:style style:name="T44" style:family="text">
      <style:text-properties fo:color="#46464b" loext:opacity="100%" style:text-scale="103%"/>
    </style:style>
    <style:style style:name="T45" style:family="text">
      <style:text-properties fo:color="#46464b" loext:opacity="100%" fo:letter-spacing="0.002cm" style:text-scale="103%"/>
    </style:style>
    <style:style style:name="T46" style:family="text">
      <style:text-properties style:font-name="Arial" fo:font-size="3.5pt" style:font-name-asian="Arial1" style:font-size-asian="3.5pt" style:font-name-complex="Arial1" style:font-size-complex="3.5pt"/>
    </style:style>
    <style:style style:name="T47" style:family="text">
      <style:text-properties style:font-name="Arial" fo:font-size="1pt" style:font-name-asian="Arial1" style:font-size-asian="1pt" style:font-name-complex="Arial1" style:font-size-complex="1pt"/>
    </style:style>
    <style:style style:name="T48" style:family="text">
      <style:text-properties style:font-name="Arial" fo:font-size="13pt" style:font-name-asian="Arial1" style:font-size-asian="13pt" style:font-name-complex="Arial1" style:font-size-complex="13pt"/>
    </style:style>
    <style:style style:name="T49" style:family="text">
      <style:text-properties fo:color="#343338" loext:opacity="100%"/>
    </style:style>
    <style:style style:name="T50" style:family="text">
      <style:text-properties fo:color="#5d5d62" loext:opacity="100%"/>
    </style:style>
    <style:style style:name="T51" style:family="text">
      <style:text-properties fo:color="#898a8e" loext:opacity="100%"/>
    </style:style>
    <style:style style:name="T52" style:family="text">
      <style:text-properties fo:color="#5d5d62" loext:opacity="100%" fo:letter-spacing="-0.037cm"/>
    </style:style>
    <style:style style:name="T53" style:family="text">
      <style:text-properties fo:color="#46464b" loext:opacity="100%" fo:letter-spacing="0.046cm"/>
    </style:style>
    <style:style style:name="T54" style:family="text">
      <style:text-properties fo:color="#727275" loext:opacity="100%" fo:letter-spacing="-0.005cm"/>
    </style:style>
    <style:style style:name="T55" style:family="text">
      <style:text-properties fo:color="#343338" loext:opacity="100%" fo:letter-spacing="-0.018cm" style:text-scale="105%"/>
    </style:style>
    <style:style style:name="T56" style:family="text">
      <style:text-properties fo:color="#727275" loext:opacity="100%" fo:letter-spacing="-0.018cm" style:text-scale="105%"/>
    </style:style>
    <style:style style:name="T57" style:family="text">
      <style:text-properties fo:color="#343338" loext:opacity="100%" fo:letter-spacing="0.009cm" style:text-scale="105%"/>
    </style:style>
    <style:style style:name="T58" style:family="text">
      <style:text-properties fo:color="#46464b" loext:opacity="100%" fo:letter-spacing="0.002cm" style:text-scale="105%"/>
    </style:style>
    <style:style style:name="T59" style:family="text">
      <style:text-properties fo:color="#727275" loext:opacity="100%" fo:letter-spacing="0.002cm" style:text-scale="105%"/>
    </style:style>
    <style:style style:name="T60" style:family="text">
      <style:text-properties fo:color="#343338" loext:opacity="100%" fo:letter-spacing="-0.007cm"/>
    </style:style>
    <style:style style:name="T61" style:family="text">
      <style:text-properties fo:color="#46464b" loext:opacity="100%" fo:letter-spacing="0.012cm"/>
    </style:style>
    <style:style style:name="T62" style:family="text">
      <style:text-properties fo:color="#343338" loext:opacity="100%" style:text-scale="105%"/>
    </style:style>
    <style:style style:name="T63" style:family="text">
      <style:text-properties fo:color="#343338" loext:opacity="100%" fo:letter-spacing="-0.014cm" style:text-scale="105%"/>
    </style:style>
    <style:style style:name="T64" style:family="text">
      <style:text-properties fo:color="#46464b" loext:opacity="100%" fo:letter-spacing="-0.034cm" style:text-scale="105%"/>
    </style:style>
    <style:style style:name="T65" style:family="text">
      <style:text-properties fo:color="#46464b" loext:opacity="100%" fo:letter-spacing="-0.025cm" style:text-scale="105%"/>
    </style:style>
    <style:style style:name="T66" style:family="text">
      <style:text-properties fo:color="#46464b" loext:opacity="100%" fo:letter-spacing="-0.053cm" style:text-scale="105%"/>
    </style:style>
    <style:style style:name="T67" style:family="text">
      <style:text-properties fo:color="#46464b" loext:opacity="100%" fo:letter-spacing="-0.028cm" style:text-scale="105%"/>
    </style:style>
    <style:style style:name="T68" style:family="text">
      <style:text-properties fo:color="#46464b" loext:opacity="100%" fo:letter-spacing="-0.053cm"/>
    </style:style>
    <style:style style:name="T69" style:family="text">
      <style:text-properties style:font-name="Arial" fo:font-size="3pt" style:font-name-asian="Arial1" style:font-size-asian="3pt" style:font-name-complex="Arial1" style:font-size-complex="3pt"/>
    </style:style>
    <style:style style:name="T70" style:family="text">
      <style:text-properties style:font-name="Arial" fo:font-size="1.5pt" style:font-name-asian="Arial1" style:font-size-asian="1.5pt" style:font-name-complex="Arial1" style:font-size-complex="1.5pt"/>
    </style:style>
    <style:style style:name="T71" style:family="text">
      <style:text-properties fo:color="#46464b" loext:opacity="100%" fo:letter-spacing="-0.019cm" style:text-scale="105%"/>
    </style:style>
    <style:style style:name="T72" style:family="text">
      <style:text-properties fo:color="#5d5d62" loext:opacity="100%" fo:letter-spacing="-0.009cm" style:text-scale="105%"/>
    </style:style>
    <style:style style:name="T73" style:family="text">
      <style:text-properties fo:color="#5d5d62" loext:opacity="100%" fo:letter-spacing="-0.032cm" style:text-scale="105%"/>
    </style:style>
    <style:style style:name="T74" style:family="text">
      <style:text-properties fo:color="#46464b" loext:opacity="100%" fo:letter-spacing="-0.048cm" style:text-scale="105%"/>
    </style:style>
    <style:style style:name="T75" style:family="text">
      <style:text-properties fo:color="#46464b" loext:opacity="100%" fo:letter-spacing="-0.014cm" style:text-scale="105%"/>
    </style:style>
    <style:style style:name="T76" style:family="text">
      <style:text-properties fo:color="#46464b" loext:opacity="100%" fo:letter-spacing="-0.044cm" style:text-scale="105%"/>
    </style:style>
    <style:style style:name="T77" style:family="text">
      <style:text-properties fo:color="#46464b" loext:opacity="100%" fo:letter-spacing="-0.041cm" style:text-scale="105%"/>
    </style:style>
    <style:style style:name="T78" style:family="text">
      <style:text-properties style:font-name="Arial" fo:font-size="7.5pt" style:font-name-asian="Arial1" style:font-size-asian="7.5pt" style:font-name-complex="Arial1" style:font-size-complex="7.5pt"/>
    </style:style>
    <style:style style:name="T79" style:family="text">
      <style:text-properties fo:color="#343338" loext:opacity="100%" fo:letter-spacing="0.064cm"/>
    </style:style>
    <style:style style:name="T80" style:family="text">
      <style:text-properties fo:color="#46464b" loext:opacity="100%" fo:letter-spacing="-0.014cm"/>
    </style:style>
    <style:style style:name="T81" style:family="text">
      <style:text-properties style:font-name="Arial" fo:font-size="7pt" style:font-name-asian="Arial1" style:font-size-asian="7pt" style:font-name-complex="Arial1" style:font-size-complex="7pt"/>
    </style:style>
    <style:style style:name="T82" style:family="text">
      <style:text-properties fo:color="#343338" loext:opacity="100%" fo:letter-spacing="0.004cm"/>
    </style:style>
    <style:style style:name="T83" style:family="text">
      <style:text-properties fo:color="#343338" loext:opacity="100%" fo:letter-spacing="-0.012cm"/>
    </style:style>
    <style:style style:name="T84" style:family="text">
      <style:text-properties fo:color="#343338" loext:opacity="100%" fo:letter-spacing="-0.021cm" style:text-scale="105%"/>
    </style:style>
    <style:style style:name="T85" style:family="text">
      <style:text-properties fo:color="#343338" loext:opacity="100%" fo:letter-spacing="-0.035cm" style:text-scale="105%"/>
    </style:style>
    <style:style style:name="T86" style:family="text">
      <style:text-properties fo:color="#343338" loext:opacity="100%" fo:letter-spacing="-0.025cm" style:text-scale="105%"/>
    </style:style>
    <style:style style:name="T87" style:family="text">
      <style:text-properties fo:color="#46464b" loext:opacity="100%" fo:letter-spacing="0.005cm" style:text-scale="105%"/>
    </style:style>
    <style:style style:name="T88" style:family="text">
      <style:text-properties fo:color="#727275" loext:opacity="100%" fo:letter-spacing="0.005cm" style:text-scale="105%"/>
    </style:style>
    <style:style style:name="T89" style:family="text">
      <style:text-properties fo:color="#727275" loext:opacity="100%" fo:letter-spacing="-0.067cm" style:text-scale="105%"/>
    </style:style>
    <style:style style:name="T90" style:family="text">
      <style:text-properties fo:color="#727275" loext:opacity="100%" style:text-scale="105%"/>
    </style:style>
    <style:style style:name="T91" style:family="text">
      <style:text-properties fo:color="#727275" loext:opacity="100%" fo:letter-spacing="-0.039cm" style:text-scale="105%"/>
    </style:style>
    <style:style style:name="T92" style:family="text">
      <style:text-properties fo:color="#46464b" loext:opacity="100%" fo:letter-spacing="-0.009cm" style:text-scale="105%"/>
    </style:style>
    <style:style style:name="T93" style:family="text">
      <style:text-properties fo:color="#46464b" loext:opacity="100%" fo:letter-spacing="-0.032cm" style:text-scale="105%"/>
    </style:style>
    <style:style style:name="T94" style:family="text">
      <style:text-properties fo:color="#46464b" loext:opacity="100%" style:text-scale="115%"/>
    </style:style>
    <style:style style:name="T95" style:family="text">
      <style:text-properties fo:color="#46464b" loext:opacity="100%" fo:letter-spacing="-0.056cm" style:text-scale="115%"/>
    </style:style>
    <style:style style:name="T96" style:family="text">
      <style:text-properties fo:color="#46464b" loext:opacity="100%" fo:letter-spacing="-0.035cm" style:text-scale="105%"/>
    </style:style>
    <style:style style:name="T97" style:family="text">
      <style:text-properties fo:color="#46464b" loext:opacity="100%" fo:letter-spacing="-0.037cm" style:text-scale="105%"/>
    </style:style>
    <style:style style:name="T98" style:family="text">
      <style:text-properties fo:color="#46464b" loext:opacity="100%" fo:letter-spacing="0.019cm"/>
    </style:style>
    <style:style style:name="T99" style:family="text">
      <style:text-properties fo:color="#46464b" loext:opacity="100%" fo:letter-spacing="-0.021cm"/>
    </style:style>
    <style:style style:name="T100" style:family="text">
      <style:text-properties fo:color="#46464b" loext:opacity="100%" fo:letter-spacing="-0.007cm"/>
    </style:style>
    <style:style style:name="T101" style:family="text">
      <style:text-properties fo:color="#46464b" loext:opacity="100%" style:text-scale="97%"/>
    </style:style>
    <style:style style:name="T102" style:family="text">
      <style:text-properties fo:color="#343338" loext:opacity="100%" fo:letter-spacing="-0.009cm"/>
    </style:style>
    <style:style style:name="T103" style:family="text">
      <style:text-properties fo:color="#5d5d62" loext:opacity="100%" fo:letter-spacing="-0.009cm"/>
    </style:style>
    <style:style style:name="T104" style:family="text">
      <style:text-properties fo:color="#343338" loext:opacity="100%" fo:letter-spacing="0.009cm"/>
    </style:style>
    <style:style style:name="T105" style:family="text">
      <style:text-properties fo:color="#343338" loext:opacity="100%" style:text-scale="96%"/>
    </style:style>
    <style:style style:name="T106" style:family="text">
      <style:text-properties fo:color="#46464b" loext:opacity="100%" fo:letter-spacing="-0.035cm"/>
    </style:style>
    <style:style style:name="T107" style:family="text">
      <style:text-properties fo:color="#343338" loext:opacity="100%" fo:letter-spacing="-0.032cm" style:text-scale="105%"/>
    </style:style>
    <style:style style:name="T108" style:family="text">
      <style:text-properties fo:color="#46464b" loext:opacity="100%" fo:letter-spacing="-0.016cm" style:text-scale="105%"/>
    </style:style>
    <style:style style:name="T109" style:family="text">
      <style:text-properties fo:color="#46464b" loext:opacity="100%" fo:letter-spacing="-0.012cm" style:text-scale="105%"/>
    </style:style>
    <style:style style:name="T110" style:family="text">
      <style:text-properties fo:color="#727275" loext:opacity="100%" fo:letter-spacing="-0.012cm" style:text-scale="105%"/>
    </style:style>
    <style:style style:name="T111" style:family="text">
      <style:text-properties fo:color="#898a8e" loext:opacity="100%" fo:letter-spacing="-0.012cm" style:text-scale="105%"/>
    </style:style>
    <style:style style:name="T112" style:family="text">
      <style:text-properties fo:color="#5d5d62" loext:opacity="100%" fo:letter-spacing="-0.012cm" style:text-scale="105%"/>
    </style:style>
    <style:style style:name="T113" style:family="text">
      <style:text-properties fo:color="#46464b" loext:opacity="100%" fo:letter-spacing="0.026cm"/>
    </style:style>
    <style:style style:name="T114" style:family="text">
      <style:text-properties fo:color="#46464b" loext:opacity="100%" fo:letter-spacing="-0.048cm"/>
    </style:style>
    <style:style style:name="T115" style:family="text">
      <style:text-properties fo:color="#727275" loext:opacity="100%" fo:letter-spacing="-0.009cm"/>
    </style:style>
    <style:style style:name="T116" style:family="text">
      <style:text-properties fo:color="#5d5d62" loext:opacity="100%" fo:letter-spacing="-0.007cm"/>
    </style:style>
    <style:style style:name="T117" style:family="text">
      <style:text-properties fo:color="#46464b" loext:opacity="100%" fo:letter-spacing="-0.062cm"/>
    </style:style>
    <style:style style:name="T118" style:family="text">
      <style:text-properties fo:color="#46464b" loext:opacity="100%" fo:letter-spacing="-0.023cm"/>
    </style:style>
    <style:style style:name="T119" style:family="text">
      <style:text-properties style:font-name="Arial" fo:font-size="2.5pt" style:font-name-asian="Arial1" style:font-size-asian="2.5pt" style:font-name-complex="Arial1" style:font-size-complex="2.5pt"/>
    </style:style>
    <style:style style:name="T120" style:family="text">
      <style:text-properties style:font-name="Arial" fo:font-size="6.5pt" style:font-name-asian="Arial1" style:font-size-asian="6.5pt" style:font-name-complex="Arial1" style:font-size-complex="6.5pt"/>
    </style:style>
    <style:style style:name="T121" style:family="text">
      <style:text-properties fo:color="#343338" loext:opacity="100%" fo:letter-spacing="-0.014cm"/>
    </style:style>
    <style:style style:name="T122" style:family="text">
      <style:text-properties fo:color="#343338" loext:opacity="100%" fo:letter-spacing="-0.018cm"/>
    </style:style>
    <style:style style:name="T123" style:family="text">
      <style:text-properties fo:color="#46464b" loext:opacity="100%" fo:letter-spacing="-0.011cm"/>
    </style:style>
    <style:style style:name="T124" style:family="text">
      <style:text-properties fo:color="#343338" loext:opacity="100%" fo:letter-spacing="-0.034cm" style:text-scale="105%"/>
    </style:style>
    <style:style style:name="T125" style:family="text">
      <style:text-properties fo:color="#46464b" loext:opacity="100%" fo:letter-spacing="-0.018cm" style:text-scale="105%"/>
    </style:style>
    <style:style style:name="T126" style:family="text">
      <style:text-properties fo:color="#46464b" loext:opacity="100%" fo:letter-spacing="-0.023cm" style:text-scale="105%"/>
    </style:style>
    <style:style style:name="T127" style:family="text">
      <style:text-properties fo:color="#727275" loext:opacity="100%" fo:letter-spacing="-0.053cm" style:text-scale="105%"/>
    </style:style>
    <style:style style:name="T128" style:family="text">
      <style:text-properties fo:color="#5d5d62" loext:opacity="100%" fo:letter-spacing="-0.014cm" style:text-scale="105%"/>
    </style:style>
    <style:style style:name="T129" style:family="text">
      <style:text-properties fo:color="#343338" loext:opacity="100%" fo:letter-spacing="-0.026cm" style:text-scale="105%"/>
    </style:style>
    <style:style style:name="T130" style:family="text">
      <style:text-properties fo:color="#343338" loext:opacity="100%" fo:letter-spacing="-0.041cm" style:text-scale="105%"/>
    </style:style>
    <style:style style:name="T131" style:family="text">
      <style:text-properties fo:color="#46464b" loext:opacity="100%" fo:letter-spacing="-0.03cm" style:text-scale="105%"/>
    </style:style>
    <style:style style:name="T132" style:family="text">
      <style:text-properties fo:color="#46464b" loext:opacity="100%" fo:letter-spacing="-0.005cm" style:text-scale="105%"/>
    </style:style>
    <style:style style:name="T133" style:family="text">
      <style:text-properties fo:color="#343338" loext:opacity="100%" fo:letter-spacing="0.018cm"/>
    </style:style>
    <style:style style:name="T134" style:family="text">
      <style:text-properties fo:color="#46464b" loext:opacity="100%" fo:letter-spacing="0.016cm"/>
    </style:style>
    <style:style style:name="T135" style:family="text">
      <style:text-properties fo:color="#46464b" loext:opacity="100%" fo:letter-spacing="-0.03cm"/>
    </style:style>
    <style:style style:name="T136" style:family="text">
      <style:text-properties fo:color="#46464b" loext:opacity="100%" fo:letter-spacing="-0.049cm" style:text-scale="105%"/>
    </style:style>
    <style:style style:name="T137" style:family="text">
      <style:text-properties fo:color="#46464b" loext:opacity="100%" fo:letter-spacing="-0.046cm" style:text-scale="105%"/>
    </style:style>
    <style:style style:name="T138" style:family="text">
      <style:text-properties fo:color="#343338" loext:opacity="100%" style:text-scale="102%"/>
    </style:style>
    <style:style style:name="T139" style:family="text">
      <style:text-properties fo:color="#46464b" loext:opacity="100%" fo:letter-spacing="0.037cm"/>
    </style:style>
    <style:style style:name="T140" style:family="text">
      <style:text-properties fo:color="#46464b" loext:opacity="100%" fo:letter-spacing="-0.019cm"/>
    </style:style>
    <style:style style:name="T141" style:family="text">
      <style:text-properties fo:color="#46464b" loext:opacity="100%" fo:letter-spacing="-0.049cm"/>
    </style:style>
    <style:style style:name="T142" style:family="text">
      <style:text-properties fo:color="#46464b" loext:opacity="100%" fo:letter-spacing="-0.046cm"/>
    </style:style>
    <style:style style:name="T143" style:family="text">
      <style:text-properties fo:color="#46464b" loext:opacity="100%" fo:letter-spacing="-0.004cm"/>
    </style:style>
    <style:style style:name="T144" style:family="text">
      <style:text-properties fo:color="#343338" loext:opacity="100%" fo:letter-spacing="-0.037cm" style:text-scale="105%"/>
    </style:style>
    <style:style style:name="T145" style:family="text">
      <style:text-properties fo:color="#5d5d62" loext:opacity="100%" fo:letter-spacing="-0.058cm" style:text-scale="105%"/>
    </style:style>
    <style:style style:name="T146" style:family="text">
      <style:text-properties fo:color="#727275" loext:opacity="100%" fo:letter-spacing="-0.009cm" style:text-scale="105%"/>
    </style:style>
    <style:style style:name="T147" style:family="text">
      <style:text-properties fo:color="#46464b" loext:opacity="100%" fo:letter-spacing="-0.026cm" style:text-scale="105%"/>
    </style:style>
    <style:style style:name="T148" style:family="text">
      <style:text-properties fo:color="#46464b" loext:opacity="100%" fo:letter-spacing="-0.067cm" style:text-scale="105%"/>
    </style:style>
    <style:style style:name="T149" style:family="text">
      <style:text-properties fo:color="#727275" loext:opacity="100%" fo:letter-spacing="-0.007cm"/>
    </style:style>
    <style:style style:name="T150" style:family="text">
      <style:text-properties fo:color="#46464b" loext:opacity="100%" fo:letter-spacing="-0.012cm"/>
    </style:style>
    <style:style style:name="T151" style:family="text">
      <style:text-properties fo:color="#5d5d62" loext:opacity="100%" fo:letter-spacing="-0.021cm"/>
    </style:style>
    <style:style style:name="T152" style:family="text">
      <style:text-properties style:font-name="Arial" fo:font-size="8pt" style:font-name-asian="Arial1" style:font-size-asian="8pt" style:font-name-complex="Arial1" style:font-size-complex="8pt"/>
    </style:style>
    <style:style style:name="T153" style:family="text">
      <style:text-properties fo:color="#343338" loext:opacity="100%" fo:letter-spacing="-0.032cm"/>
    </style:style>
    <style:style style:name="T154" style:family="text">
      <style:text-properties fo:color="#343338" loext:opacity="100%" fo:letter-spacing="0.005cm"/>
    </style:style>
    <style:style style:name="T155" style:family="text">
      <style:text-properties fo:color="#343338" loext:opacity="100%" fo:letter-spacing="-0.005cm"/>
    </style:style>
    <style:style style:name="T156" style:family="text">
      <style:text-properties fo:color="#343338" loext:opacity="100%" fo:letter-spacing="-0.016cm"/>
    </style:style>
    <style:style style:name="T157" style:family="text">
      <style:text-properties fo:color="#343338" loext:opacity="100%" style:text-scale="97%"/>
    </style:style>
    <style:style style:name="T158" style:family="text">
      <style:text-properties fo:color="#343338" loext:opacity="100%" fo:letter-spacing="-0.023cm"/>
    </style:style>
    <style:style style:name="T159" style:family="text">
      <style:text-properties fo:color="#343338" loext:opacity="100%" fo:letter-spacing="-0.012cm" style:text-scale="105%"/>
    </style:style>
    <style:style style:name="T160" style:family="text">
      <style:text-properties fo:color="#46464b" loext:opacity="100%" fo:letter-spacing="0.004cm" style:text-scale="105%"/>
    </style:style>
    <style:style style:name="T161" style:family="text">
      <style:text-properties fo:color="#727275" loext:opacity="100%" fo:letter-spacing="0.004cm" style:text-scale="105%"/>
    </style:style>
    <style:style style:name="T162" style:family="text">
      <style:text-properties fo:color="#46464b" loext:opacity="100%" fo:letter-spacing="-0.011cm" style:text-scale="105%"/>
    </style:style>
    <style:style style:name="T163" style:family="text">
      <style:text-properties fo:color="#46464b" loext:opacity="100%" fo:letter-spacing="-0.055cm" style:text-scale="115%"/>
    </style:style>
    <style:style style:name="T164" style:family="text">
      <style:text-properties fo:color="#46464b" loext:opacity="100%" fo:letter-spacing="-0.007cm" style:text-scale="115%"/>
    </style:style>
    <style:style style:name="T165" style:family="text">
      <style:text-properties fo:color="#727275" loext:opacity="100%" fo:letter-spacing="-0.007cm" style:text-scale="115%"/>
    </style:style>
    <style:style style:name="T166" style:family="text">
      <style:text-properties fo:color="#343338" loext:opacity="100%" style:text-scale="99%"/>
    </style:style>
    <style:style style:name="T167" style:family="text">
      <style:text-properties fo:color="#343338" loext:opacity="100%" fo:letter-spacing="0.069cm"/>
    </style:style>
    <style:style style:name="T168" style:family="text">
      <style:text-properties fo:color="#343338" loext:opacity="100%" fo:letter-spacing="-0.023cm" style:text-scale="105%"/>
    </style:style>
    <style:style style:name="T169" style:family="text">
      <style:text-properties fo:color="#343338" loext:opacity="100%" fo:letter-spacing="-0.009cm" style:text-scale="105%"/>
    </style:style>
    <style:style style:name="T170" style:family="text">
      <style:text-properties fo:color="#46464b" loext:opacity="100%" fo:letter-spacing="-0.051cm" style:text-scale="105%"/>
    </style:style>
    <style:style style:name="T171" style:family="text">
      <style:text-properties fo:color="#343338" loext:opacity="100%" fo:letter-spacing="-0.058cm" style:text-scale="105%"/>
    </style:style>
    <style:style style:name="T172" style:family="text">
      <style:text-properties fo:color="#343338" loext:opacity="100%" fo:letter-spacing="-0.042cm" style:text-scale="105%"/>
    </style:style>
    <style:style style:name="T173" style:family="text">
      <style:text-properties fo:color="#46464b" loext:opacity="100%" fo:letter-spacing="-0.042cm" style:text-scale="105%"/>
    </style:style>
    <style:style style:name="T174" style:family="text">
      <style:text-properties fo:color="#46464b" loext:opacity="100%" fo:letter-spacing="-0.055cm" style:text-scale="105%"/>
    </style:style>
    <style:style style:name="T175" style:family="text">
      <style:text-properties fo:color="#727275" loext:opacity="100%" fo:letter-spacing="-0.051cm" style:text-scale="105%"/>
    </style:style>
    <style:style style:name="T176" style:family="text">
      <style:text-properties fo:color="#46464b" loext:opacity="100%" fo:letter-spacing="-0.004cm" style:text-scale="105%"/>
    </style:style>
    <style:style style:name="T177" style:family="text">
      <style:text-properties fo:color="#46464b" loext:opacity="100%" fo:letter-spacing="-0.021cm" style:text-scale="105%"/>
    </style:style>
    <style:style style:name="T178" style:family="text">
      <style:text-properties fo:color="#343338" loext:opacity="100%" fo:letter-spacing="-0.005cm" style:text-scale="105%"/>
    </style:style>
    <style:style style:name="T179" style:family="text">
      <style:text-properties fo:color="#5d5d62" loext:opacity="100%" fo:letter-spacing="-0.035cm" style:text-scale="105%"/>
    </style:style>
    <style:style style:name="T180" style:family="text">
      <style:text-properties fo:color="#727275" loext:opacity="100%" fo:letter-spacing="-0.034cm" style:text-scale="105%"/>
    </style:style>
    <style:style style:name="T181" style:family="text">
      <style:text-properties fo:color="#343338" loext:opacity="100%" fo:letter-spacing="-0.016cm" style:text-scale="105%"/>
    </style:style>
    <style:style style:name="T182" style:family="text">
      <style:text-properties fo:color="#46464b" loext:opacity="100%" fo:letter-spacing="-0.034cm"/>
    </style:style>
    <style:style style:name="T183" style:family="text">
      <style:text-properties fo:color="#46464b" loext:opacity="100%" fo:letter-spacing="-0.058cm"/>
    </style:style>
    <style:style style:name="T184" style:family="text">
      <style:text-properties fo:color="#46464b" loext:opacity="100%" fo:letter-spacing="-0.037cm"/>
    </style:style>
    <style:style style:name="T185" style:family="text">
      <style:text-properties style:font-name="Arial" fo:font-size="2pt" style:font-name-asian="Arial1" style:font-size-asian="2pt" style:font-name-complex="Arial1" style:font-size-complex="2pt"/>
    </style:style>
    <style:style style:name="T186" style:family="text">
      <style:text-properties fo:color="#46464b" loext:opacity="100%" fo:letter-spacing="0.069cm"/>
    </style:style>
    <style:style style:name="T187" style:family="text">
      <style:text-properties fo:color="#343338" loext:opacity="100%" style:text-scale="101%"/>
    </style:style>
    <style:style style:name="T188" style:family="text">
      <style:text-properties fo:color="#343338" loext:opacity="100%" fo:letter-spacing="0.023cm"/>
    </style:style>
    <style:style style:name="T189" style:family="text">
      <style:text-properties fo:color="#343338" loext:opacity="100%" fo:letter-spacing="-0.065cm" style:text-scale="102%"/>
    </style:style>
    <style:style style:name="T190" style:family="text">
      <style:text-properties fo:color="#343338" loext:opacity="100%" fo:letter-spacing="-0.134cm" style:text-scale="219%"/>
    </style:style>
    <style:style style:name="T191" style:family="text">
      <style:text-properties fo:color="#343338" loext:opacity="100%" style:text-scale="109%"/>
    </style:style>
    <style:style style:name="T192" style:family="text">
      <style:text-properties fo:color="#343338" loext:opacity="100%" fo:letter-spacing="-0.014cm" style:text-scale="109%"/>
    </style:style>
    <style:style style:name="T193" style:family="text">
      <style:text-properties fo:color="#343338" loext:opacity="100%" style:text-scale="106%"/>
    </style:style>
    <style:style style:name="T194" style:family="text">
      <style:text-properties fo:color="#343338" loext:opacity="100%" style:text-scale="100%"/>
    </style:style>
    <style:style style:name="T195" style:family="text">
      <style:text-properties fo:color="#343338" loext:opacity="100%" fo:letter-spacing="-0.034cm"/>
    </style:style>
    <style:style style:name="T196" style:family="text">
      <style:text-properties fo:color="#343338" loext:opacity="100%" fo:letter-spacing="0.034cm"/>
    </style:style>
    <style:style style:name="T197" style:family="text">
      <style:text-properties fo:color="#46464b" loext:opacity="100%" style:text-scale="106%"/>
    </style:style>
    <style:style style:name="T198" style:family="text">
      <style:text-properties fo:color="#46464b" loext:opacity="100%" style:text-position="75% 100%" fo:font-size="4pt" style:font-size-asian="4pt" style:text-scale="153%"/>
    </style:style>
    <style:style style:name="T199" style:family="text">
      <style:text-properties fo:color="#46464b" loext:opacity="100%" style:text-position="75% 100%" fo:font-size="4pt" fo:letter-spacing="0.018cm" style:font-size-asian="4pt"/>
    </style:style>
    <style:style style:name="T200" style:family="text">
      <style:text-properties fo:color="#5d5d62" loext:opacity="100%" fo:letter-spacing="0.002cm" style:text-scale="94%"/>
    </style:style>
    <style:style style:name="T201" style:family="text">
      <style:text-properties fo:color="#46464b" loext:opacity="100%" fo:letter-spacing="-0.041cm"/>
    </style:style>
    <style:style style:name="T202" style:family="text">
      <style:text-properties fo:color="#46464b" loext:opacity="100%" style:text-scale="110%"/>
    </style:style>
    <style:style style:name="T203" style:family="text">
      <style:text-properties fo:color="#46464b" loext:opacity="100%" fo:letter-spacing="-0.026cm" style:text-scale="110%"/>
    </style:style>
    <style:style style:name="T204" style:family="text">
      <style:text-properties fo:color="#46464b" loext:opacity="100%" fo:letter-spacing="-0.048cm" style:text-scale="110%"/>
    </style:style>
    <style:style style:name="T205" style:family="text">
      <style:text-properties fo:color="#46464b" loext:opacity="100%" fo:letter-spacing="-0.03cm" style:text-scale="110%"/>
    </style:style>
    <style:style style:name="T206" style:family="text">
      <style:text-properties fo:color="#46464b" loext:opacity="100%" fo:letter-spacing="-0.019cm" style:text-scale="110%"/>
    </style:style>
    <style:style style:name="T207" style:family="text">
      <style:text-properties fo:color="#46464b" loext:opacity="100%" fo:letter-spacing="0.002cm" style:text-scale="110%"/>
    </style:style>
    <style:style style:name="T208" style:family="text">
      <style:text-properties fo:color="#46464b" loext:opacity="100%" fo:letter-spacing="-0.011cm" style:text-scale="125%"/>
    </style:style>
    <style:style style:name="T209" style:family="text">
      <style:text-properties fo:color="#727275" loext:opacity="100%" fo:letter-spacing="-0.011cm" style:text-scale="125%"/>
    </style:style>
    <style:style style:name="T210" style:family="text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T211" style:family="text">
      <style:text-properties fo:color="#46464b" loext:opacity="100%" style:font-name="Times New Roman" fo:font-size="4.5pt" style:font-size-asian="4.5pt" style:text-scale="209%"/>
    </style:style>
    <style:style style:name="T212" style:family="text">
      <style:text-properties fo:color="#46464b" loext:opacity="100%" style:text-position="56% 100%" style:font-name="Times New Roman" fo:font-size="4.5pt" fo:letter-spacing="-0.012cm" style:font-size-asian="4.5pt"/>
    </style:style>
    <style:style style:name="T213" style:family="text">
      <style:text-properties fo:color="#46464b" loext:opacity="100%" fo:letter-spacing="0.065cm"/>
    </style:style>
    <style:style style:name="T214" style:family="text">
      <style:text-properties fo:color="#343338" loext:opacity="100%" fo:letter-spacing="-0.011cm"/>
    </style:style>
    <style:style style:name="T215" style:family="text">
      <style:text-properties fo:color="#727275" loext:opacity="100%" fo:letter-spacing="-0.011cm"/>
    </style:style>
    <style:style style:name="T216" style:family="text">
      <style:text-properties fo:color="#898a8e" loext:opacity="100%" fo:letter-spacing="-0.011cm"/>
    </style:style>
    <style:style style:name="T217" style:family="text">
      <style:text-properties fo:color="#5d5d62" loext:opacity="100%" fo:letter-spacing="-0.011cm"/>
    </style:style>
    <style:style style:name="T218" style:family="text">
      <style:text-properties fo:color="#343338" loext:opacity="100%" fo:letter-spacing="-0.051cm"/>
    </style:style>
    <style:style style:name="T219" style:family="text">
      <style:text-properties fo:color="#46464b" loext:opacity="100%" fo:letter-spacing="0.004cm"/>
    </style:style>
    <style:style style:name="T220" style:family="text">
      <style:text-properties fo:color="#727275" loext:opacity="100%" fo:letter-spacing="0.004cm"/>
    </style:style>
    <style:style style:name="T221" style:family="text">
      <style:text-properties fo:color="#46464b" loext:opacity="100%" fo:letter-spacing="0.021cm"/>
    </style:style>
    <style:style style:name="T222" style:family="text">
      <style:text-properties fo:color="#343338" loext:opacity="100%" fo:letter-spacing="0.025cm"/>
    </style:style>
    <style:style style:name="T223" style:family="text">
      <style:text-properties fo:color="#46464b" loext:opacity="100%" fo:letter-spacing="0.048cm"/>
    </style:style>
    <style:style style:name="T224" style:family="text">
      <style:text-properties fo:color="#343338" loext:opacity="100%" fo:letter-spacing="-0.074cm"/>
    </style:style>
    <style:style style:name="T225" style:family="text">
      <style:text-properties fo:color="#5d5d62" loext:opacity="100%" fo:letter-spacing="-0.016cm"/>
    </style:style>
    <style:style style:name="T226" style:family="text">
      <style:text-properties fo:color="#5d5d62" loext:opacity="100%" style:font-name="Times New Roman" fo:font-size="10.5pt" fo:letter-spacing="-0.016cm" style:font-size-asian="10.5pt"/>
    </style:style>
    <style:style style:name="T227" style:family="text">
      <style:text-properties fo:color="#5d5d62" loext:opacity="100%" style:font-name="Times New Roman" fo:font-size="10.5pt" style:font-size-asian="10.5pt"/>
    </style:style>
    <style:style style:name="T228" style:family="text">
      <style:text-properties fo:color="#46464b" loext:opacity="100%" fo:letter-spacing="0.039cm"/>
    </style:style>
    <style:style style:name="T229" style:family="text">
      <style:text-properties fo:color="#46464b" loext:opacity="100%" style:text-scale="104%"/>
    </style:style>
    <style:style style:name="T230" style:family="text">
      <style:text-properties fo:color="#343338" loext:opacity="100%" style:font-name="Times New Roman" fo:font-style="italic" style:font-style-asian="italic"/>
    </style:style>
    <style:style style:name="T231" style:family="text">
      <style:text-properties fo:color="#343338" loext:opacity="100%" fo:letter-spacing="-0.028cm"/>
    </style:style>
    <style:style style:name="T232" style:family="text">
      <style:text-properties fo:color="#343338" loext:opacity="100%" style:text-scale="103%"/>
    </style:style>
    <style:style style:name="T233" style:family="text">
      <style:text-properties fo:color="#46464b" loext:opacity="100%" fo:letter-spacing="0.028cm"/>
    </style:style>
    <style:style style:name="T234" style:family="text">
      <style:text-properties fo:color="#727275" loext:opacity="100%" fo:letter-spacing="-0.049cm" style:text-scale="105%"/>
    </style:style>
    <style:style style:name="T235" style:family="text">
      <style:text-properties fo:color="#46464b" loext:opacity="100%" fo:letter-spacing="-0.039cm" style:text-scale="105%"/>
    </style:style>
    <style:style style:name="T236" style:family="text">
      <style:text-properties fo:color="#46464b" loext:opacity="100%" fo:letter-spacing="0.067cm" style:text-scale="105%"/>
    </style:style>
    <style:style style:name="T237" style:family="text">
      <style:text-properties fo:color="#727275" loext:opacity="100%" fo:letter-spacing="-0.056cm" style:text-scale="105%"/>
    </style:style>
    <style:style style:name="T238" style:family="text">
      <style:text-properties fo:color="#46464b" loext:opacity="100%" fo:letter-spacing="-0.028cm"/>
    </style:style>
    <style:style style:name="T239" style:family="text">
      <style:text-properties fo:color="#46464b" loext:opacity="100%" fo:letter-spacing="-0.018cm"/>
    </style:style>
    <style:style style:name="T240" style:family="text">
      <style:text-properties fo:color="#898a8e" loext:opacity="100%" fo:letter-spacing="-0.014cm"/>
    </style:style>
    <style:style style:name="T241" style:family="text">
      <style:text-properties fo:color="#46464b" loext:opacity="100%" fo:letter-spacing="0.053cm"/>
    </style:style>
    <style:style style:name="T242" style:family="text">
      <style:text-properties style:font-name="Arial" fo:font-size="9pt" style:font-name-asian="Arial1" style:font-size-asian="9pt" style:font-name-complex="Arial1" style:font-size-complex="9pt"/>
    </style:style>
    <style:style style:name="T243" style:family="text">
      <style:text-properties fo:color="#46464b" loext:opacity="100%" style:text-position="6% 100%"/>
    </style:style>
    <style:style style:name="T244" style:family="text">
      <style:text-properties fo:color="#46464b" loext:opacity="100%" style:text-position="6% 100%"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84*" fo:start-indent="0cm" fo:end-indent="0.035cm"/>
          <style:column style:rel-width="32951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18cm" svg:stroke-color="#747477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solid" svg:stroke-width="0.018cm" svg:stroke-color="#77747c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5" style:family="graphic">
      <style:graphic-properties draw:stroke="solid" svg:stroke-width="0.058cm" svg:stroke-color="#5b5b60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6" style:family="graphic">
      <style:graphic-properties draw:stroke="solid" svg:stroke-width="0.058cm" svg:stroke-color="#575457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7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69cm" svg:stroke-color="#a8afb3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foreground"/>
    </style:style>
    <style:style style:name="gr9" style:family="graphic">
      <style:graphic-properties draw:stroke="solid" svg:stroke-width="0.051cm" svg:stroke-color="#706b7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0" style:family="graphic">
      <style:graphic-properties draw:stroke="solid" svg:stroke-width="0.051cm" svg:stroke-color="#646467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1" style:family="graphic">
      <style:graphic-properties draw:stroke="solid" svg:stroke-width="0.058cm" svg:stroke-color="#57575b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foreground"/>
    </style:style>
    <style:style style:name="gr12" style:family="graphic">
      <style:graphic-properties draw:stroke="solid" svg:stroke-width="0.034cm" svg:stroke-color="#a8a8a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13" style:family="graphic">
      <style:graphic-properties draw:stroke="solid" svg:stroke-width="0.069cm" svg:stroke-color="#48444b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4" style:family="graphic">
      <style:graphic-properties draw:stroke="solid" svg:stroke-width="0.051cm" svg:stroke-color="#4b484f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5" style:family="graphic">
      <style:graphic-properties draw:stroke="solid" svg:stroke-width="0.051cm" svg:stroke-color="#48484b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6" style:family="graphic">
      <style:graphic-properties draw:stroke="solid" svg:stroke-width="0.058cm" svg:stroke-color="#4b4b4f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1" draw:style-name="gr1"><draw:g draw:style-name="gr2"><draw:line draw:style-name="gr3" draw:text-style-name="P3" svg:x1="0cm" svg:y1="0cm" svg:x2="18.924cm" svg:y2="0cm"><text:p/></draw:line></draw:g></draw:g></text:p>
        <text:p text:style-name="P4"><text:span text:style-name="T3">28</text:span><text:span text:style-name="T4"> </text:span><text:span text:style-name="T5">de</text:span><text:span text:style-name="T6"> </text:span><text:span text:style-name="T7">Jan</text:span><text:span text:style-name="T8">e</text:span><text:span text:style-name="T9">iro</text:span><text:span text:style-name="T10"> </text:span><text:span text:style-name="T3">de</text:span><text:span text:style-name="T4"> </text:span><text:span text:style-name="T11">2025</text:span><text:span text:style-name="T7"> </text:span><text:span text:style-name="T12">•</text:span><text:span text:style-name="T13"> </text:span><text:span text:style-name="T14">Jornal</text:span><text:span text:style-name="T15"> </text:span><text:span text:style-name="T16">Ofic</text:span><text:span text:style-name="T17">i</text:span><text:span text:style-name="T11">al</text:span><text:span text:style-name="T18"> </text:span><text:span text:style-name="T19">E</text:span><text:span text:style-name="T20">l</text:span><text:span text:style-name="T21">etrôn</text:span><text:span text:style-name="T22">i</text:span><text:span text:style-name="T23">co</text:span><text:span text:style-name="T24"> </text:span><text:span text:style-name="T7">dos </text:span><text:span text:style-name="T21">Muni</text:span><text:span text:style-name="T25">c</text:span><text:span text:style-name="T26">í</text:span><text:span text:style-name="T11">pios</text:span><text:span text:style-name="T27"> </text:span><text:span text:style-name="T28">do</text:span><text:span text:style-name="T29"> </text:span><text:span text:style-name="T30">Estado</text:span><text:span text:style-name="T31"> </text:span><text:span text:style-name="T3">de</text:span><text:span text:style-name="T15"> </text:span><text:span text:style-name="T32">Mato</text:span><text:span text:style-name="T27"> </text:span><text:span text:style-name="T14">Grosso</text:span><text:span text:style-name="T33"> </text:span><text:span text:style-name="T34">•</text:span><text:span text:style-name="T35"> </text:span><text:span text:style-name="T14">ANO</text:span><text:span text:style-name="T31"> </text:span><text:span text:style-name="T36">XX</text:span><text:span text:style-name="T37"> </text:span><text:span text:style-name="T38">J</text:span><text:span text:style-name="T39"> </text:span><text:span text:style-name="T40"><text:s/></text:span><text:span text:style-name="T41">N</text:span><text:span text:style-name="T42">º</text:span><text:span text:style-name="T43"> </text:span><text:span text:style-name="T44">4</text:span><text:span text:style-name="T45">.</text:span><text:span text:style-name="T11">663</text:span></text:p>
        <text:p text:style-name="P5" loext:marker-style-name="T46"/>
        <text:p text:style-name="P2" loext:marker-style-name="T47"><draw:g text:anchor-type="as-char" draw:z-index="2" draw:style-name="gr1"><draw:g draw:style-name="gr2"><draw:line draw:style-name="gr4" draw:text-style-name="P3" svg:x1="0cm" svg:y1="0cm" svg:x2="18.924cm" svg:y2="0cm"><text:p/></draw:line></draw:g></draw:g></text:p>
        <text:p text:style-name="P6" loext:marker-style-name="T48"/>
      </text:section>
      <text:section text:style-name="Sect2" text:name="Seção1">
        <text:p text:style-name="P7"><text:span text:style-name="T7">Envio de </text:span><text:span text:style-name="T49">Prop</text:span><text:span text:style-name="T50">ostas </text:span><text:span text:style-name="T43">pelo </text:span><text:span text:style-name="T7">e-ma</text:span><text:span text:style-name="T51">i</text:span><text:span text:style-name="T7">l: </text:span><text:span text:style-name="T50">licitacao@saojosedosq</text:span><text:span text:style-name="T52"> </text:span><text:span text:style-name="T49">uatroma</text:span><text:span text:style-name="T50">rco</text:span><text:span text:style-name="T49">s</text:span><text:span text:style-name="T9">.</text:span><text:span text:style-name="T7">mt.</text:span><text:span text:style-name="T16"> </text:span><text:span text:style-name="T31">leg.br, </text:span><text:span text:style-name="T7">entre os dias 28 a</text:span><text:span text:style-name="T53"> </text:span><text:span text:style-name="T31">30</text:span><text:span text:style-name="T54">/</text:span><text:span text:style-name="T31">01</text:span><text:span text:style-name="T54">/</text:span><text:span text:style-name="T31">2025.</text:span></text:p>
        <text:p text:style-name="P8"><text:span text:style-name="T49">Informações <text:s/></text:span><text:span text:style-name="T7">pelo <text:s/>telefone <text:s/></text:span><text:span text:style-name="T50">(65) <text:s/></text:span><text:span text:style-name="T7">3251-1440 <text:s/></text:span><text:span text:style-name="T50">e <text:s/></text:span><text:span text:style-name="T31">3</text:span><text:span text:style-name="T54">2</text:span><text:span text:style-name="T31">51-1142, <text:s/></text:span><text:span text:style-name="T7">das <text:s/>12:00</text:span><text:span text:style-name="T13"> </text:span><text:span text:style-name="T7">as</text:span></text:p>
        <text:p text:style-name="P9"><text:span text:style-name="T55">18</text:span><text:span text:style-name="T56">:</text:span><text:span text:style-name="T55">00</text:span><text:span text:style-name="T57"> </text:span><text:span text:style-name="T58">horas</text:span><text:span text:style-name="T59">.</text:span></text:p>
        <text:p text:style-name="P10"><text:span text:style-name="T60">DAIZE </text:span><text:span text:style-name="T49">FERNANDA </text:span><text:span text:style-name="T7">ALVES <text:s/>DE</text:span><text:span text:style-name="T61"> </text:span><text:span text:style-name="T7">MATOS</text:span></text:p>
        <text:p text:style-name="P11"><text:span text:style-name="T62">Agente</text:span><text:span text:style-name="T63"> </text:span><text:span text:style-name="T28">de</text:span><text:span text:style-name="T64"> </text:span><text:span text:style-name="T28">Contratação</text:span><text:span text:style-name="T65"> </text:span><text:span text:style-name="T28">-</text:span><text:span text:style-name="T66"> </text:span><text:span text:style-name="T28">Portaria</text:span><text:span text:style-name="T67"> </text:span><text:span text:style-name="T28">018/2024.</text:span><text:span text:style-name="T14"> </text:span><text:span text:style-name="T49">São </text:span><text:span text:style-name="T7">José dos Quatro Marcos-MT,</text:span><text:span text:style-name="T68"> </text:span><text:span text:style-name="T7">27/01/2024.</text:span></text:p>
        <text:p text:style-name="P12" loext:marker-style-name="T69"/>
        <text:p text:style-name="P13" loext:marker-style-name="T70"><draw:g text:anchor-type="as-char" draw:z-index="3" draw:style-name="gr1"><draw:g draw:style-name="gr2"><draw:line draw:style-name="gr5" draw:text-style-name="P3" svg:x1="0cm" svg:y1="0cm" svg:x2="9.241cm" svg:y2="0cm"><text:p/></draw:line></draw:g></draw:g></text:p>
        <text:p text:style-name="P14"><text:span text:style-name="T28">CÂMARA</text:span><text:span text:style-name="T71"> </text:span><text:span text:style-name="T72">MUNICIPAL</text:span><text:span text:style-name="T73"> </text:span><text:span text:style-name="T28">DE</text:span><text:span text:style-name="T74"> </text:span><text:span text:style-name="T28">TERRA</text:span><text:span text:style-name="T75"> </text:span><text:span text:style-name="T28">NOVA</text:span><text:span text:style-name="T76"> </text:span><text:span text:style-name="T28">DO</text:span><text:span text:style-name="T77"> </text:span><text:span text:style-name="T28">NORTE</text:span></text:p>
        <text:p text:style-name="P13" loext:marker-style-name="T70"><draw:g text:anchor-type="as-char" draw:z-index="4" draw:style-name="gr1"><draw:g draw:style-name="gr2"><draw:line draw:style-name="gr6" draw:text-style-name="P3" svg:x1="0cm" svg:y1="0cm" svg:x2="9.241cm" svg:y2="0cm"><text:p/></draw:line></draw:g></draw:g></text:p>
        <text:p text:style-name="P15" loext:marker-style-name="T78"/>
        <text:p text:style-name="P16"><text:span text:style-name="T7">CAMARA MUNICIPAL </text:span><text:span text:style-name="T49">DE </text:span><text:span text:style-name="T7">TERRA NOVA </text:span><text:span text:style-name="T49">DO</text:span><text:span text:style-name="T79"> </text:span><text:span text:style-name="T7">NORTE</text:span><text:span text:style-name="T16"> </text:span><text:span text:style-name="T49">EXTRATO DE </text:span><text:span text:style-name="T7">CONTRATO</text:span><text:span text:style-name="T80"> </text:span><text:span text:style-name="T7">03/2025</text:span></text:p>
        <text:p text:style-name="P17" loext:marker-style-name="T81"/>
        <text:p text:style-name="P18"><text:span text:style-name="T49">EXTRATO </text:span><text:span text:style-name="T7">DE</text:span><text:span text:style-name="T80"> </text:span><text:span text:style-name="T7">CONTRATO</text:span><text:span text:style-name="T14"> </text:span><text:span text:style-name="T49">PROCESSO </text:span><text:span text:style-name="T7">Nº </text:span><text:span text:style-name="T49">04/2025</text:span><text:span text:style-name="T21"> </text:span><text:span text:style-name="T49">DISPENSA Nº</text:span><text:span text:style-name="T82"> </text:span><text:span text:style-name="T7">04/2025</text:span><text:span text:style-name="T14"> </text:span><text:span text:style-name="T49">CONTRATO Nº</text:span><text:span text:style-name="T83"> </text:span><text:span text:style-name="T49">03/2025</text:span></text:p>
        <text:p text:style-name="P19"><text:span text:style-name="T62">FUNDAMENTO</text:span><text:span text:style-name="T84"> </text:span><text:span text:style-name="T62">DA</text:span><text:span text:style-name="T85"> </text:span><text:span text:style-name="T62">CONTRATAÇÃO:</text:span><text:span text:style-name="T86"> </text:span><text:span text:style-name="T87">ART</text:span><text:span text:style-name="T88">.</text:span><text:span text:style-name="T89"> </text:span><text:span text:style-name="T28">75</text:span><text:span text:style-name="T90">,</text:span><text:span text:style-name="T91"> </text:span><text:span text:style-name="T92">INCISO</text:span><text:span text:style-name="T93"> </text:span><text:span text:style-name="T94">li</text:span><text:span text:style-name="T95"> </text:span><text:span text:style-name="T28">DA</text:span><text:span text:style-name="T96"> </text:span><text:span text:style-name="T28">LEI</text:span><text:span text:style-name="T97"> </text:span><text:span text:style-name="T28">FEDE­</text:span><text:span text:style-name="T14"> </text:span><text:span text:style-name="T62">RAL</text:span></text:p>
        <text:p text:style-name="P20"><text:span text:style-name="T49">14.133/2021.</text:span></text:p>
        <text:p text:style-name="P21"><text:span text:style-name="T49">CONTRATANTE: </text:span><text:span text:style-name="T7">CÂMARA MUNICIPAL DE TERRA </text:span><text:span text:style-name="T49">NOVA </text:span><text:span text:style-name="T7">DO</text:span><text:span text:style-name="T98"> </text:span><text:span text:style-name="T7">NORTE/</text:span><text:span text:style-name="T30"> </text:span><text:span text:style-name="T7">MT</text:span></text:p>
        <text:p text:style-name="P22"><text:span text:style-name="T49">CONTRATADO: </text:span><text:span text:style-name="T7">NET </text:span><text:span text:style-name="T50">VIP </text:span><text:span text:style-name="T7">SERVIÇOS DE TELECOMUNICAÇÕES</text:span><text:span text:style-name="T99"> </text:span><text:span text:style-name="T100">LTOA</text:span></text:p>
        <text:p text:style-name="P23"><text:span text:style-name="T49">OBJETO: </text:span><text:span text:style-name="T50">CONTRATAÇÃO </text:span><text:span text:style-name="T7">DE EMPRESA DETENTORA DE</text:span><text:span text:style-name="T61"> </text:span><text:span text:style-name="T7">PROVE­</text:span><text:span text:style-name="T101"> </text:span><text:span text:style-name="T49">DOR </text:span><text:span text:style-name="T7">DE </text:span><text:span text:style-name="T102">IN</text:span><text:span text:style-name="T103">T</text:span><text:span text:style-name="T102">ERNET </text:span><text:span text:style-name="T7">PARA FORNECIMENTO </text:span><text:span text:style-name="T50">DE </text:span><text:span text:style-name="T7">CONEXÃO </text:span><text:span text:style-name="T49">DE</text:span><text:span text:style-name="T104"> </text:span><text:span text:style-name="T49">BANDA</text:span><text:span text:style-name="T105"> </text:span><text:span text:style-name="T7">LARGA VIA </text:span><text:span text:style-name="T31">FIBRA </text:span><text:span text:style-name="T49">OP</text:span><text:span text:style-name="T50">TICA </text:span><text:span text:style-name="T7">COM CAPACIDADE DE 500</text:span><text:span text:style-name="T106"> </text:span><text:span text:style-name="T7">MBPS</text:span></text:p>
        <text:p text:style-name="P24"><text:span text:style-name="T62">DO</text:span><text:span text:style-name="T107"> </text:span><text:span text:style-name="T62">PREÇO:</text:span><text:span text:style-name="T84"> </text:span><text:span text:style-name="T28">R$</text:span><text:span text:style-name="T108"> </text:span><text:span text:style-name="T109">1</text:span><text:span text:style-name="T110">.</text:span><text:span text:style-name="T109">800</text:span><text:span text:style-name="T111">,</text:span><text:span text:style-name="T112">00</text:span><text:span text:style-name="T42"> </text:span><text:span text:style-name="T49">VIGÊNCIA: </text:span><text:span text:style-name="T7">12</text:span><text:span text:style-name="T113"> </text:span><text:span text:style-name="T7">MESES</text:span></text:p>
        <text:p text:style-name="P25"><draw:g text:anchor-type="char" draw:z-index="11" draw:style-name="gr7"><draw:line draw:style-name="gr8" draw:text-style-name="P26" svg:x1="0.072cm" svg:y1="14.862cm" svg:x2="0.072cm" svg:y2="0.423cm"><text:p/></draw:line></draw:g><text:span text:style-name="T7">DATA</text:span><text:span text:style-name="T27"> </text:span><text:span text:style-name="T7">ASSINATURA</text:span><text:span text:style-name="T13"> </text:span><text:span text:style-name="T51">:</text:span><text:span text:style-name="T9">24</text:span><text:span text:style-name="T7">/0</text:span><text:span text:style-name="T114"> </text:span><text:span text:style-name="T115">1</text:span><text:span text:style-name="T4">/2025</text:span></text:p>
        <text:p text:style-name="P27"><text:span text:style-name="T7">Ramiro </text:span><text:span text:style-name="T60">Dou</text:span><text:span text:style-name="T116">g</text:span><text:span text:style-name="T60">l</text:span><text:span text:style-name="T116">as </text:span><text:span text:style-name="T7">Gomes</text:span><text:span text:style-name="T117"> </text:span><text:span text:style-name="T7">Presidente da Mesa</text:span><text:span text:style-name="T118"> </text:span><text:span text:style-name="T7">Diretora</text:span></text:p>
        <text:p text:style-name="P28" loext:marker-style-name="T119"/>
        <text:p text:style-name="P29" loext:marker-style-name="T47"><draw:g text:anchor-type="as-char" draw:z-index="5" draw:style-name="gr1"><draw:g draw:style-name="gr2"><draw:line draw:style-name="gr9" draw:text-style-name="P3" svg:x1="0cm" svg:y1="0.001cm" svg:x2="9.259cm" svg:y2="0.001cm"><text:p/></draw:line></draw:g></draw:g></text:p>
        <text:p text:style-name="P30" loext:marker-style-name="T120"/>
        <text:p text:style-name="P31"><text:span text:style-name="T7">CAMARA MUNICIPAL </text:span><text:span text:style-name="T49">DE TERRA </text:span><text:span text:style-name="T7">NOVA </text:span><text:span text:style-name="T49">DO</text:span><text:span text:style-name="T121"> </text:span><text:span text:style-name="T49">NORTE</text:span><text:span text:style-name="T21"> </text:span><text:span text:style-name="T49">EXTRA</text:span><text:span text:style-name="T7">TO </text:span><text:span text:style-name="T49">DE </text:span><text:span text:style-name="T7">CONTRA</text:span><text:span text:style-name="T49">TO</text:span><text:span text:style-name="T122"> </text:span><text:span text:style-name="T7">02/2025</text:span></text:p>
        <text:p text:style-name="P15" loext:marker-style-name="T78"/>
        <text:p text:style-name="P32"><text:span text:style-name="T49">EXTRATO </text:span><text:span text:style-name="T7">DE</text:span><text:span text:style-name="T15"> </text:span><text:span text:style-name="T7">CONTRATO</text:span><text:span text:style-name="T32"> </text:span><text:span text:style-name="T49">DISPENSA </text:span><text:span text:style-name="T7">Nº</text:span><text:span text:style-name="T123"> </text:span><text:span text:style-name="T7">02/2025</text:span><text:span text:style-name="T14"> </text:span><text:span text:style-name="T49">CONTRATO Nº</text:span><text:span text:style-name="T83"> </text:span><text:span text:style-name="T49">02/2025</text:span></text:p>
        <text:p text:style-name="P33"><text:span text:style-name="T62">FUNDAMENTO</text:span><text:span text:style-name="T84"> </text:span><text:span text:style-name="T62">DA</text:span><text:span text:style-name="T124"> </text:span><text:span text:style-name="T28">CONTRATAÇÃO:</text:span><text:span text:style-name="T125"> </text:span><text:span text:style-name="T28">ART.</text:span><text:span text:style-name="T126"> </text:span><text:span text:style-name="T28">75</text:span><text:span text:style-name="T90">,</text:span><text:span text:style-name="T127"> </text:span><text:span text:style-name="T128">INC</text:span><text:span text:style-name="T63">ISO</text:span><text:span text:style-name="T129"> </text:span><text:span text:style-name="T62">li</text:span><text:span text:style-name="T130"> </text:span><text:span text:style-name="T28">DA</text:span><text:span text:style-name="T131"> </text:span><text:span text:style-name="T28">LEI</text:span><text:span text:style-name="T67"> </text:span><text:span text:style-name="T28">FEDE­</text:span><text:span text:style-name="T101"> </text:span><text:span text:style-name="T62">RAL</text:span></text:p>
        <text:p text:style-name="P34"><text:span text:style-name="T132">14.133/2021.</text:span></text:p>
        <text:p text:style-name="P35"><text:span text:style-name="T49">CONTRATANTE</text:span><text:span text:style-name="T9">: </text:span><text:span text:style-name="T7">CÂMARA MUNICIPAL DE </text:span><text:span text:style-name="T50">TERRA </text:span><text:span text:style-name="T7">NOVA </text:span><text:span text:style-name="T49">DO</text:span><text:span text:style-name="T133"> </text:span><text:span text:style-name="T7">NORTE/</text:span><text:span text:style-name="T30"> </text:span><text:span text:style-name="T7">MT</text:span></text:p>
        <text:p text:style-name="P36"><text:span text:style-name="T49">CONTRATADO: </text:span><text:span text:style-name="T7">G3 AUTO POSTO</text:span><text:span text:style-name="T134"> </text:span><text:span text:style-name="T7">LTDA</text:span><text:span text:style-name="T14"> </text:span><text:span text:style-name="T7">CNPJ nº</text:span><text:span text:style-name="T135"> </text:span><text:span text:style-name="T7">44</text:span><text:span text:style-name="T9">.</text:span><text:span text:style-name="T49">932.876</text:span><text:span text:style-name="T9">/</text:span><text:span text:style-name="T7">0001-41</text:span></text:p>
        <text:p text:style-name="P37"><text:span text:style-name="T62">OBJETO:</text:span><text:span text:style-name="T130"> </text:span><text:span text:style-name="T28">CONTRATAÇÃO</text:span><text:span text:style-name="T131"> </text:span><text:span text:style-name="T28">DE</text:span><text:span text:style-name="T136"> </text:span><text:span text:style-name="T28">EMPRESA</text:span><text:span text:style-name="T137"> </text:span><text:span text:style-name="T28">PARA</text:span><text:span text:style-name="T77"> </text:span><text:span text:style-name="T28">FORNECIMENTO</text:span><text:span text:style-name="T137"> </text:span><text:span text:style-name="T62">DE</text:span><text:span text:style-name="T138"> </text:span><text:span text:style-name="T7">COMBUSTIVEIS</text:span><text:span text:style-name="T139"> </text:span><text:span text:style-name="T7">ETANOL</text:span><text:span text:style-name="T140"> </text:span><text:span text:style-name="T7">-</text:span><text:span text:style-name="T141"> </text:span><text:span text:style-name="T7">ABASTECI</text:span><text:span text:style-name="T142"> </text:span><text:span text:style-name="T7">MENTO</text:span><text:span text:style-name="T8"> </text:span><text:span text:style-name="T7">NA</text:span><text:span text:style-name="T143"> </text:span><text:span text:style-name="T7">BOMBA,</text:span></text:p>
        <text:p text:style-name="P38"><text:span text:style-name="T62">DO</text:span><text:span text:style-name="T144"> </text:span><text:span text:style-name="T62">PREÇO</text:span><text:span text:style-name="T5">:</text:span><text:span text:style-name="T145"> </text:span><text:span text:style-name="T28">R$ </text:span><text:span text:style-name="T92">1</text:span><text:span text:style-name="T146">2.</text:span><text:span text:style-name="T92">970</text:span><text:span text:style-name="T146">,</text:span><text:span text:style-name="T92">00</text:span></text:p>
        <text:p text:style-name="P39"><text:span text:style-name="T62">VIGÊNCIA: </text:span><text:span text:style-name="T147">12</text:span><text:span text:style-name="T148"> </text:span><text:span text:style-name="T28">MESES</text:span></text:p>
        <text:p text:style-name="P40"><text:span text:style-name="T4">DA</text:span><text:span text:style-name="T115">T</text:span><text:span text:style-name="T4">A </text:span><text:span text:style-name="T7">ASSINA</text:span><text:span text:style-name="T9">T</text:span><text:span text:style-name="T7">URA</text:span><text:span text:style-name="T9">: </text:span><text:span text:style-name="T54">24</text:span><text:span text:style-name="T31">/0</text:span><text:span text:style-name="T35"> </text:span><text:span text:style-name="T149">1</text:span><text:span text:style-name="T100">/2025</text:span></text:p>
        <text:p text:style-name="P41"><text:span text:style-name="T49">Ramiro </text:span><text:span text:style-name="T7">Douglas</text:span><text:span text:style-name="T150"> </text:span><text:span text:style-name="T7">Gomes</text:span><text:span text:style-name="T101"> </text:span><text:span text:style-name="T7">Presidente </text:span><text:span text:style-name="T50">da Mesa</text:span><text:span text:style-name="T151"> </text:span><text:span text:style-name="T7">Diretora</text:span></text:p>
        <text:p text:style-name="P42" loext:marker-style-name="T119"/>
        <text:p text:style-name="P43" loext:marker-style-name="T47"><draw:g text:anchor-type="as-char" draw:z-index="6" draw:style-name="gr1"><draw:g draw:style-name="gr2"><draw:line draw:style-name="gr10" draw:text-style-name="P3" svg:x1="0cm" svg:y1="0.001cm" svg:x2="9.243cm" svg:y2="0.001cm"><text:p/></draw:line></draw:g></draw:g></text:p>
        <text:p text:style-name="P44" loext:marker-style-name="T152"/>
        <text:p text:style-name="P44" loext:marker-style-name="T152"/>
        <text:p text:style-name="P44" loext:marker-style-name="T152"/>
        <text:p text:style-name="P44" loext:marker-style-name="T152"/>
        <text:p text:style-name="P45"><draw:g text:anchor-type="char" draw:z-index="12" draw:style-name="gr7"><draw:line draw:style-name="gr11" draw:text-style-name="P26" svg:x1="9.641cm" svg:y1="1.634cm" svg:x2="20.852cm" svg:y2="1.634cm"><text:p/></draw:line></draw:g><text:span text:style-name="T7">diariomunicipal.org</text:span><text:span text:style-name="T9">/mt/amm </text:span><text:span text:style-name="T7">•</text:span><text:span text:style-name="T118"> </text:span><text:a xlink:type="simple" xlink:href="http://www.amm.org.br/" text:style-name="ListLabel_20_1" text:visited-style-name="ListLabel_20_1"><text:span text:style-name="T7">www.amm.org.br</text:span></text:a></text:p>
        <text:p text:style-name="P46"><text:span text:style-name="T7">CAMARA </text:span><text:span text:style-name="T49">MUNICIPAL </text:span><text:span text:style-name="T7">DE </text:span><text:span text:style-name="T49">TERRA NOVA DO</text:span><text:span text:style-name="T153"> </text:span><text:span text:style-name="T49">NORTE</text:span><text:span text:style-name="T21"> </text:span><text:span text:style-name="T49">EXTRATO DE </text:span><text:span text:style-name="T7">CONTRATO </text:span><text:span text:style-name="T49">Nº</text:span><text:span text:style-name="T154"> </text:span><text:span text:style-name="T155">01/2025</text:span></text:p>
        <text:p text:style-name="P47" loext:marker-style-name="T120"/>
        <text:p text:style-name="P48"><draw:g text:anchor-type="char" draw:z-index="13" draw:style-name="gr7"><draw:line draw:style-name="gr12" draw:text-style-name="P26" svg:x1="10.562cm" svg:y1="24.157cm" svg:x2="10.562cm" svg:y2="-0.931cm"><text:p/></draw:line></draw:g><text:span text:style-name="T49">EXTRA</text:span><text:span text:style-name="T7">TO </text:span><text:span text:style-name="T49">DE</text:span><text:span text:style-name="T156"> </text:span><text:span text:style-name="T49">CONTRATO</text:span><text:span text:style-name="T21"> </text:span><text:span text:style-name="T49">DISPENSA Nº</text:span><text:span text:style-name="T155"> </text:span><text:span text:style-name="T49">01/2025</text:span><text:span text:style-name="T157"> </text:span><text:span text:style-name="T49">CONTRATO Nº</text:span><text:span text:style-name="T158"> </text:span><text:span text:style-name="T49">01/2025</text:span></text:p>
        <text:p text:style-name="P49"><text:span text:style-name="T62">FUNDAMENTO</text:span><text:span text:style-name="T159"> </text:span><text:span text:style-name="T62">DA</text:span><text:span text:style-name="T107"> </text:span><text:span text:style-name="T62">CONTRATAÇÃO:</text:span><text:span text:style-name="T84"> </text:span><text:span text:style-name="T160">ART</text:span><text:span text:style-name="T161">.</text:span><text:span text:style-name="T160">75,</text:span><text:span text:style-name="T96"> </text:span><text:span text:style-name="T162">INCISO</text:span><text:span text:style-name="T131"> </text:span><text:span text:style-name="T94">li</text:span><text:span text:style-name="T163"> </text:span><text:span text:style-name="T28">DA</text:span><text:span text:style-name="T147"> </text:span><text:span text:style-name="T28">LEI</text:span><text:span text:style-name="T64"> </text:span><text:span text:style-name="T28">FEDE­</text:span><text:span text:style-name="T14"> </text:span><text:span text:style-name="T28">RAL</text:span></text:p>
        <text:p text:style-name="P50"><text:span text:style-name="T164">14</text:span><text:span text:style-name="T165">.</text:span><text:span text:style-name="T164">133</text:span><text:span text:style-name="T165">/</text:span><text:span text:style-name="T164">2021</text:span><text:span text:style-name="T165">.</text:span></text:p>
        <text:p text:style-name="P51"><text:span text:style-name="T49">CONTRATANTE: </text:span><text:span text:style-name="T7">CÂMARA MUNICIPAL </text:span><text:span text:style-name="T49">DE </text:span><text:span text:style-name="T7">TERRA NOVA DO</text:span><text:span text:style-name="T113"> </text:span><text:span text:style-name="T49">NORTE/</text:span><text:span text:style-name="T166"> </text:span><text:span text:style-name="T7">MT</text:span></text:p>
        <text:p text:style-name="P52"><text:span text:style-name="T49">CONTRATADO: </text:span><text:span text:style-name="T7">MASTER MF </text:span><text:span text:style-name="T50">EXT</text:span><text:span text:style-name="T49">INTORES </text:span><text:span text:style-name="T7">E ACESSORIOS</text:span><text:span text:style-name="T140"> </text:span><text:span text:style-name="T103">L</text:span><text:span text:style-name="T4">TOA</text:span></text:p>
        <text:p text:style-name="P53"><text:span text:style-name="T49">OBJETO: SEGURANÇA DO </text:span><text:span text:style-name="T7">TRABALHO </text:span><text:span text:style-name="T49">E ACOMPANHAMENTO</text:span><text:span text:style-name="T167"> </text:span><text:span text:style-name="T7">TÉC­</text:span><text:span text:style-name="T16"> </text:span><text:span text:style-name="T31">NICO</text:span><text:span text:style-name="T54">; </text:span><text:span text:style-name="T7">PGR - PROGRAMA DE GERENCIAMENTO DE</text:span><text:span text:style-name="T80"> </text:span><text:span text:style-name="T49">RISCOS</text:span><text:span text:style-name="T9">;</text:span><text:span text:style-name="T7">PCMSO­</text:span><text:span text:style-name="T14"> </text:span><text:span text:style-name="T28">PROGRAMA</text:span><text:span text:style-name="T109"> </text:span><text:span text:style-name="T28">DE</text:span><text:span text:style-name="T96"> </text:span><text:span text:style-name="T28">CONTROLE</text:span><text:span text:style-name="T109"> </text:span><text:span text:style-name="T28">MÉDICO</text:span><text:span text:style-name="T125"> </text:span><text:span text:style-name="T28">E</text:span><text:span text:style-name="T64"> </text:span><text:span text:style-name="T62">SAÚDE</text:span><text:span text:style-name="T168"> </text:span><text:span text:style-name="T28">OCUPACIONAL</text:span><text:span text:style-name="T90">;</text:span><text:span text:style-name="T127"> </text:span><text:span text:style-name="T92">L</text:span><text:span text:style-name="T169">T­</text:span><text:span text:style-name="T138"> </text:span><text:span text:style-name="T28">CAT</text:span><text:span text:style-name="T170"> </text:span><text:span text:style-name="T62">-</text:span><text:span text:style-name="T171"> </text:span><text:span text:style-name="T28">LAUDO</text:span><text:span text:style-name="T76"> </text:span><text:span text:style-name="T28">TÉCNICO</text:span><text:span text:style-name="T77"> </text:span><text:span text:style-name="T62">DAS</text:span><text:span text:style-name="T172"> </text:span><text:span text:style-name="T28">CONDIÇÕES</text:span><text:span text:style-name="T65"> </text:span><text:span text:style-name="T62">DO</text:span><text:span text:style-name="T171"> </text:span><text:span text:style-name="T28">AMBIENTE</text:span><text:span text:style-name="T173"> </text:span><text:span text:style-name="T28">DE</text:span><text:span text:style-name="T174"> </text:span><text:span text:style-name="T28">TRABA­</text:span><text:span text:style-name="T16"> </text:span><text:span text:style-name="T28">LHO</text:span><text:span text:style-name="T90">;</text:span><text:span text:style-name="T175"> </text:span><text:span text:style-name="T28">SISTEMA</text:span><text:span text:style-name="T176"> </text:span><text:span text:style-name="T28">DE</text:span><text:span text:style-name="T177"> </text:span><text:span text:style-name="T28">GESTÃO</text:span><text:span text:style-name="T160"> </text:span><text:span text:style-name="T28">DE</text:span><text:span text:style-name="T147"> </text:span><text:span text:style-name="T28">SAÚDE</text:span><text:span text:style-name="T92"> </text:span><text:span text:style-name="T62">E</text:span><text:span text:style-name="T144"> </text:span><text:span text:style-name="T62">SEGURANÇA</text:span><text:span text:style-name="T178"> </text:span><text:span text:style-name="T28">DO</text:span><text:span text:style-name="T96"> </text:span><text:span text:style-name="T28">TRABA­</text:span><text:span text:style-name="T16"> </text:span><text:span text:style-name="T28">LHO</text:span><text:span text:style-name="T96"> </text:span><text:span text:style-name="T28">-</text:span><text:span text:style-name="T173"> </text:span><text:span text:style-name="T28">ATÉ</text:span><text:span text:style-name="T132"> </text:span><text:span text:style-name="T5">15</text:span><text:span text:style-name="T179"> </text:span><text:span text:style-name="T28">COLABORADORES</text:span><text:span text:style-name="T74"> </text:span><text:span text:style-name="T90">;</text:span><text:span text:style-name="T180"> </text:span><text:span text:style-name="T132">ENVIO</text:span><text:span text:style-name="T126"> </text:span><text:span text:style-name="T62">DOS</text:span><text:span text:style-name="T181"> </text:span><text:span text:style-name="T28">EVENTOS</text:span><text:span text:style-name="T92"> </text:span><text:span text:style-name="T132">EXIGIDOS</text:span><text:span text:style-name="T16"> </text:span><text:span text:style-name="T7">PELO</text:span><text:span text:style-name="T182"> </text:span><text:span text:style-name="T7">E-SOCIAL</text:span></text:p>
        <text:p text:style-name="P54"><text:span text:style-name="T49">DO PREÇO: </text:span><text:span text:style-name="T7">R$</text:span><text:span text:style-name="T4"> </text:span><text:span text:style-name="T7">4.200</text:span><text:span text:style-name="T9">,</text:span><text:span text:style-name="T7">00</text:span><text:span text:style-name="T11"> </text:span><text:span text:style-name="T49">VIGÊNCIA: </text:span><text:span text:style-name="T7">12</text:span><text:span text:style-name="T61"> </text:span><text:span text:style-name="T7">MESES</text:span></text:p>
        <text:p text:style-name="P55"><text:span text:style-name="T7">DATA ASSINATURA:</text:span><text:span text:style-name="T183"> </text:span><text:span text:style-name="T7">24/01/2025</text:span></text:p>
        <text:p text:style-name="P56"><text:span text:style-name="T7">Ram</text:span><text:span text:style-name="T9">i</text:span><text:span text:style-name="T7">ro Douglas</text:span><text:span text:style-name="T123"> </text:span><text:span text:style-name="T7">Gomes</text:span><text:span text:style-name="T101"> </text:span><text:span text:style-name="T7">Presidente da Mesa</text:span><text:span text:style-name="T184"> </text:span><text:span text:style-name="T7">Diretora</text:span></text:p>
        <text:p text:style-name="P57" loext:marker-style-name="T185"/>
        <text:p text:style-name="P58" loext:marker-style-name="T70"><draw:g text:anchor-type="as-char" draw:z-index="7" draw:style-name="gr1"><draw:g draw:style-name="gr2"><draw:line draw:style-name="gr13" draw:text-style-name="P3" svg:x1="0cm" svg:y1="0.001cm" svg:x2="9.225cm" svg:y2="0.001cm"><text:p/></draw:line></draw:g></draw:g></text:p>
        <text:p text:style-name="P59"><text:span text:style-name="T7">CÂMARA MUNICIPAL DE VÁRZEA</text:span><text:span text:style-name="T186"> </text:span><text:span text:style-name="T7">GRANDE</text:span></text:p>
        <text:p text:style-name="P60" loext:marker-style-name="T47"/>
        <text:p text:style-name="P61" loext:marker-style-name="T47"><draw:g text:anchor-type="as-char" draw:z-index="8" draw:style-name="gr1"><draw:g draw:style-name="gr2"><draw:line draw:style-name="gr14" draw:text-style-name="P3" svg:x1="0cm" svg:y1="0.001cm" svg:x2="9.234cm" svg:y2="0.001cm"><text:p/></draw:line></draw:g></draw:g></text:p>
        <text:p text:style-name="P62" loext:marker-style-name="T120"/>
        <text:p text:style-name="P63"><text:span text:style-name="T187">CÂMARA</text:span><text:span text:style-name="T188"> </text:span><text:span text:style-name="T138">MU</text:span><text:span text:style-name="T189">N</text:span><text:span text:style-name="T190">I</text:span><text:span text:style-name="T191">C</text:span><text:span text:style-name="T192">I</text:span><text:span text:style-name="T193">PAL</text:span><text:span text:style-name="T83"> </text:span><text:span text:style-name="T194">DE</text:span><text:span text:style-name="T195"> </text:span><text:span text:style-name="T166">VÁRZEA</text:span><text:span text:style-name="T196"> </text:span><text:span text:style-name="T166">GRANDE </text:span><text:span text:style-name="T194">ATO</text:span><text:span text:style-name="T188"> </text:span><text:span text:style-name="T197">N</text:span><text:span text:style-name="T97">.</text:span><text:span text:style-name="T198">0</text:span><text:span text:style-name="T199"> </text:span><text:span text:style-name="T49">24</text:span><text:span text:style-name="T155">9</text:span><text:span text:style-name="T200">/</text:span><text:span text:style-name="T49">2025</text:span></text:p>
        <text:p text:style-name="P17" loext:marker-style-name="T81"/>
        <text:p text:style-name="P64"><text:span text:style-name="T7">A Mesa </text:span><text:span text:style-name="T49">Diretora </text:span><text:span text:style-name="T7">da Câmara </text:span><text:span text:style-name="T100">Mun</text:span><text:span text:style-name="T149">i</text:span><text:span text:style-name="T100">cipal </text:span><text:span text:style-name="T7">de Várzea Grande</text:span><text:span text:style-name="T51">, </text:span><text:span text:style-name="T7">Estado de</text:span><text:span text:style-name="T33"> </text:span><text:span text:style-name="T7">Mato</text:span><text:span text:style-name="T14"> </text:span><text:span text:style-name="T7">Grosso, no uso de suas atribuições</text:span><text:span text:style-name="T201"> </text:span><text:span text:style-name="T50">legais,</text:span></text:p>
        <text:p text:style-name="P65"><text:span text:style-name="T202">R</text:span><text:span text:style-name="T203"> </text:span><text:span text:style-name="T202">E</text:span><text:span text:style-name="T204"> </text:span><text:span text:style-name="T202">S</text:span><text:span text:style-name="T205"> </text:span><text:span text:style-name="T202">O</text:span><text:span text:style-name="T206"> </text:span><text:span text:style-name="T202">L</text:span><text:span text:style-name="T204"> </text:span><text:span text:style-name="T202">V</text:span><text:span text:style-name="T207"> </text:span><text:span text:style-name="T208">E</text:span><text:span text:style-name="T209">:</text:span></text:p>
        <text:p text:style-name="P66"><draw:frame draw:style-name="fr1" draw:name="Quadro1" text:anchor-type="char" svg:x="11.628cm" svg:y="0.33cm" svg:width="0.111cm" svg:height="0.159cm" draw:z-index="0"><draw:text-box><text:p text:style-name="P67" loext:marker-style-name="T210"><text:span text:style-name="T211">-</text:span></text:p></draw:text-box></draw:frame><text:span text:style-name="T7">Art. </text:span><text:span text:style-name="T150">1.</text:span><text:span text:style-name="T212">0 <text:s text:c="5"/></text:span><text:span text:style-name="T7">NOMEAR a servidora </text:span><text:span text:style-name="T49">RILLARY </text:span><text:span text:style-name="T7">FERNANDA DE OLIVEIRA</text:span><text:span text:style-name="T213"> </text:span><text:span text:style-name="T49">LIMA</text:span><text:span text:style-name="T50">,</text:span></text:p>
        <text:p text:style-name="P68"><text:span text:style-name="T7">CPF: </text:span><text:span text:style-name="T214">050</text:span><text:span text:style-name="T215">.(.</text:span><text:span text:style-name="T216">.</text:span><text:span text:style-name="T215">.</text:span><text:span text:style-name="T217">)-35, </text:span><text:span text:style-name="T7">para o cargo em comissão </text:span><text:span text:style-name="T49">de Assessor </text:span><text:span text:style-name="T7">de Gabinete</text:span><text:span text:style-name="T186"> </text:span><text:span text:style-name="T49">da Primeira</text:span><text:span text:style-name="T218"> </text:span><text:span text:style-name="T7">Secretaria.</text:span></text:p>
        <text:p text:style-name="P69"><text:span text:style-name="T7">Art. </text:span><text:span text:style-name="T50">2.º- </text:span><text:span text:style-name="T7">Este ato entra em vigor a </text:span><text:span text:style-name="T100">part</text:span><text:span text:style-name="T149">ir </text:span><text:span text:style-name="T7">da presente </text:span><text:span text:style-name="T219">data</text:span><text:span text:style-name="T220">, </text:span><text:span text:style-name="T50">com </text:span><text:span text:style-name="T7">efeitos</text:span><text:span text:style-name="T113"> </text:span><text:span text:style-name="T7">a</text:span><text:span text:style-name="T28"> </text:span><text:span text:style-name="T7">partir de 02 </text:span><text:span text:style-name="T50">de </text:span><text:span text:style-name="T7">janeiro de</text:span><text:span text:style-name="T106"> </text:span><text:span text:style-name="T7">2025.</text:span></text:p>
        <text:p text:style-name="P70"><text:span text:style-name="T7">Gabinete da Presidência</text:span><text:span text:style-name="T9">,</text:span><text:span text:style-name="T7">27 de Janeiro de</text:span><text:span text:style-name="T221"> </text:span><text:span text:style-name="T7">2025.</text:span><text:span text:style-name="T16"> </text:span><text:span text:style-name="T7">Ver. Wanderley</text:span><text:span text:style-name="T143"> </text:span><text:span text:style-name="T7">Cerqueira</text:span></text:p>
        <text:p text:style-name="P71"><text:span text:style-name="T7">Presidente</text:span></text:p>
        <text:p text:style-name="P72"><text:span text:style-name="T49">Ver"</text:span><text:span text:style-name="T9">.</text:span><text:span text:style-name="T49">Rosemary</text:span><text:span text:style-name="T222"> </text:span><text:span text:style-name="T7">Souza</text:span><text:span text:style-name="T223"> </text:span><text:span text:style-name="T49">Prado</text:span><text:span text:style-name="T224"> </text:span><text:span text:style-name="T225">1</text:span><text:span text:style-name="T226">ª</text:span><text:span text:style-name="T227"> </text:span><text:span text:style-name="T7">Secretária</text:span></text:p>
        <text:p text:style-name="P73" loext:marker-style-name="T46"/>
        <text:p text:style-name="P74" loext:marker-style-name="T47"><draw:g text:anchor-type="as-char" draw:z-index="9" draw:style-name="gr1"><draw:g draw:style-name="gr2"><draw:line draw:style-name="gr15" draw:text-style-name="P3" svg:x1="0cm" svg:y1="0.001cm" svg:x2="9.234cm" svg:y2="0.001cm"><text:p/></draw:line></draw:g></draw:g></text:p>
        <text:p text:style-name="P75"><text:span text:style-name="T7">CONSÓRCIO </text:span><text:span text:style-name="T100">INTERMUNICIPAL</text:span><text:span text:style-name="T7"> COMPLEXO NASCENTES</text:span><text:span text:style-name="T228"> </text:span><text:span text:style-name="T7">DO</text:span><text:span text:style-name="T229"> </text:span><text:span text:style-name="T28">PANTANAL</text:span></text:p>
        <text:p text:style-name="P76" loext:marker-style-name="T47"/>
        <text:p text:style-name="P77" loext:marker-style-name="T70"><draw:g text:anchor-type="as-char" draw:z-index="10" draw:style-name="gr1"><draw:g draw:style-name="gr2"><draw:line draw:style-name="gr16" draw:text-style-name="P3" svg:x1="0cm" svg:y1="0cm" svg:x2="9.232cm" svg:y2="0cm"><text:p/></draw:line></draw:g></draw:g></text:p>
        <text:p text:style-name="P78"><text:span text:style-name="T49">PORTARIA Nº. 01/2025 DE </text:span><text:span text:style-name="T230">27 <text:s/></text:span><text:span text:style-name="T49">DE JANEIRO DE</text:span><text:span text:style-name="T231"> </text:span><text:span text:style-name="T49">2025</text:span></text:p>
        <text:p text:style-name="P79" loext:marker-style-name="T81"/>
        <text:p text:style-name="P80"><text:span text:style-name="T49">DISPÕE SOBRE </text:span><text:span text:style-name="T7">NOMEAÇÃO DE </text:span><text:span text:style-name="T49">PROFISSIONAL PARA EXERCER</text:span><text:span text:style-name="T121"> </text:span><text:span text:style-name="T49">AS</text:span><text:span text:style-name="T232"> </text:span><text:span text:style-name="T49">FUNÇÕES DO CARGO COMISSIONADO DE </text:span><text:span text:style-name="T7">COORDENADOR DE</text:span><text:span text:style-name="T233"> </text:span><text:span text:style-name="T7">LI­</text:span><text:span text:style-name="T3"> </text:span><text:span text:style-name="T7">CENCIAMENTO AMBIENTAL </text:span><text:span text:style-name="T49">NO ÂMBITO DO CONSÓRCIO DO COM­</text:span><text:span text:style-name="T166"> </text:span><text:span text:style-name="T49">PLEXO NASCENTES <text:s/>DO</text:span><text:span text:style-name="T158"> </text:span><text:span text:style-name="T7">PANTANAL.</text:span></text:p>
        <text:p text:style-name="P81"><text:span text:style-name="T28">Jadilson</text:span><text:span text:style-name="T77"> </text:span><text:span text:style-name="T62">Alves</text:span><text:span text:style-name="T86"> </text:span><text:span text:style-name="T28">de</text:span><text:span text:style-name="T93"> </text:span><text:span text:style-name="T160">Souza</text:span><text:span text:style-name="T161">,</text:span><text:span text:style-name="T234"> </text:span><text:span text:style-name="T28">Presidente</text:span><text:span text:style-name="T96"> </text:span><text:span text:style-name="T28">do</text:span><text:span text:style-name="T64"> </text:span><text:span text:style-name="T28">Consórcio</text:span><text:span text:style-name="T125"> </text:span><text:span text:style-name="T28">Intermunicipal</text:span><text:span text:style-name="T235"> </text:span><text:span text:style-name="T28">de</text:span><text:span text:style-name="T147"> </text:span><text:span text:style-name="T28">De­</text:span><text:span text:style-name="T7"> </text:span><text:span text:style-name="T28">senvolvimento Econômico</text:span><text:span text:style-name="T90">, </text:span><text:span text:style-name="T28">Soc</text:span><text:span text:style-name="T90">i</text:span><text:span text:style-name="T28">al</text:span><text:span text:style-name="T90">, </text:span><text:span text:style-name="T62">A</text:span><text:span text:style-name="T5">mbiental </text:span><text:span text:style-name="T62">e </text:span><text:span text:style-name="T28">Turístico do</text:span><text:span text:style-name="T236"> </text:span><text:span text:style-name="T28">Complexo</text:span><text:span text:style-name="T3"> </text:span><text:span text:style-name="T28">Nascentes</text:span><text:span text:style-name="T76"> </text:span><text:span text:style-name="T28">do</text:span><text:span text:style-name="T137"> </text:span><text:span text:style-name="T28">Pantanal</text:span><text:span text:style-name="T90">,</text:span><text:span text:style-name="T237"> </text:span><text:span text:style-name="T28">no</text:span><text:span text:style-name="T136"> </text:span><text:span text:style-name="T28">uso</text:span><text:span text:style-name="T66"> </text:span><text:span text:style-name="T28">de</text:span><text:span text:style-name="T173"> </text:span><text:span text:style-name="T28">suas</text:span><text:span text:style-name="T137"> </text:span><text:span text:style-name="T28">atribuições</text:span><text:span text:style-name="T77"> </text:span><text:span text:style-name="T28">legais</text:span><text:span text:style-name="T90">,</text:span></text:p>
        <text:p text:style-name="P82"><text:span text:style-name="T7">Considerando</text:span><text:span text:style-name="T100"> </text:span><text:span text:style-name="T7">que</text:span><text:span text:style-name="T150"> </text:span><text:span text:style-name="T7">a</text:span><text:span text:style-name="T238"> </text:span><text:span text:style-name="T7">Assembleia Geral</text:span><text:span text:style-name="T150"> </text:span><text:span text:style-name="T7">do</text:span><text:span text:style-name="T118"> </text:span><text:span text:style-name="T7">Consórcio</text:span><text:span text:style-name="T239"> </text:span><text:span text:style-name="T7">aprovou</text:span><text:span text:style-name="T100"> </text:span><text:span text:style-name="T7">a</text:span><text:span text:style-name="T150"> </text:span><text:span text:style-name="T7">Resolução</text:span><text:span text:style-name="T16"> </text:span><text:span text:style-name="T7">Normativa </text:span><text:span text:style-name="T80">N</text:span><text:span text:style-name="T240">º </text:span><text:span text:style-name="T50">031/2016 </text:span><text:span text:style-name="T7">que </text:span><text:span text:style-name="T31">Cria </text:span><text:span text:style-name="T50">o </text:span><text:span text:style-name="T7">Cargo em Comissão de</text:span><text:span text:style-name="T241"> </text:span><text:span text:style-name="T49">COORDENA­</text:span><text:span text:style-name="T166"> </text:span><text:span text:style-name="T49">DOR DE </text:span><text:span text:style-name="T7">LICENCIAMENTO </text:span><text:span text:style-name="T49">AMBIENTAL</text:span><text:span text:style-name="T50">, </text:span><text:span text:style-name="T7">regulamentado pela</text:span><text:span text:style-name="T100"> </text:span><text:span text:style-name="T7">Resolução</text:span></text:p>
        <text:p text:style-name="P44" loext:marker-style-name="T152"/>
        <text:p text:style-name="P83" loext:marker-style-name="T242"/>
        <text:p text:style-name="P84"><text:span text:style-name="T7">17<text:tab/></text:span><text:span text:style-name="T243">Assinado</text:span><text:span text:style-name="T244"> </text:span><text:span text:style-name="T243">Digitalmente</text:span></text:p>
      </text:section>
      <text:section text:style-name="Sect1" text:name="Seção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04cm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6464b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92cm" style:num-format="1" style:print-orientation="portrait" fo:margin-top="0.423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14:22:41</meta:creation-date>
    <dc:date>2025-05-28T14:22:41</dc:date>
    <meta:editing-duration>P0D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66" meta:word-count="586" meta:character-count="3684" meta:non-whitespace-character-count="3150"/>
    <meta:user-defined meta:name="AppVersion">12.0000</meta:user-defined>
    <meta:user-defined meta:name="Created" meta:value-type="date">2025-05-08T00:00:00</meta:user-defined>
    <meta:user-defined meta:name="Creator">Scanner System</meta:user-defined>
    <meta:user-defined meta:name="LastSaved" meta:value-type="date">2025-05-28T00:00:00</meta:user-defined>
    <meta:template xlink:type="simple" xlink:actuate="onRequest" xlink:title="Normal_Wordconv.dotm" xlink:href=""/>
  </office:meta>
</office:document-meta>
</file>