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16cm" fo:margin-bottom="0cm" style:contextual-spacing="false" fo:line-height="100%" style:page-number="auto"/>
    </style:style>
    <style:style style:name="P2" style:family="paragraph" style:parent-style-name="Standard">
      <style:paragraph-properties fo:margin-left="0.183cm" fo:margin-right="0cm" fo:line-height="0.035cm" fo:text-indent="0cm" style:auto-text-indent="false"/>
    </style:style>
    <style:style style:name="P3" style:family="paragraph">
      <loext:graphic-properties draw:fill="none"/>
      <style:paragraph-properties fo:text-align="center"/>
    </style:style>
    <style:style style:name="P4" style:family="paragraph" style:parent-style-name="Text_20_body">
      <style:paragraph-properties fo:margin-left="2.656cm" fo:margin-right="0cm" fo:margin-top="0.086cm" fo:margin-bottom="0cm" style:contextual-spacing="false" fo:line-height="100%" fo:text-align="start" style:justify-single-word="false"/>
    </style:style>
    <style:style style:name="P5" style:family="paragraph" style:parent-style-name="Standard">
      <style:paragraph-properties fo:margin-top="0.016cm" fo:margin-bottom="0cm" style:contextual-spacing="false" fo:line-height="100%"/>
      <style:text-properties style:font-name="Arial1" fo:font-size="3pt" style:font-name-asian="Arial2" style:font-size-asian="3pt" style:font-name-complex="Arial2" style:font-size-complex="3pt"/>
    </style:style>
    <style:style style:name="P6" style:family="paragraph" style:parent-style-name="Standard">
      <style:paragraph-properties fo:margin-left="0.189cm" fo:margin-right="0cm" fo:line-height="0.035cm" fo:text-indent="0cm" style:auto-text-indent="false"/>
    </style:style>
    <style:style style:name="P7" style:family="paragraph" style:parent-style-name="Standard">
      <style:paragraph-properties fo:margin-top="0.011cm" fo:margin-bottom="0cm" style:contextual-spacing="false" fo:line-height="100%"/>
      <style:text-properties style:font-name="Arial1" fo:font-size="12pt" style:font-name-asian="Arial2" style:font-size-asian="12pt" style:font-name-complex="Arial2" style:font-size-complex="12pt"/>
    </style:style>
    <style:style style:name="P8" style:family="paragraph" style:parent-style-name="Text_20_body">
      <style:paragraph-properties fo:margin-left="0.219cm" fo:margin-right="0cm" fo:margin-top="0.191cm" fo:margin-bottom="0cm" style:contextual-spacing="false" fo:line-height="120%" fo:text-align="start" style:justify-single-word="false"/>
    </style:style>
    <style:style style:name="P9" style:family="paragraph" style:parent-style-name="Text_20_body">
      <style:paragraph-properties fo:margin-left="0.219cm" fo:margin-right="0cm" fo:margin-top="0.146cm" fo:margin-bottom="0cm" style:contextual-spacing="false" fo:line-height="100%" fo:text-align="start" style:justify-single-word="false"/>
    </style:style>
    <style:style style:name="P10" style:family="paragraph" style:parent-style-name="Text_20_body">
      <style:paragraph-properties fo:margin-left="0.226cm" fo:margin-right="0cm" fo:margin-top="0.083cm" fo:margin-bottom="0cm" style:contextual-spacing="false" fo:line-height="100%" fo:text-align="start" style:justify-single-word="false"/>
    </style:style>
    <style:style style:name="P11" style:family="paragraph" style:parent-style-name="Text_20_body">
      <style:paragraph-properties fo:margin-left="0.226cm" fo:margin-right="0cm" fo:margin-top="0.185cm" fo:margin-bottom="0cm" style:contextual-spacing="false" fo:line-height="100%" fo:text-align="start" style:justify-single-word="false"/>
    </style:style>
    <style:style style:name="P12" style:family="paragraph" style:parent-style-name="Text_20_body">
      <style:paragraph-properties fo:margin-left="0.219cm" fo:margin-right="3.327cm" fo:margin-top="0.201cm" fo:margin-bottom="0cm" style:contextual-spacing="false" fo:line-height="161%" fo:text-align="start" style:justify-single-word="false" fo:text-indent="-0.009cm" style:auto-text-indent="false"/>
    </style:style>
    <style:style style:name="P13" style:family="paragraph" style:parent-style-name="Standard">
      <style:paragraph-properties fo:margin-top="0.014cm" fo:margin-bottom="0cm" style:contextual-spacing="false" fo:line-height="100%"/>
      <style:text-properties style:font-name="Arial1" fo:font-size="3pt" style:font-name-asian="Arial2" style:font-size-asian="3pt" style:font-name-complex="Arial2" style:font-size-complex="3pt"/>
    </style:style>
    <style:style style:name="P14" style:family="paragraph" style:parent-style-name="Standard">
      <style:paragraph-properties fo:margin-left="0.18cm" fo:margin-right="0cm" fo:line-height="0.058cm" fo:text-indent="0cm" style:auto-text-indent="false"/>
    </style:style>
    <style:style style:name="P15" style:family="paragraph" style:parent-style-name="Text_20_body">
      <style:paragraph-properties fo:margin-left="1.393cm" fo:margin-right="1.196cm" fo:margin-top="0.016cm" fo:margin-bottom="0cm" style:contextual-spacing="false" fo:line-height="100%" fo:text-align="center" style:justify-single-word="false"/>
    </style:style>
    <style:style style:name="P16" style:family="paragraph" style:parent-style-name="Standard">
      <style:paragraph-properties fo:margin-left="0.189cm" fo:margin-right="0cm" fo:line-height="0.058cm" fo:text-indent="0cm" style:auto-text-indent="false"/>
    </style:style>
    <style:style style:name="P17" style:family="paragraph" style:parent-style-name="Standard">
      <style:paragraph-properties fo:margin-top="0.012cm" fo:margin-bottom="0cm" style:contextual-spacing="false" fo:line-height="100%"/>
      <style:text-properties style:font-name="Arial1" fo:font-size="7.5pt" style:font-name-asian="Arial2" style:font-size-asian="7.5pt" style:font-name-complex="Arial2" style:font-size-complex="7.5pt"/>
    </style:style>
    <style:style style:name="P18" style:family="paragraph" style:parent-style-name="Text_20_body">
      <style:paragraph-properties fo:margin-left="1.393cm" fo:margin-right="1.192cm" fo:line-height="0.307cm" fo:text-align="center" style:justify-single-word="false"/>
    </style:style>
    <style:style style:name="P19" style:family="paragraph" style:parent-style-name="Standard">
      <style:paragraph-properties fo:margin-top="0.007cm" fo:margin-bottom="0cm" style:contextual-spacing="false" fo:line-height="100%"/>
      <style:text-properties style:font-name="Arial1" fo:font-size="7.5pt" style:font-name-asian="Arial2" style:font-size-asian="7.5pt" style:font-name-complex="Arial2" style:font-size-complex="7.5pt"/>
    </style:style>
    <style:style style:name="P20" style:family="paragraph" style:parent-style-name="Text_20_body">
      <style:paragraph-properties fo:margin-left="0.226cm" fo:margin-right="4.995cm" fo:line-height="160%" fo:text-align="start" style:justify-single-word="false"/>
    </style:style>
    <style:style style:name="P21" style:family="paragraph" style:parent-style-name="Text_20_body">
      <style:paragraph-properties fo:margin-left="0.235cm" fo:margin-right="0cm" fo:line-height="122%" fo:text-align="start" style:justify-single-word="false"/>
    </style:style>
    <style:style style:name="P22" style:family="paragraph" style:parent-style-name="Text_20_body">
      <style:paragraph-properties fo:margin-left="0.243cm" fo:margin-right="0cm" fo:margin-top="0.12cm" fo:margin-bottom="0cm" style:contextual-spacing="false" fo:line-height="100%" fo:text-align="start" style:justify-single-word="false"/>
    </style:style>
    <style:style style:name="P23" style:family="paragraph" style:parent-style-name="Text_20_body">
      <style:paragraph-properties fo:margin-left="0.235cm" fo:margin-right="0cm" fo:margin-top="0.201cm" fo:margin-bottom="0cm" style:contextual-spacing="false" fo:line-height="122%" fo:text-align="start" style:justify-single-word="false" fo:text-indent="-0.009cm" style:auto-text-indent="false"/>
    </style:style>
    <style:style style:name="P24" style:family="paragraph" style:parent-style-name="Text_20_body">
      <style:paragraph-properties fo:margin-left="0.226cm" fo:margin-right="0cm" fo:margin-top="0.129cm" fo:margin-bottom="0cm" style:contextual-spacing="false" fo:line-height="100%" fo:text-align="start" style:justify-single-word="false"/>
    </style:style>
    <style:style style:name="P25" style:family="paragraph" style:parent-style-name="Text_20_body">
      <style:paragraph-properties fo:margin-left="0.235cm" fo:margin-right="0.025cm" fo:margin-top="0.21cm" fo:margin-bottom="0cm" style:contextual-spacing="false" fo:line-height="120%" fo:text-align="justify" style:justify-single-word="false" fo:text-indent="-0.009cm" style:auto-text-indent="false"/>
    </style:style>
    <style:style style:name="P26" style:family="paragraph" style:parent-style-name="Text_20_body">
      <style:paragraph-properties fo:margin-left="0.226cm" fo:margin-right="4.995cm" fo:margin-top="0.146cm" fo:margin-bottom="0cm" style:contextual-spacing="false" fo:line-height="165%" fo:text-align="start" style:justify-single-word="false" fo:text-indent="0.007cm" style:auto-text-indent="false"/>
    </style:style>
    <style:style style:name="P27" style:family="paragraph" style:parent-style-name="Text_20_body">
      <style:paragraph-properties fo:margin-left="0.235cm" fo:margin-right="0cm" fo:line-height="0.321cm" fo:text-align="start" style:justify-single-word="false"/>
    </style:style>
    <style:style style:name="P28" style:family="paragraph" style:parent-style-name="Text_20_body">
      <style:paragraph-properties fo:margin-left="0.235cm" fo:margin-right="4.995cm" fo:margin-top="0.201cm" fo:margin-bottom="0cm" style:contextual-spacing="false" fo:line-height="161%" fo:text-align="start" style:justify-single-word="false"/>
    </style:style>
    <style:style style:name="P29" style:family="paragraph" style:parent-style-name="Standard">
      <style:paragraph-properties fo:margin-top="0.012cm" fo:margin-bottom="0cm" style:contextual-spacing="false" fo:line-height="100%"/>
      <style:text-properties style:font-name="Arial1" fo:font-size="2.5pt" style:font-name-asian="Arial2" style:font-size-asian="2.5pt" style:font-name-complex="Arial2" style:font-size-complex="2.5pt"/>
    </style:style>
    <style:style style:name="P30" style:family="paragraph" style:parent-style-name="Standard">
      <style:paragraph-properties fo:margin-left="0.192cm" fo:margin-right="0cm" fo:line-height="0.049cm" fo:text-indent="0cm" style:auto-text-indent="false"/>
    </style:style>
    <style:style style:name="P31" style:family="paragraph" style:parent-style-name="Standard">
      <style:paragraph-properties fo:margin-top="0.014cm" fo:margin-bottom="0cm" style:contextual-spacing="false" fo:line-height="100%"/>
      <style:text-properties style:font-name="Arial1" fo:font-size="6.5pt" style:font-name-asian="Arial2" style:font-size-asian="6.5pt" style:font-name-complex="Arial2" style:font-size-complex="6.5pt"/>
    </style:style>
    <style:style style:name="P32" style:family="paragraph" style:parent-style-name="Text_20_body">
      <style:paragraph-properties fo:margin-left="1.393cm" fo:margin-right="1.177cm" fo:line-height="0.307cm" fo:text-align="center" style:justify-single-word="false"/>
    </style:style>
    <style:style style:name="P33" style:family="paragraph" style:parent-style-name="Standard">
      <style:paragraph-properties fo:margin-top="0.018cm" fo:margin-bottom="0cm" style:contextual-spacing="false" fo:line-height="100%"/>
      <style:text-properties style:font-name="Arial1" fo:font-size="7pt" style:font-name-asian="Arial2" style:font-size-asian="7pt" style:font-name-complex="Arial2" style:font-size-complex="7pt"/>
    </style:style>
    <style:style style:name="P34" style:family="paragraph" style:parent-style-name="Text_20_body">
      <style:paragraph-properties fo:margin-left="0.226cm" fo:margin-right="4.995cm" fo:line-height="161%" fo:text-align="start" style:justify-single-word="false" fo:text-indent="0.007cm" style:auto-text-indent="false"/>
    </style:style>
    <style:style style:name="P35" style:family="paragraph" style:parent-style-name="Text_20_body">
      <style:paragraph-properties fo:margin-left="0.235cm" fo:margin-right="0cm" fo:line-height="126%" fo:text-align="start" style:justify-single-word="false"/>
    </style:style>
    <style:style style:name="P36" style:family="paragraph" style:parent-style-name="Text_20_body">
      <style:paragraph-properties fo:margin-left="0.243cm" fo:margin-right="0cm" fo:margin-top="0.111cm" fo:margin-bottom="0cm" style:contextual-spacing="false" fo:line-height="100%" fo:text-align="start" style:justify-single-word="false"/>
    </style:style>
    <style:style style:name="P37" style:family="paragraph" style:parent-style-name="Text_20_body">
      <style:paragraph-properties fo:margin-left="0.235cm" fo:margin-right="0cm" fo:margin-top="0.192cm" fo:margin-bottom="0cm" style:contextual-spacing="false" fo:line-height="122%" fo:text-align="start" style:justify-single-word="false" fo:text-indent="-0.009cm" style:auto-text-indent="false"/>
    </style:style>
    <style:style style:name="P38" style:family="paragraph" style:parent-style-name="Text_20_body">
      <style:paragraph-properties fo:margin-left="0.226cm" fo:margin-right="3.327cm" fo:margin-top="0.12cm" fo:margin-bottom="0cm" style:contextual-spacing="false" fo:line-height="165%" fo:text-align="start" style:justify-single-word="false" fo:text-indent="0.007cm" style:auto-text-indent="false"/>
    </style:style>
    <style:style style:name="P39" style:family="paragraph" style:parent-style-name="Text_20_body">
      <style:paragraph-properties fo:margin-left="0.235cm" fo:margin-right="0cm" fo:margin-top="0.005cm" fo:margin-bottom="0cm" style:contextual-spacing="false" fo:line-height="120%" fo:text-align="start" style:justify-single-word="false" fo:text-indent="-0.009cm" style:auto-text-indent="false"/>
    </style:style>
    <style:style style:name="P40" style:family="paragraph" style:parent-style-name="Text_20_body">
      <style:paragraph-properties fo:margin-left="0.219cm" fo:margin-right="4.995cm" fo:margin-top="0.139cm" fo:margin-bottom="0cm" style:contextual-spacing="false" fo:line-height="165%" fo:text-align="start" style:justify-single-word="false" fo:text-indent="0.016cm" style:auto-text-indent="false"/>
    </style:style>
    <style:style style:name="P41" style:family="paragraph" style:parent-style-name="Text_20_body">
      <style:paragraph-properties fo:margin-left="0.243cm" fo:margin-right="0cm" fo:line-height="0.321cm" fo:text-align="start" style:justify-single-word="false"/>
    </style:style>
    <style:style style:name="P42" style:family="paragraph" style:parent-style-name="Text_20_body">
      <style:paragraph-properties fo:margin-left="0.235cm" fo:margin-right="4.995cm" style:line-height-at-least="0.529cm" fo:text-align="start" style:justify-single-word="false"/>
    </style:style>
    <style:style style:name="P43" style:family="paragraph" style:parent-style-name="Text_20_body">
      <style:paragraph-properties fo:margin-left="1.342cm" fo:margin-right="1.429cm" fo:margin-top="0.153cm" fo:margin-bottom="0cm" style:contextual-spacing="false" fo:line-height="0.314cm" fo:text-align="center" style:justify-single-word="false" fo:break-before="column"/>
    </style:style>
    <style:style style:name="P44" style:family="paragraph" style:parent-style-name="Text_20_body">
      <style:paragraph-properties fo:margin-left="0.21cm" fo:margin-right="5.636cm" fo:line-height="161%" fo:text-align="start" style:justify-single-word="false"/>
    </style:style>
    <style:style style:name="P45" style:family="paragraph">
      <loext:graphic-properties draw:fill="none"/>
      <style:paragraph-properties fo:text-align="center"/>
      <style:text-properties fo:font-size="11pt"/>
    </style:style>
    <style:style style:name="P46" style:family="paragraph" style:parent-style-name="Text_20_body">
      <style:paragraph-properties fo:margin-left="0.219cm" fo:margin-right="0cm" fo:margin-top="0.005cm" fo:margin-bottom="0cm" style:contextual-spacing="false" fo:line-height="122%" fo:text-align="start" style:justify-single-word="false" fo:text-indent="-0.009cm" style:auto-text-indent="false"/>
    </style:style>
    <style:style style:name="P47" style:family="paragraph" style:parent-style-name="Text_20_body">
      <style:paragraph-properties fo:margin-left="0.235cm" fo:margin-right="0cm" fo:margin-top="0.129cm" fo:margin-bottom="0cm" style:contextual-spacing="false" fo:line-height="100%" fo:text-align="justify" style:justify-single-word="false"/>
    </style:style>
    <style:style style:name="P48" style:family="paragraph" style:parent-style-name="Text_20_body">
      <style:paragraph-properties fo:margin-left="0.226cm" fo:margin-right="0cm" fo:margin-top="0.201cm" fo:margin-bottom="0cm" style:contextual-spacing="false" fo:line-height="126%" fo:text-align="start" style:justify-single-word="false" fo:text-indent="-0.009cm" style:auto-text-indent="false"/>
    </style:style>
    <style:style style:name="P49" style:family="paragraph" style:parent-style-name="Text_20_body">
      <style:paragraph-properties fo:margin-left="0.21cm" fo:margin-right="0cm" fo:margin-top="0.111cm" fo:margin-bottom="0cm" style:contextual-spacing="false" fo:line-height="100%" fo:text-align="justify" style:justify-single-word="false" fo:text-indent="0.007cm" style:auto-text-indent="false"/>
    </style:style>
    <style:style style:name="P50" style:family="paragraph" style:parent-style-name="Text_20_body">
      <style:paragraph-properties fo:margin-left="0.226cm" fo:margin-right="0.245cm" fo:margin-top="0.201cm" fo:margin-bottom="0cm" style:contextual-spacing="false" fo:line-height="121%" fo:text-align="justify" style:justify-single-word="false" fo:text-indent="-0.018cm" style:auto-text-indent="false"/>
    </style:style>
    <style:style style:name="P51" style:family="paragraph" style:parent-style-name="Text_20_body">
      <style:paragraph-properties fo:margin-left="0.21cm" fo:margin-right="5.636cm" fo:margin-top="0.127cm" fo:margin-bottom="0cm" style:contextual-spacing="false" fo:line-height="165%" fo:text-align="start" style:justify-single-word="false" fo:text-indent="0.016cm" style:auto-text-indent="false"/>
    </style:style>
    <style:style style:name="P52" style:family="paragraph" style:parent-style-name="Text_20_body">
      <style:paragraph-properties fo:margin-left="0.235cm" fo:margin-right="0cm" fo:line-height="0.321cm" fo:text-align="justify" style:justify-single-word="false"/>
    </style:style>
    <style:style style:name="P53" style:family="paragraph" style:parent-style-name="Text_20_body">
      <style:paragraph-properties fo:margin-left="0.235cm" fo:margin-right="5.636cm" fo:margin-top="0.21cm" fo:margin-bottom="0cm" style:contextual-spacing="false" fo:line-height="161%" fo:text-align="start" style:justify-single-word="false"/>
    </style:style>
    <style:style style:name="P54" style:family="paragraph" style:parent-style-name="Standard">
      <style:paragraph-properties fo:margin-top="0.018cm" fo:margin-bottom="0cm" style:contextual-spacing="false" fo:line-height="100%"/>
      <style:text-properties style:font-name="Arial1" fo:font-size="2.5pt" style:font-name-asian="Arial2" style:font-size-asian="2.5pt" style:font-name-complex="Arial2" style:font-size-complex="2.5pt"/>
    </style:style>
    <style:style style:name="P55" style:family="paragraph" style:parent-style-name="Standard">
      <style:paragraph-properties fo:margin-left="0.192cm" fo:margin-right="0cm" fo:line-height="0.508cm" fo:text-indent="0cm" style:auto-text-indent="false"/>
    </style:style>
    <style:style style:name="P56" style:family="paragraph">
      <style:paragraph-properties fo:text-align="start"/>
    </style:style>
    <style:style style:name="P57" style:family="paragraph">
      <loext:graphic-properties draw:fill="none" draw:fill-color="#ffffff"/>
      <style:paragraph-properties fo:text-align="start"/>
    </style:style>
    <style:style style:name="P58" style:family="paragraph" style:parent-style-name="Standard">
      <style:paragraph-properties fo:margin-top="0.016cm" fo:margin-bottom="0cm" style:contextual-spacing="false" fo:line-height="100%"/>
      <style:text-properties style:font-name="Arial1" fo:font-size="6pt" style:font-name-asian="Arial2" style:font-size-asian="6pt" style:font-name-complex="Arial2" style:font-size-complex="6pt"/>
    </style:style>
    <style:style style:name="P59" style:family="paragraph" style:parent-style-name="Text_20_body">
      <style:paragraph-properties fo:margin-left="1.917cm" fo:margin-right="1.954cm" fo:line-height="0.314cm" fo:text-align="center" style:justify-single-word="false"/>
    </style:style>
    <style:style style:name="P60" style:family="paragraph" style:parent-style-name="Standard">
      <style:paragraph-properties fo:margin-top="0.014cm" fo:margin-bottom="0cm" style:contextual-spacing="false" fo:line-height="100%"/>
      <style:text-properties style:font-name="Arial1" fo:font-size="7.5pt" style:font-name-asian="Arial2" style:font-size-asian="7.5pt" style:font-name-complex="Arial2" style:font-size-complex="7.5pt"/>
    </style:style>
    <style:style style:name="P61" style:family="paragraph" style:parent-style-name="Text_20_body">
      <style:paragraph-properties fo:margin-left="0.235cm" fo:margin-right="0cm" fo:line-height="120%" fo:text-align="start" style:justify-single-word="false" fo:text-indent="-0.018cm" style:auto-text-indent="false"/>
    </style:style>
    <style:style style:name="P62" style:family="paragraph" style:parent-style-name="Text_20_body">
      <style:paragraph-properties fo:margin-left="0.243cm" fo:margin-right="0cm" fo:margin-top="0.139cm" fo:margin-bottom="0cm" style:contextual-spacing="false" fo:line-height="100%" fo:text-align="justify" style:justify-single-word="false"/>
    </style:style>
    <style:style style:name="P63" style:family="paragraph" style:parent-style-name="Text_20_body">
      <style:paragraph-properties fo:margin-left="0.219cm" fo:margin-right="0cm" fo:margin-top="0.187cm" fo:margin-bottom="0cm" style:contextual-spacing="false" fo:line-height="100%" fo:text-align="justify" style:justify-single-word="false"/>
    </style:style>
    <style:style style:name="P64" style:family="paragraph" style:parent-style-name="Frame_20_contents">
      <style:paragraph-properties fo:margin-left="0cm" fo:margin-right="0cm" fo:margin-top="0cm" fo:margin-bottom="0cm" style:contextual-spacing="false" fo:line-height="0.141cm" fo:text-align="start" style:justify-single-word="false" fo:text-indent="0cm" style:auto-text-indent="false"/>
    </style:style>
    <style:style style:name="P65" style:family="paragraph">
      <loext:graphic-properties draw:fill="none"/>
    </style:style>
    <style:style style:name="P66" style:family="paragraph" style:parent-style-name="Text_20_body">
      <style:paragraph-properties fo:margin-left="0.243cm" fo:margin-right="0cm" fo:margin-top="0.06cm" fo:margin-bottom="0cm" style:contextual-spacing="false" fo:line-height="122%" fo:text-align="start" style:justify-single-word="false" fo:text-indent="-0.009cm" style:auto-text-indent="false"/>
    </style:style>
    <style:style style:name="P67" style:family="paragraph" style:parent-style-name="Text_20_body">
      <style:paragraph-properties fo:margin-left="0.235cm" fo:margin-right="0cm" fo:margin-top="0.129cm" fo:margin-bottom="0cm" style:contextual-spacing="false" fo:line-height="120%" fo:text-align="start" style:justify-single-word="false" fo:text-indent="-0.018cm" style:auto-text-indent="false"/>
    </style:style>
    <style:style style:name="P68" style:family="paragraph" style:parent-style-name="Text_20_body">
      <style:paragraph-properties fo:margin-left="0.219cm" fo:margin-right="2.94cm" fo:margin-top="0.139cm" fo:margin-bottom="0cm" style:contextual-spacing="false" fo:line-height="161%" fo:text-align="start" style:justify-single-word="false" fo:text-indent="0.016cm" style:auto-text-indent="false"/>
    </style:style>
    <style:style style:name="P69" style:family="paragraph" style:parent-style-name="Text_20_body">
      <style:paragraph-properties fo:margin-left="0.243cm" fo:margin-right="0cm" fo:margin-top="0.005cm" fo:margin-bottom="0cm" style:contextual-spacing="false" fo:line-height="100%" fo:text-align="justify" style:justify-single-word="false"/>
    </style:style>
    <style:style style:name="P70" style:family="paragraph" style:parent-style-name="Text_20_body">
      <style:paragraph-properties fo:margin-left="0.252cm" fo:margin-right="5.636cm" fo:margin-top="0.201cm" fo:margin-bottom="0cm" style:contextual-spacing="false" fo:line-height="136%" fo:text-align="start" style:justify-single-word="false" fo:text-indent="-0.035cm" style:auto-text-indent="false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style:font-name="Arial1" fo:font-size="4pt" style:font-name-asian="Arial2" style:font-size-asian="4pt" style:font-name-complex="Arial2" style:font-size-complex="4pt"/>
    </style:style>
    <style:style style:name="P72" style:family="paragraph" style:parent-style-name="Standard">
      <style:paragraph-properties fo:margin-left="0.205cm" fo:margin-right="0cm" fo:line-height="0.058cm" fo:text-indent="0cm" style:auto-text-indent="false"/>
    </style:style>
    <style:style style:name="P73" style:family="paragraph" style:parent-style-name="Text_20_body">
      <style:paragraph-properties fo:margin-left="0.769cm" fo:margin-right="0.778cm" fo:margin-top="0.004cm" fo:margin-bottom="0cm" style:contextual-spacing="false" fo:line-height="0.298cm" fo:text-align="center" style:justify-single-word="false"/>
    </style:style>
    <style:style style:name="P74" style:family="paragraph" style:parent-style-name="Text_20_body">
      <style:paragraph-properties fo:margin-left="4.092cm" fo:margin-right="0cm" fo:line-height="0.298cm" fo:text-align="start" style:justify-single-word="false">
        <style:tab-stops>
          <style:tab-stop style:position="7.608cm"/>
        </style:tab-stops>
      </style:paragraph-properties>
    </style:style>
    <style:style style:name="P75" style:family="paragraph" style:parent-style-name="Standard">
      <style:paragraph-properties fo:margin-top="0.016cm" fo:margin-bottom="0cm" style:contextual-spacing="false" fo:line-height="100%"/>
      <style:text-properties style:font-name="Arial1" fo:font-size="1.5pt" style:font-name-asian="Arial2" style:font-size-asian="1.5pt" style:font-name-complex="Arial2" style:font-size-complex="1.5pt"/>
    </style:style>
    <style:style style:name="P76" style:family="paragraph" style:parent-style-name="Standard">
      <style:paragraph-properties fo:margin-left="0.198cm" fo:margin-right="0cm" fo:line-height="0.058cm" fo:text-indent="0cm" style:auto-text-indent="false"/>
    </style:style>
    <style:style style:name="P77" style:family="paragraph" style:parent-style-name="Standard">
      <style:paragraph-properties fo:margin-top="0.011cm" fo:margin-bottom="0cm" style:contextual-spacing="false" fo:line-height="100%"/>
      <style:text-properties style:font-name="Arial1" fo:font-size="6pt" style:font-name-asian="Arial2" style:font-size-asian="6pt" style:font-name-complex="Arial2" style:font-size-complex="6pt"/>
    </style:style>
    <style:style style:name="P78" style:family="paragraph" style:parent-style-name="Text_20_body">
      <style:paragraph-properties fo:margin-left="1.404cm" fo:margin-right="1.429cm" fo:line-height="100%" fo:text-align="center" style:justify-single-word="false"/>
    </style:style>
    <style:style style:name="P79" style:family="paragraph" style:parent-style-name="Standard">
      <style:paragraph-properties fo:margin-top="0.009cm" fo:margin-bottom="0cm" style:contextual-spacing="false" fo:line-height="100%"/>
      <style:text-properties style:font-name="Arial1" fo:font-size="7.5pt" style:font-name-asian="Arial2" style:font-size-asian="7.5pt" style:font-name-complex="Arial2" style:font-size-complex="7.5pt"/>
    </style:style>
    <style:style style:name="P80" style:family="paragraph" style:parent-style-name="Text_20_body">
      <style:paragraph-properties fo:margin-left="0.235cm" fo:margin-right="0.229cm" fo:line-height="121%" fo:text-align="justify" style:justify-single-word="false"/>
    </style:style>
    <style:style style:name="P81" style:family="paragraph" style:parent-style-name="Text_20_body">
      <style:paragraph-properties fo:margin-left="0.226cm" fo:margin-right="0.231cm" fo:margin-top="0.141cm" fo:margin-bottom="0cm" style:contextual-spacing="false" fo:line-height="120%" fo:text-align="justify" style:justify-single-word="false"/>
    </style:style>
    <style:style style:name="P82" style:family="paragraph" style:parent-style-name="Text_20_body">
      <style:paragraph-properties fo:margin-left="0.226cm" fo:margin-right="0cm" fo:line-height="0.314cm" fo:text-align="start" style:justify-single-word="false">
        <style:tab-stops>
          <style:tab-stop style:position="9.52cm"/>
          <style:tab-stop style:position="9.901cm"/>
        </style:tab-stops>
      </style:paragraph-properties>
    </style:style>
    <style:style style:name="P83" style:family="paragraph" style:parent-style-name="Text_20_body">
      <style:paragraph-properties fo:margin-left="9.901cm" fo:margin-right="0cm" fo:margin-top="0.056cm" fo:margin-bottom="0cm" style:contextual-spacing="false" fo:line-height="120%" fo:text-align="start" style:justify-single-word="false" fo:text-indent="0.007cm" style:auto-text-indent="false"/>
    </style:style>
    <style:style style:name="P84" style:family="paragraph" style:parent-style-name="Standard">
      <style:paragraph-properties fo:margin-top="0.019cm" fo:margin-bottom="0cm" style:contextual-spacing="false" fo:line-height="100%"/>
      <style:text-properties style:font-name="Arial1" fo:font-size="13.5pt" style:font-name-asian="Arial2" style:font-size-asian="13.5pt" style:font-name-complex="Arial2" style:font-size-complex="13.5pt"/>
    </style:style>
    <style:style style:name="P85" style:family="paragraph" style:parent-style-name="Text_20_body">
      <style:paragraph-properties fo:margin-left="0.235cm" fo:margin-right="0cm" fo:margin-top="0.139cm" fo:margin-bottom="0cm" style:contextual-spacing="false" fo:line-height="100%" fo:text-align="start" style:justify-single-word="false"/>
    </style:style>
    <style:style style:name="P86" style:family="paragraph" style:parent-style-name="Text_20_body">
      <style:paragraph-properties fo:margin-left="0.235cm" fo:margin-right="0cm" fo:margin-top="0.139cm" fo:margin-bottom="0cm" style:contextual-spacing="false" fo:line-height="100%" fo:text-align="start" style:justify-single-word="false" fo:break-before="column">
        <style:tab-stops>
          <style:tab-stop style:position="7.031cm"/>
        </style:tab-stops>
      </style:paragraph-properties>
    </style:style>
    <style:style style:name="T1" style:family="text">
      <style:text-properties style:font-name="Times New Roman" fo:font-size="3pt" style:font-name-asian="Times New Roman1" style:font-size-asian="3pt" style:font-name-complex="Times New Roman1" style:font-size-complex="3pt"/>
    </style:style>
    <style:style style:name="T2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3" style:family="text">
      <style:text-properties fo:color="#444448" loext:opacity="100%" style:text-scale="105%"/>
    </style:style>
    <style:style style:name="T4" style:family="text">
      <style:text-properties fo:color="#444448" loext:opacity="100%" fo:letter-spacing="-0.028cm" style:text-scale="105%"/>
    </style:style>
    <style:style style:name="T5" style:family="text">
      <style:text-properties fo:color="#444448" loext:opacity="100%" fo:letter-spacing="-0.041cm" style:text-scale="105%"/>
    </style:style>
    <style:style style:name="T6" style:family="text">
      <style:text-properties fo:color="#545459" loext:opacity="100%" style:text-scale="105%"/>
    </style:style>
    <style:style style:name="T7" style:family="text">
      <style:text-properties fo:color="#545459" loext:opacity="100%" fo:letter-spacing="-0.016cm" style:text-scale="105%"/>
    </style:style>
    <style:style style:name="T8" style:family="text">
      <style:text-properties fo:color="#545459" loext:opacity="100%" fo:letter-spacing="-0.034cm" style:text-scale="105%"/>
    </style:style>
    <style:style style:name="T9" style:family="text">
      <style:text-properties fo:color="#444448" loext:opacity="100%" fo:letter-spacing="-0.023cm" style:text-scale="105%"/>
    </style:style>
    <style:style style:name="T10" style:family="text">
      <style:text-properties fo:color="#333336" loext:opacity="100%" style:text-scale="105%"/>
    </style:style>
    <style:style style:name="T11" style:family="text">
      <style:text-properties fo:color="#333336" loext:opacity="100%" fo:letter-spacing="-0.039cm" style:text-scale="105%"/>
    </style:style>
    <style:style style:name="T12" style:family="text">
      <style:text-properties fo:color="#444448" loext:opacity="100%" fo:letter-spacing="-0.021cm" style:text-scale="105%"/>
    </style:style>
    <style:style style:name="T13" style:family="text">
      <style:text-properties fo:color="#757577" loext:opacity="100%" style:text-scale="105%"/>
    </style:style>
    <style:style style:name="T14" style:family="text">
      <style:text-properties fo:color="#757577" loext:opacity="100%" fo:letter-spacing="-0.056cm" style:text-scale="105%"/>
    </style:style>
    <style:style style:name="T15" style:family="text">
      <style:text-properties fo:color="#545459" loext:opacity="100%" fo:letter-spacing="-0.037cm" style:text-scale="105%"/>
    </style:style>
    <style:style style:name="T16" style:family="text">
      <style:text-properties fo:color="#444448" loext:opacity="100%" fo:letter-spacing="-0.005cm" style:text-scale="105%"/>
    </style:style>
    <style:style style:name="T17" style:family="text">
      <style:text-properties fo:color="#333336" loext:opacity="100%" fo:letter-spacing="-0.021cm" style:text-scale="105%"/>
    </style:style>
    <style:style style:name="T18" style:family="text">
      <style:text-properties fo:color="#333336" loext:opacity="100%" fo:letter-spacing="-0.007cm" style:text-scale="105%"/>
    </style:style>
    <style:style style:name="T19" style:family="text">
      <style:text-properties fo:color="#545459" loext:opacity="100%" fo:letter-spacing="-0.007cm" style:text-scale="105%"/>
    </style:style>
    <style:style style:name="T20" style:family="text">
      <style:text-properties fo:color="#333336" loext:opacity="100%" fo:letter-spacing="-0.037cm" style:text-scale="105%"/>
    </style:style>
    <style:style style:name="T21" style:family="text">
      <style:text-properties fo:color="#333336" loext:opacity="100%" fo:letter-spacing="-0.018cm" style:text-scale="105%"/>
    </style:style>
    <style:style style:name="T22" style:family="text">
      <style:text-properties fo:color="#333336" loext:opacity="100%" fo:letter-spacing="-0.042cm" style:text-scale="105%"/>
    </style:style>
    <style:style style:name="T23" style:family="text">
      <style:text-properties fo:color="#333336" loext:opacity="100%" fo:letter-spacing="-0.016cm" style:text-scale="105%"/>
    </style:style>
    <style:style style:name="T24" style:family="text">
      <style:text-properties fo:color="#333336" loext:opacity="100%" fo:font-size="9.5pt" style:font-size-asian="9.5pt" style:font-size-complex="9.5pt" style:text-scale="105%"/>
    </style:style>
    <style:style style:name="T25" style:family="text">
      <style:text-properties fo:color="#333336" loext:opacity="100%" fo:font-size="9.5pt" fo:letter-spacing="-0.072cm" style:font-size-asian="9.5pt" style:font-size-complex="9.5pt" style:text-scale="105%"/>
    </style:style>
    <style:style style:name="T26" style:family="text">
      <style:text-properties fo:color="#757577" loext:opacity="100%" fo:letter-spacing="-0.018cm" style:text-scale="105%"/>
    </style:style>
    <style:style style:name="T27" style:family="text">
      <style:text-properties fo:color="#757577" loext:opacity="100%" fo:letter-spacing="-0.034cm" style:text-scale="105%"/>
    </style:style>
    <style:style style:name="T28" style:family="text">
      <style:text-properties fo:color="#333336" loext:opacity="100%" fo:letter-spacing="-0.011cm" style:text-scale="105%"/>
    </style:style>
    <style:style style:name="T29" style:family="text">
      <style:text-properties fo:color="#545459" loext:opacity="100%" fo:letter-spacing="-0.011cm" style:text-scale="105%"/>
    </style:style>
    <style:style style:name="T30" style:family="text">
      <style:text-properties style:font-name="Arial1" fo:font-size="3pt" style:font-name-asian="Arial2" style:font-size-asian="3pt" style:font-name-complex="Arial2" style:font-size-complex="3pt"/>
    </style:style>
    <style:style style:name="T31" style:family="text">
      <style:text-properties style:font-name="Arial1" fo:font-size="1pt" style:font-name-asian="Arial2" style:font-size-asian="1pt" style:font-name-complex="Arial2" style:font-size-complex="1pt"/>
    </style:style>
    <style:style style:name="T32" style:family="text">
      <style:text-properties style:font-name="Arial1" fo:font-size="12pt" style:font-name-asian="Arial2" style:font-size-asian="12pt" style:font-name-complex="Arial2" style:font-size-complex="12pt"/>
    </style:style>
    <style:style style:name="T33" style:family="text">
      <style:text-properties fo:color="#333336" loext:opacity="100%"/>
    </style:style>
    <style:style style:name="T34" style:family="text">
      <style:text-properties fo:color="#545459" loext:opacity="100%"/>
    </style:style>
    <style:style style:name="T35" style:family="text">
      <style:text-properties fo:color="#444448" loext:opacity="100%" fo:letter-spacing="-0.005cm"/>
    </style:style>
    <style:style style:name="T36" style:family="text">
      <style:text-properties fo:color="#333336" loext:opacity="100%" fo:letter-spacing="-0.005cm"/>
    </style:style>
    <style:style style:name="T37" style:family="text">
      <style:text-properties fo:color="#545459" loext:opacity="100%" fo:letter-spacing="-0.005cm"/>
    </style:style>
    <style:style style:name="T38" style:family="text">
      <style:text-properties fo:color="#757577" loext:opacity="100%" fo:letter-spacing="-0.005cm"/>
    </style:style>
    <style:style style:name="T39" style:family="text">
      <style:text-properties fo:color="#333336" loext:opacity="100%" fo:letter-spacing="-0.041cm"/>
    </style:style>
    <style:style style:name="T40" style:family="text">
      <style:text-properties fo:color="#8c8c8e" loext:opacity="100%" fo:letter-spacing="-0.009cm"/>
    </style:style>
    <style:style style:name="T41" style:family="text">
      <style:text-properties fo:color="#545459" loext:opacity="100%" fo:letter-spacing="-0.009cm"/>
    </style:style>
    <style:style style:name="T42" style:family="text">
      <style:text-properties fo:color="#545459" loext:opacity="100%" style:text-scale="102%"/>
    </style:style>
    <style:style style:name="T43" style:family="text">
      <style:text-properties fo:color="#444448" loext:opacity="100%"/>
    </style:style>
    <style:style style:name="T44" style:family="text">
      <style:text-properties fo:color="#444448" loext:opacity="100%" fo:letter-spacing="-0.019cm"/>
    </style:style>
    <style:style style:name="T45" style:family="text">
      <style:text-properties fo:color="#333336" loext:opacity="100%" fo:letter-spacing="0.067cm"/>
    </style:style>
    <style:style style:name="T46" style:family="text">
      <style:text-properties fo:color="#333336" loext:opacity="100%" fo:letter-spacing="0.005cm" style:text-scale="105%"/>
    </style:style>
    <style:style style:name="T47" style:family="text">
      <style:text-properties fo:color="#333336" loext:opacity="100%" fo:letter-spacing="-0.009cm"/>
    </style:style>
    <style:style style:name="T48" style:family="text">
      <style:text-properties fo:color="#333336" loext:opacity="100%" fo:letter-spacing="-0.048cm"/>
    </style:style>
    <style:style style:name="T49" style:family="text">
      <style:text-properties fo:color="#333336" loext:opacity="100%" fo:letter-spacing="-0.03cm" style:text-scale="105%"/>
    </style:style>
    <style:style style:name="T50" style:family="text">
      <style:text-properties fo:color="#333336" loext:opacity="100%" fo:letter-spacing="-0.049cm" style:text-scale="105%"/>
    </style:style>
    <style:style style:name="T51" style:family="text">
      <style:text-properties fo:color="#444448" loext:opacity="100%" fo:letter-spacing="-0.025cm" style:text-scale="105%"/>
    </style:style>
    <style:style style:name="T52" style:family="text">
      <style:text-properties fo:color="#444448" loext:opacity="100%" fo:letter-spacing="-0.058cm" style:text-scale="105%"/>
    </style:style>
    <style:style style:name="T53" style:family="text">
      <style:text-properties fo:color="#757577" loext:opacity="100%" style:text-scale="147%"/>
    </style:style>
    <style:style style:name="T54" style:family="text">
      <style:text-properties fo:color="#444448" loext:opacity="100%" fo:letter-spacing="-0.053cm"/>
    </style:style>
    <style:style style:name="T55" style:family="text">
      <style:text-properties style:font-name="Arial1" fo:font-size="1.5pt" style:font-name-asian="Arial2" style:font-size-asian="1.5pt" style:font-name-complex="Arial2" style:font-size-complex="1.5pt"/>
    </style:style>
    <style:style style:name="T56" style:family="text">
      <style:text-properties fo:color="#444448" loext:opacity="100%" fo:letter-spacing="-0.041cm"/>
    </style:style>
    <style:style style:name="T57" style:family="text">
      <style:text-properties style:font-name="Arial1" fo:font-size="7.5pt" style:font-name-asian="Arial2" style:font-size-asian="7.5pt" style:font-name-complex="Arial2" style:font-size-complex="7.5pt"/>
    </style:style>
    <style:style style:name="T58" style:family="text">
      <style:text-properties fo:color="#333336" loext:opacity="100%" fo:letter-spacing="-0.042cm"/>
    </style:style>
    <style:style style:name="T59" style:family="text">
      <style:text-properties fo:color="#333336" loext:opacity="100%" style:text-scale="99%"/>
    </style:style>
    <style:style style:name="T60" style:family="text">
      <style:text-properties fo:color="#333336" loext:opacity="100%" fo:letter-spacing="-0.016cm"/>
    </style:style>
    <style:style style:name="T61" style:family="text">
      <style:text-properties fo:color="#333336" loext:opacity="100%" fo:letter-spacing="0.002cm"/>
    </style:style>
    <style:style style:name="T62" style:family="text">
      <style:text-properties fo:color="#333336" loext:opacity="100%" style:text-scale="98%"/>
    </style:style>
    <style:style style:name="T63" style:family="text">
      <style:text-properties fo:color="#333336" loext:opacity="100%" fo:letter-spacing="-0.012cm"/>
    </style:style>
    <style:style style:name="T64" style:family="text">
      <style:text-properties fo:color="#333336" loext:opacity="100%" fo:letter-spacing="-0.028cm" style:text-scale="105%"/>
    </style:style>
    <style:style style:name="T65" style:family="text">
      <style:text-properties fo:color="#444448" loext:opacity="100%" fo:letter-spacing="-0.03cm" style:text-scale="105%"/>
    </style:style>
    <style:style style:name="T66" style:family="text">
      <style:text-properties fo:color="#545459" loext:opacity="100%" fo:letter-spacing="0.005cm" style:text-scale="105%"/>
    </style:style>
    <style:style style:name="T67" style:family="text">
      <style:text-properties fo:color="#545459" loext:opacity="100%" fo:letter-spacing="-0.064cm" style:text-scale="105%"/>
    </style:style>
    <style:style style:name="T68" style:family="text">
      <style:text-properties fo:color="#545459" loext:opacity="100%" fo:letter-spacing="-0.035cm" style:text-scale="105%"/>
    </style:style>
    <style:style style:name="T69" style:family="text">
      <style:text-properties fo:color="#444448" loext:opacity="100%" fo:letter-spacing="-0.032cm" style:text-scale="105%"/>
    </style:style>
    <style:style style:name="T70" style:family="text">
      <style:text-properties fo:color="#333336" loext:opacity="100%" fo:letter-spacing="-0.035cm" style:text-scale="105%"/>
    </style:style>
    <style:style style:name="T71" style:family="text">
      <style:text-properties fo:color="#333336" loext:opacity="100%" fo:letter-spacing="-0.034cm" style:text-scale="105%"/>
    </style:style>
    <style:style style:name="T72" style:family="text">
      <style:text-properties fo:color="#444448" loext:opacity="100%" style:text-scale="97%"/>
    </style:style>
    <style:style style:name="T73" style:family="text">
      <style:text-properties fo:color="#333336" loext:opacity="100%" fo:letter-spacing="-0.049cm"/>
    </style:style>
    <style:style style:name="T74" style:family="text">
      <style:text-properties fo:color="#545459" loext:opacity="100%" style:text-scale="94%"/>
    </style:style>
    <style:style style:name="T75" style:family="text">
      <style:text-properties fo:color="#444448" loext:opacity="100%" fo:letter-spacing="-0.016cm"/>
    </style:style>
    <style:style style:name="T76" style:family="text">
      <style:text-properties fo:color="#333336" loext:opacity="100%" fo:letter-spacing="0.011cm"/>
    </style:style>
    <style:style style:name="T77" style:family="text">
      <style:text-properties fo:color="#333336" loext:opacity="100%" style:text-scale="97%"/>
    </style:style>
    <style:style style:name="T78" style:family="text">
      <style:text-properties fo:color="#333336" loext:opacity="100%" fo:letter-spacing="0.009cm"/>
    </style:style>
    <style:style style:name="T79" style:family="text">
      <style:text-properties fo:color="#333336" loext:opacity="100%" fo:letter-spacing="-0.03cm"/>
    </style:style>
    <style:style style:name="T80" style:family="text">
      <style:text-properties fo:color="#545459" loext:opacity="100%" fo:letter-spacing="0.002cm"/>
    </style:style>
    <style:style style:name="T81" style:family="text">
      <style:text-properties fo:color="#444448" loext:opacity="100%" style:text-scale="104%"/>
    </style:style>
    <style:style style:name="T82" style:family="text">
      <style:text-properties fo:color="#444448" loext:opacity="100%" fo:letter-spacing="0.016cm"/>
    </style:style>
    <style:style style:name="T83" style:family="text">
      <style:text-properties fo:color="#333336" loext:opacity="100%" fo:letter-spacing="-0.025cm"/>
    </style:style>
    <style:style style:name="T84" style:family="text">
      <style:text-properties fo:color="#757577" loext:opacity="100%"/>
    </style:style>
    <style:style style:name="T85" style:family="text">
      <style:text-properties fo:color="#757577" loext:opacity="100%" fo:letter-spacing="-0.046cm"/>
    </style:style>
    <style:style style:name="T86" style:family="text">
      <style:text-properties fo:color="#333336" loext:opacity="100%" fo:letter-spacing="-0.007cm"/>
    </style:style>
    <style:style style:name="T87" style:family="text">
      <style:text-properties fo:color="#545459" loext:opacity="100%" fo:letter-spacing="-0.007cm"/>
    </style:style>
    <style:style style:name="T88" style:family="text">
      <style:text-properties fo:color="#545459" loext:opacity="100%" fo:letter-spacing="-0.041cm"/>
    </style:style>
    <style:style style:name="T89" style:family="text">
      <style:text-properties fo:color="#545459" loext:opacity="100%" fo:letter-spacing="-0.018cm"/>
    </style:style>
    <style:style style:name="T90" style:family="text">
      <style:text-properties style:font-name="Arial1" fo:font-size="2.5pt" style:font-name-asian="Arial2" style:font-size-asian="2.5pt" style:font-name-complex="Arial2" style:font-size-complex="2.5pt"/>
    </style:style>
    <style:style style:name="T91" style:family="text">
      <style:text-properties style:font-name="Arial1" fo:font-size="6.5pt" style:font-name-asian="Arial2" style:font-size-asian="6.5pt" style:font-name-complex="Arial2" style:font-size-complex="6.5pt"/>
    </style:style>
    <style:style style:name="T92" style:family="text">
      <style:text-properties fo:color="#333336" loext:opacity="100%" fo:letter-spacing="-0.018cm"/>
    </style:style>
    <style:style style:name="T93" style:family="text">
      <style:text-properties style:font-name="Arial1" fo:font-size="7pt" style:font-name-asian="Arial2" style:font-size-asian="7pt" style:font-name-complex="Arial2" style:font-size-complex="7pt"/>
    </style:style>
    <style:style style:name="T94" style:family="text">
      <style:text-properties fo:color="#333336" loext:opacity="100%" fo:letter-spacing="-0.056cm" style:text-scale="105%"/>
    </style:style>
    <style:style style:name="T95" style:family="text">
      <style:text-properties fo:color="#333336" loext:opacity="100%" fo:letter-spacing="-0.026cm" style:text-scale="105%"/>
    </style:style>
    <style:style style:name="T96" style:family="text">
      <style:text-properties fo:color="#757577" loext:opacity="100%" fo:letter-spacing="-0.041cm" style:text-scale="105%"/>
    </style:style>
    <style:style style:name="T97" style:family="text">
      <style:text-properties fo:color="#333336" loext:opacity="100%" fo:letter-spacing="-0.032cm" style:text-scale="105%"/>
    </style:style>
    <style:style style:name="T98" style:family="text">
      <style:text-properties fo:color="#8c8c8e" loext:opacity="100%" style:text-scale="105%"/>
    </style:style>
    <style:style style:name="T99" style:family="text">
      <style:text-properties fo:color="#333336" loext:opacity="100%" fo:letter-spacing="0.039cm"/>
    </style:style>
    <style:style style:name="T100" style:family="text">
      <style:text-properties fo:color="#444448" loext:opacity="100%" fo:letter-spacing="0.012cm"/>
    </style:style>
    <style:style style:name="T101" style:family="text">
      <style:text-properties fo:color="#444448" loext:opacity="100%" fo:letter-spacing="-0.007cm"/>
    </style:style>
    <style:style style:name="T102" style:family="text">
      <style:text-properties fo:color="#444448" loext:opacity="100%" style:text-scale="95%"/>
    </style:style>
    <style:style style:name="T103" style:family="text">
      <style:text-properties fo:color="#333336" loext:opacity="100%" fo:letter-spacing="-0.011cm"/>
    </style:style>
    <style:style style:name="T104" style:family="text">
      <style:text-properties fo:color="#545459" loext:opacity="100%" fo:letter-spacing="-0.011cm"/>
    </style:style>
    <style:style style:name="T105" style:family="text">
      <style:text-properties fo:color="#8c8c8e" loext:opacity="100%"/>
    </style:style>
    <style:style style:name="T106" style:family="text">
      <style:text-properties fo:color="#444448" loext:opacity="100%" fo:letter-spacing="0.048cm"/>
    </style:style>
    <style:style style:name="T107" style:family="text">
      <style:text-properties fo:color="#333336" loext:opacity="100%" style:text-scale="100%"/>
    </style:style>
    <style:style style:name="T108" style:family="text">
      <style:text-properties fo:color="#333336" loext:opacity="100%" fo:letter-spacing="-0.014cm"/>
    </style:style>
    <style:style style:name="T109" style:family="text">
      <style:text-properties fo:color="#444448" loext:opacity="100%" fo:letter-spacing="-0.048cm"/>
    </style:style>
    <style:style style:name="T110" style:family="text">
      <style:text-properties fo:color="#444448" loext:opacity="100%" fo:letter-spacing="-0.044cm"/>
    </style:style>
    <style:style style:name="T111" style:family="text">
      <style:text-properties fo:color="#444448" loext:opacity="100%" fo:letter-spacing="0.014cm"/>
    </style:style>
    <style:style style:name="T112" style:family="text">
      <style:text-properties fo:color="#444448" loext:opacity="100%" fo:letter-spacing="0.004cm"/>
    </style:style>
    <style:style style:name="T113" style:family="text">
      <style:text-properties fo:color="#444448" loext:opacity="100%" fo:letter-spacing="0.007cm"/>
    </style:style>
    <style:style style:name="T114" style:family="text">
      <style:text-properties fo:color="#444448" loext:opacity="100%" style:text-scale="98%"/>
    </style:style>
    <style:style style:name="T115" style:family="text">
      <style:text-properties fo:color="#757577" loext:opacity="100%" fo:letter-spacing="-0.044cm"/>
    </style:style>
    <style:style style:name="T116" style:family="text">
      <style:text-properties fo:color="#545459" loext:opacity="100%" fo:letter-spacing="-0.012cm"/>
    </style:style>
    <style:style style:name="T117" style:family="text">
      <style:text-properties fo:color="#333336" loext:opacity="100%" fo:letter-spacing="0.021cm"/>
    </style:style>
    <style:style style:name="T118" style:family="text">
      <style:text-properties fo:color="#333336" loext:opacity="100%" fo:letter-spacing="0.019cm"/>
    </style:style>
    <style:style style:name="T119" style:family="text">
      <style:text-properties fo:color="#333336" loext:opacity="100%" fo:letter-spacing="-0.004cm"/>
    </style:style>
    <style:style style:name="T120" style:family="text">
      <style:text-properties fo:color="#333336" loext:opacity="100%" fo:letter-spacing="-0.014cm" style:text-scale="105%"/>
    </style:style>
    <style:style style:name="T121" style:family="text">
      <style:text-properties fo:color="#444448" loext:opacity="100%" fo:letter-spacing="-0.016cm" style:text-scale="105%"/>
    </style:style>
    <style:style style:name="T122" style:family="text">
      <style:text-properties fo:color="#545459" loext:opacity="100%" fo:letter-spacing="-0.06cm" style:text-scale="105%"/>
    </style:style>
    <style:style style:name="T123" style:family="text">
      <style:text-properties fo:color="#333336" loext:opacity="100%" style:text-scale="110%"/>
    </style:style>
    <style:style style:name="T124" style:family="text">
      <style:text-properties fo:color="#444448" loext:opacity="100%" fo:letter-spacing="0.032cm"/>
    </style:style>
    <style:style style:name="T125" style:family="text">
      <style:text-properties fo:color="#333336" loext:opacity="100%" fo:letter-spacing="-0.035cm"/>
    </style:style>
    <style:style style:name="T126" style:family="text">
      <style:text-properties fo:color="#444448" loext:opacity="100%" fo:letter-spacing="0.002cm"/>
    </style:style>
    <style:style style:name="T127" style:family="text">
      <style:text-properties fo:color="#333336" loext:opacity="100%" style:text-scale="104%"/>
    </style:style>
    <style:style style:name="T128" style:family="text">
      <style:text-properties fo:color="#333336" loext:opacity="100%" fo:letter-spacing="0.004cm"/>
    </style:style>
    <style:style style:name="T129" style:family="text">
      <style:text-properties fo:color="#545459" loext:opacity="100%" style:text-scale="98%"/>
    </style:style>
    <style:style style:name="T130" style:family="text">
      <style:text-properties fo:color="#545459" loext:opacity="100%" fo:letter-spacing="-0.028cm" style:text-scale="98%"/>
    </style:style>
    <style:style style:name="T131" style:family="text">
      <style:text-properties fo:color="#333336" loext:opacity="100%" fo:letter-spacing="-0.108cm" style:text-scale="219%"/>
    </style:style>
    <style:style style:name="T132" style:family="text">
      <style:text-properties fo:color="#333336" loext:opacity="100%" fo:letter-spacing="-0.016cm" style:text-scale="99%"/>
    </style:style>
    <style:style style:name="T133" style:family="text">
      <style:text-properties fo:color="#545459" loext:opacity="100%" style:text-scale="96%"/>
    </style:style>
    <style:style style:name="T134" style:family="text">
      <style:text-properties fo:color="#545459" loext:opacity="100%" fo:letter-spacing="0.012cm" style:text-scale="96%"/>
    </style:style>
    <style:style style:name="T135" style:family="text">
      <style:text-properties fo:color="#333336" loext:opacity="100%" style:text-scale="103%"/>
    </style:style>
    <style:style style:name="T136" style:family="text">
      <style:text-properties fo:color="#333336" loext:opacity="100%" fo:letter-spacing="0.018cm" style:text-scale="98%"/>
    </style:style>
    <style:style style:name="T137" style:family="text">
      <style:text-properties fo:color="#545459" loext:opacity="100%" fo:letter-spacing="-0.023cm" style:text-scale="106%"/>
    </style:style>
    <style:style style:name="T138" style:family="text">
      <style:text-properties fo:color="#333336" loext:opacity="100%" fo:letter-spacing="-0.053cm" style:text-scale="105%"/>
    </style:style>
    <style:style style:name="T139" style:family="text">
      <style:text-properties fo:color="#333336" loext:opacity="100%" fo:letter-spacing="-0.044cm" style:text-scale="105%"/>
    </style:style>
    <style:style style:name="T140" style:family="text">
      <style:text-properties fo:color="#333336" loext:opacity="100%" fo:letter-spacing="-0.06cm" style:text-scale="105%"/>
    </style:style>
    <style:style style:name="T141" style:family="text">
      <style:text-properties fo:color="#333336" loext:opacity="100%" fo:letter-spacing="-0.064cm" style:text-scale="105%"/>
    </style:style>
    <style:style style:name="T142" style:family="text">
      <style:text-properties fo:color="#545459" loext:opacity="100%" fo:letter-spacing="-0.009cm" style:text-scale="105%"/>
    </style:style>
    <style:style style:name="T143" style:family="text">
      <style:text-properties fo:color="#333336" loext:opacity="100%" fo:letter-spacing="-0.009cm" style:text-scale="105%"/>
    </style:style>
    <style:style style:name="T144" style:family="text">
      <style:text-properties fo:color="#333336" loext:opacity="100%" fo:letter-spacing="-0.051cm" style:text-scale="105%"/>
    </style:style>
    <style:style style:name="T145" style:family="text">
      <style:text-properties fo:color="#545459" loext:opacity="100%" fo:letter-spacing="-0.072cm" style:text-scale="105%"/>
    </style:style>
    <style:style style:name="T146" style:family="text">
      <style:text-properties fo:color="#333336" loext:opacity="100%" fo:letter-spacing="-0.069cm" style:text-scale="105%"/>
    </style:style>
    <style:style style:name="T147" style:family="text">
      <style:text-properties fo:color="#333336" loext:opacity="100%" fo:letter-spacing="-0.072cm" style:text-scale="105%"/>
    </style:style>
    <style:style style:name="T148" style:family="text">
      <style:text-properties fo:color="#444448" loext:opacity="100%" fo:letter-spacing="-0.049cm" style:text-scale="105%"/>
    </style:style>
    <style:style style:name="T149" style:family="text">
      <style:text-properties fo:color="#333336" loext:opacity="100%" fo:letter-spacing="-0.065cm" style:text-scale="105%"/>
    </style:style>
    <style:style style:name="T150" style:family="text">
      <style:text-properties fo:color="#333336" loext:opacity="100%" fo:letter-spacing="-0.046cm" style:text-scale="105%"/>
    </style:style>
    <style:style style:name="T151" style:family="text">
      <style:text-properties fo:color="#333336" loext:opacity="100%" fo:letter-spacing="-0.062cm" style:text-scale="105%"/>
    </style:style>
    <style:style style:name="T152" style:family="text">
      <style:text-properties fo:color="#444448" loext:opacity="100%" fo:letter-spacing="-0.035cm" style:text-scale="105%"/>
    </style:style>
    <style:style style:name="T153" style:family="text">
      <style:text-properties fo:color="#444448" loext:opacity="100%" fo:letter-spacing="-0.011cm" style:text-scale="105%"/>
    </style:style>
    <style:style style:name="T154" style:family="text">
      <style:text-properties fo:color="#444448" loext:opacity="100%" fo:letter-spacing="-0.034cm" style:text-scale="105%"/>
    </style:style>
    <style:style style:name="T155" style:family="text">
      <style:text-properties fo:color="#545459" loext:opacity="100%" fo:letter-spacing="-0.051cm" style:text-scale="105%"/>
    </style:style>
    <style:style style:name="T156" style:family="text">
      <style:text-properties fo:color="#333336" loext:opacity="100%" style:text-scale="102%"/>
    </style:style>
    <style:style style:name="T157" style:family="text">
      <style:text-properties fo:color="#444448" loext:opacity="100%" fo:letter-spacing="-0.037cm" style:text-scale="105%"/>
    </style:style>
    <style:style style:name="T158" style:family="text">
      <style:text-properties fo:color="#333336" loext:opacity="100%" fo:letter-spacing="-0.055cm" style:text-scale="105%"/>
    </style:style>
    <style:style style:name="T159" style:family="text">
      <style:text-properties fo:color="#545459" loext:opacity="100%" fo:letter-spacing="-0.039cm" style:text-scale="105%"/>
    </style:style>
    <style:style style:name="T160" style:family="text">
      <style:text-properties fo:color="#444448" loext:opacity="100%" fo:letter-spacing="-0.026cm" style:text-scale="105%"/>
    </style:style>
    <style:style style:name="T161" style:family="text">
      <style:text-properties fo:color="#444448" loext:opacity="100%" fo:letter-spacing="0.004cm" style:text-scale="105%"/>
    </style:style>
    <style:style style:name="T162" style:family="text">
      <style:text-properties fo:color="#444448" loext:opacity="100%" fo:letter-spacing="-0.046cm" style:text-scale="105%"/>
    </style:style>
    <style:style style:name="T163" style:family="text">
      <style:text-properties fo:color="#444448" loext:opacity="100%" fo:letter-spacing="-0.012cm" style:text-scale="105%"/>
    </style:style>
    <style:style style:name="T164" style:family="text">
      <style:text-properties fo:color="#757577" loext:opacity="100%" fo:letter-spacing="-0.03cm" style:text-scale="105%"/>
    </style:style>
    <style:style style:name="T165" style:family="text">
      <style:text-properties fo:color="#333336" loext:opacity="100%" fo:letter-spacing="-0.023cm" style:text-scale="105%"/>
    </style:style>
    <style:style style:name="T166" style:family="text">
      <style:text-properties fo:color="#333336" loext:opacity="100%" fo:letter-spacing="-0.019cm" style:text-scale="105%"/>
    </style:style>
    <style:style style:name="T167" style:family="text">
      <style:text-properties fo:color="#444448" loext:opacity="100%" style:text-scale="99%"/>
    </style:style>
    <style:style style:name="T168" style:family="text">
      <style:text-properties fo:color="#444448" loext:opacity="100%" style:text-scale="101%"/>
    </style:style>
    <style:style style:name="T169" style:family="text">
      <style:text-properties fo:color="#444448" loext:opacity="100%" fo:letter-spacing="0.021cm"/>
    </style:style>
    <style:style style:name="T170" style:family="text">
      <style:text-properties fo:color="#545459" loext:opacity="100%" fo:letter-spacing="-0.051cm"/>
    </style:style>
    <style:style style:name="T171" style:family="text">
      <style:text-properties fo:color="#444448" loext:opacity="100%" fo:letter-spacing="-0.012cm"/>
    </style:style>
    <style:style style:name="T172" style:family="text">
      <style:text-properties fo:color="#333336" loext:opacity="100%" fo:letter-spacing="-0.064cm"/>
    </style:style>
    <style:style style:name="T173" style:family="text">
      <style:text-properties style:font-name="Arial1" fo:font-size="10pt" style:font-name-asian="Arial2" style:font-size-asian="10pt" style:font-name-complex="Arial2" style:font-size-complex="10pt"/>
    </style:style>
    <style:style style:name="T174" style:family="text">
      <style:text-properties fo:color="#333336" loext:opacity="100%" style:font-name="Arial" fo:font-size="8pt" style:font-name-asian="F" style:font-name-complex="F"/>
    </style:style>
    <style:style style:name="T175" style:family="text">
      <style:text-properties fo:color="#333336" loext:opacity="100%" style:font-name="Arial" fo:font-size="8pt" fo:letter-spacing="0.013cm" style:font-name-asian="F" style:font-name-complex="F"/>
    </style:style>
    <style:style style:name="T176" style:family="text">
      <style:text-properties fo:color="#b8b8bc" loext:opacity="100%" style:font-name="Arial" fo:font-size="8pt" fo:letter-spacing="-0.025cm" style:font-name-asian="F" style:font-name-complex="F"/>
    </style:style>
    <style:style style:name="T177" style:family="text">
      <style:text-properties fo:color="#333336" loext:opacity="100%" style:font-name="Arial" fo:font-size="8pt" fo:letter-spacing="-0.031cm" style:font-name-asian="F" style:font-name-complex="F"/>
    </style:style>
    <style:style style:name="T178" style:family="text">
      <style:text-properties fo:color="#333336" loext:opacity="100%" style:font-name="Arial" fo:font-size="8pt" fo:letter-spacing="-0.076cm" style:font-name-asian="F" style:font-name-complex="F"/>
    </style:style>
    <style:style style:name="T179" style:family="text">
      <style:text-properties fo:color="#333336" loext:opacity="100%" style:font-name="Arial" fo:font-size="8pt" fo:letter-spacing="-0.008cm" style:font-name-asian="F" style:font-name-complex="F"/>
    </style:style>
    <style:style style:name="T180" style:family="text">
      <style:text-properties fo:color="#333336" loext:opacity="100%" style:font-name="Arial" fo:font-size="8pt" fo:letter-spacing="-0.01cm" style:font-name-asian="F" style:font-name-complex="F"/>
    </style:style>
    <style:style style:name="T181" style:family="text">
      <style:text-properties fo:color="#444448" loext:opacity="100%" style:font-name="Arial" fo:font-size="8pt" style:font-name-asian="F" style:font-name-complex="F"/>
    </style:style>
    <style:style style:name="T182" style:family="text">
      <style:text-properties fo:color="#444448" loext:opacity="100%" style:font-name="Arial" fo:font-size="8pt" fo:letter-spacing="-0.024cm" style:font-name-asian="F" style:font-name-complex="F"/>
    </style:style>
    <style:style style:name="T183" style:family="text">
      <style:text-properties fo:color="#444448" loext:opacity="100%" style:font-name="Arial" fo:font-size="8pt" fo:letter-spacing="0.017cm" style:font-name-asian="F" style:font-name-complex="F"/>
    </style:style>
    <style:style style:name="T184" style:family="text">
      <style:text-properties fo:color="#333336" loext:opacity="100%" style:font-name="Arial" fo:font-size="8pt" fo:letter-spacing="-0.021cm" style:font-name-asian="F" style:font-name-complex="F"/>
    </style:style>
    <style:style style:name="T185" style:family="text">
      <style:text-properties style:font-name="Arial1" fo:font-size="6pt" style:font-name-asian="Arial2" style:font-size-asian="6pt" style:font-name-complex="Arial2" style:font-size-complex="6pt"/>
    </style:style>
    <style:style style:name="T186" style:family="text">
      <style:text-properties fo:color="#333336" loext:opacity="100%" fo:letter-spacing="0.026cm"/>
    </style:style>
    <style:style style:name="T187" style:family="text">
      <style:text-properties fo:color="#333336" loext:opacity="100%" fo:letter-spacing="-0.048cm" style:text-scale="102%"/>
    </style:style>
    <style:style style:name="T188" style:family="text">
      <style:text-properties fo:color="#333336" loext:opacity="100%" style:text-scale="107%"/>
    </style:style>
    <style:style style:name="T189" style:family="text">
      <style:text-properties fo:color="#333336" loext:opacity="100%" fo:letter-spacing="-0.034cm"/>
    </style:style>
    <style:style style:name="T190" style:family="text">
      <style:text-properties fo:color="#333336" loext:opacity="100%" fo:letter-spacing="0.03cm"/>
    </style:style>
    <style:style style:name="T191" style:family="text">
      <style:text-properties fo:color="#444448" loext:opacity="100%" style:text-scale="106%"/>
    </style:style>
    <style:style style:name="T192" style:family="text">
      <style:text-properties fo:color="#444448" loext:opacity="100%" style:text-position="75% 100%" fo:font-size="4pt" style:font-size-asian="4pt" style:text-scale="166%"/>
    </style:style>
    <style:style style:name="T193" style:family="text">
      <style:text-properties fo:color="#444448" loext:opacity="100%" style:text-position="75% 100%" fo:font-size="4pt" fo:letter-spacing="0.016cm" style:font-size-asian="4pt"/>
    </style:style>
    <style:style style:name="T194" style:family="text">
      <style:text-properties fo:color="#333336" loext:opacity="100%" fo:letter-spacing="-0.012cm" style:text-scale="98%"/>
    </style:style>
    <style:style style:name="T195" style:family="text">
      <style:text-properties fo:color="#545459" loext:opacity="100%" fo:letter-spacing="0.002cm" style:text-scale="105%"/>
    </style:style>
    <style:style style:name="T196" style:family="text">
      <style:text-properties fo:color="#444448" loext:opacity="100%" fo:letter-spacing="-0.023cm"/>
    </style:style>
    <style:style style:name="T197" style:family="text">
      <style:text-properties fo:color="#444448" loext:opacity="100%" style:text-scale="110%"/>
    </style:style>
    <style:style style:name="T198" style:family="text">
      <style:text-properties fo:color="#444448" loext:opacity="100%" fo:letter-spacing="-0.028cm" style:text-scale="110%"/>
    </style:style>
    <style:style style:name="T199" style:family="text">
      <style:text-properties fo:color="#444448" loext:opacity="100%" fo:letter-spacing="-0.039cm" style:text-scale="110%"/>
    </style:style>
    <style:style style:name="T200" style:family="text">
      <style:text-properties fo:color="#444448" loext:opacity="100%" fo:letter-spacing="-0.025cm" style:text-scale="110%"/>
    </style:style>
    <style:style style:name="T201" style:family="text">
      <style:text-properties fo:color="#444448" loext:opacity="100%" fo:letter-spacing="-0.014cm" style:text-scale="110%"/>
    </style:style>
    <style:style style:name="T202" style:family="text">
      <style:text-properties fo:color="#444448" loext:opacity="100%" fo:letter-spacing="-0.049cm" style:text-scale="110%"/>
    </style:style>
    <style:style style:name="T203" style:family="text">
      <style:text-properties fo:color="#444448" loext:opacity="100%" fo:letter-spacing="-0.009cm" style:text-scale="110%"/>
    </style:style>
    <style:style style:name="T204" style:family="text">
      <style:text-properties fo:color="#444448" loext:opacity="100%" fo:letter-spacing="-0.005cm" style:text-scale="110%"/>
    </style:style>
    <style:style style:name="T205" style:family="text">
      <style:text-properties fo:color="#757577" loext:opacity="100%" fo:letter-spacing="-0.005cm" style:text-scale="110%"/>
    </style:style>
    <style:style style:name="T206" style:family="text">
      <style:text-properties style:font-name="Times New Roman" fo:font-size="4pt" style:font-name-asian="Times New Roman1" style:font-size-asian="4pt" style:font-name-complex="Times New Roman1" style:font-size-complex="4pt"/>
    </style:style>
    <style:style style:name="T207" style:family="text">
      <style:text-properties fo:color="#444448" loext:opacity="100%" style:font-name="Times New Roman" fo:font-size="4pt" style:font-size-asian="4pt" style:text-scale="236%"/>
    </style:style>
    <style:style style:name="T208" style:family="text">
      <style:text-properties fo:color="#333336" loext:opacity="100%" fo:letter-spacing="0.021cm" style:text-scale="99%"/>
    </style:style>
    <style:style style:name="T209" style:family="text">
      <style:text-properties fo:color="#757577" loext:opacity="100%" fo:letter-spacing="-0.025cm"/>
    </style:style>
    <style:style style:name="T210" style:family="text">
      <style:text-properties fo:color="#444448" loext:opacity="100%" style:font-name="Times New Roman" fo:font-size="8.5pt" style:font-size-asian="8.5pt" style:text-scale="109%"/>
    </style:style>
    <style:style style:name="T211" style:family="text">
      <style:text-properties fo:color="#444448" loext:opacity="100%" style:font-name="Times New Roman" fo:font-size="8.5pt" fo:letter-spacing="-0.034cm" style:font-size-asian="8.5pt" style:text-scale="109%"/>
    </style:style>
    <style:style style:name="T212" style:family="text">
      <style:text-properties fo:color="#444448" loext:opacity="100%" style:text-position="75% 100%" style:font-name="Times New Roman" fo:font-size="4pt" style:font-size-asian="4pt" style:text-scale="153%"/>
    </style:style>
    <style:style style:name="T213" style:family="text">
      <style:text-properties fo:color="#444448" loext:opacity="100%" style:text-position="75% 100%" style:font-name="Times New Roman" fo:font-size="4pt" style:font-size-asian="4pt"/>
    </style:style>
    <style:style style:name="T214" style:family="text">
      <style:text-properties fo:color="#444448" loext:opacity="100%" style:text-position="75% 100%" style:font-name="Times New Roman" fo:font-size="4pt" fo:letter-spacing="-0.005cm" style:font-size-asian="4pt"/>
    </style:style>
    <style:style style:name="T215" style:family="text">
      <style:text-properties fo:color="#333336" loext:opacity="100%" style:text-scale="96%"/>
    </style:style>
    <style:style style:name="T216" style:family="text">
      <style:text-properties fo:color="#333336" loext:opacity="100%" fo:letter-spacing="-0.011cm" style:text-scale="102%"/>
    </style:style>
    <style:style style:name="T217" style:family="text">
      <style:text-properties fo:color="#333336" loext:opacity="100%" fo:letter-spacing="0.023cm"/>
    </style:style>
    <style:style style:name="T218" style:family="text">
      <style:text-properties fo:color="#444448" loext:opacity="100%" fo:letter-spacing="0.023cm"/>
    </style:style>
    <style:style style:name="T219" style:family="text">
      <style:text-properties fo:color="#333336" loext:opacity="100%" fo:letter-spacing="0.009cm" style:text-scale="98%"/>
    </style:style>
    <style:style style:name="T220" style:family="text">
      <style:text-properties fo:color="#545459" loext:opacity="100%" fo:letter-spacing="-0.071cm" style:text-scale="187%"/>
    </style:style>
    <style:style style:name="T221" style:family="text">
      <style:text-properties fo:color="#333336" loext:opacity="100%" fo:letter-spacing="0.011cm" style:text-scale="98%"/>
    </style:style>
    <style:style style:name="T222" style:family="text">
      <style:text-properties fo:color="#545459" loext:opacity="100%" style:text-scale="139%"/>
    </style:style>
    <style:style style:name="T223" style:family="text">
      <style:text-properties fo:color="#333336" loext:opacity="100%" fo:letter-spacing="0.004cm" style:text-scale="105%"/>
    </style:style>
    <style:style style:name="T224" style:family="text">
      <style:text-properties fo:color="#545459" loext:opacity="100%" fo:letter-spacing="0.004cm" style:text-scale="105%"/>
    </style:style>
    <style:style style:name="T225" style:family="text">
      <style:text-properties fo:color="#545459" loext:opacity="100%" fo:letter-spacing="-0.048cm" style:text-scale="105%"/>
    </style:style>
    <style:style style:name="T226" style:family="text">
      <style:text-properties fo:color="#444448" loext:opacity="100%" fo:letter-spacing="-0.009cm" style:text-scale="105%"/>
    </style:style>
    <style:style style:name="T227" style:family="text">
      <style:text-properties fo:color="#757577" loext:opacity="100%" fo:letter-spacing="-0.009cm" style:text-scale="105%"/>
    </style:style>
    <style:style style:name="T228" style:family="text">
      <style:text-properties fo:color="#757577" loext:opacity="100%" fo:letter-spacing="-0.055cm" style:text-scale="105%"/>
    </style:style>
    <style:style style:name="T229" style:family="text">
      <style:text-properties fo:color="#545459" loext:opacity="100%" fo:letter-spacing="-0.004cm"/>
    </style:style>
    <style:style style:name="T230" style:family="text">
      <style:text-properties fo:color="#333336" loext:opacity="100%" fo:letter-spacing="0.037cm"/>
    </style:style>
    <style:style style:name="T231" style:family="text">
      <style:text-properties fo:color="#545459" loext:opacity="100%" style:font-name="Times New Roman" fo:font-size="4pt" style:font-size-asian="4pt" style:text-scale="167%"/>
    </style:style>
    <style:style style:name="T232" style:family="text">
      <style:text-properties fo:color="#444448" loext:opacity="100%" fo:letter-spacing="0.005cm" style:text-scale="105%"/>
    </style:style>
    <style:style style:name="T233" style:family="text">
      <style:text-properties fo:color="#757577" loext:opacity="100%" fo:letter-spacing="0.005cm" style:text-scale="105%"/>
    </style:style>
    <style:style style:name="T234" style:family="text">
      <style:text-properties fo:color="#545459" loext:opacity="100%" style:font-name="Times New Roman" fo:font-size="4pt" style:font-size-asian="4pt" style:text-scale="205%"/>
    </style:style>
    <style:style style:name="T235" style:family="text">
      <style:text-properties fo:color="#545459" loext:opacity="100%" style:font-name="Times New Roman" fo:font-size="4pt" fo:letter-spacing="0.007cm" style:font-size-asian="4pt" style:text-scale="205%"/>
    </style:style>
    <style:style style:name="T236" style:family="text">
      <style:text-properties fo:color="#545459" loext:opacity="100%" fo:letter-spacing="-0.005cm" style:text-scale="105%"/>
    </style:style>
    <style:style style:name="T237" style:family="text">
      <style:text-properties fo:color="#444448" loext:opacity="100%" fo:letter-spacing="-0.002cm" style:text-scale="105%"/>
    </style:style>
    <style:style style:name="T238" style:family="text">
      <style:text-properties fo:color="#545459" loext:opacity="100%" fo:letter-spacing="-0.002cm" style:text-scale="105%"/>
    </style:style>
    <style:style style:name="T239" style:family="text">
      <style:text-properties fo:color="#444448" loext:opacity="100%" fo:letter-spacing="-0.014cm" style:text-scale="105%"/>
    </style:style>
    <style:style style:name="T240" style:family="text">
      <style:text-properties fo:color="#444448" loext:opacity="100%" fo:letter-spacing="0.016cm" style:text-scale="105%"/>
    </style:style>
    <style:style style:name="T241" style:family="text">
      <style:text-properties fo:color="#444448" loext:opacity="100%" fo:letter-spacing="0.002cm" style:text-scale="105%"/>
    </style:style>
    <style:style style:name="T242" style:family="text">
      <style:text-properties fo:color="#444448" loext:opacity="100%" fo:letter-spacing="0.012cm" style:text-scale="105%"/>
    </style:style>
    <style:style style:name="T243" style:family="text">
      <style:text-properties fo:color="#545459" loext:opacity="100%" fo:letter-spacing="-0.053cm" style:text-scale="105%"/>
    </style:style>
    <style:style style:name="T244" style:family="text">
      <style:text-properties fo:color="#444448" loext:opacity="100%" fo:letter-spacing="-0.042cm" style:text-scale="105%"/>
    </style:style>
    <style:style style:name="T245" style:family="text">
      <style:text-properties fo:color="#444448" loext:opacity="100%" fo:letter-spacing="-0.018cm"/>
    </style:style>
    <style:style style:name="T246" style:family="text">
      <style:text-properties fo:color="#444448" loext:opacity="100%" fo:letter-spacing="-0.014cm"/>
    </style:style>
    <style:style style:name="T247" style:family="text">
      <style:text-properties fo:color="#333336" loext:opacity="100%" fo:letter-spacing="-0.002cm"/>
    </style:style>
    <style:style style:name="T248" style:family="text">
      <style:text-properties fo:color="#333336" loext:opacity="100%" fo:letter-spacing="0.016cm"/>
    </style:style>
    <style:style style:name="T249" style:family="text">
      <style:text-properties fo:color="#545459" loext:opacity="100%" fo:letter-spacing="-0.016cm"/>
    </style:style>
    <style:style style:name="T250" style:family="text">
      <style:text-properties fo:color="#545459" loext:opacity="100%" style:font-name="Times New Roman" fo:font-size="10.5pt" fo:letter-spacing="-0.016cm" style:font-size-asian="10.5pt"/>
    </style:style>
    <style:style style:name="T251" style:family="text">
      <style:text-properties fo:color="#545459" loext:opacity="100%" style:font-name="Times New Roman" fo:font-size="10.5pt" fo:letter-spacing="-0.009cm" style:font-size-asian="10.5pt"/>
    </style:style>
    <style:style style:name="T252" style:family="text">
      <style:text-properties style:font-name="Arial1" fo:font-size="4pt" style:font-name-asian="Arial2" style:font-size-asian="4pt" style:font-name-complex="Arial2" style:font-size-complex="4pt"/>
    </style:style>
    <style:style style:name="T253" style:family="text">
      <style:text-properties fo:color="#444448" loext:opacity="100%" style:text-scale="107%"/>
    </style:style>
    <style:style style:name="T254" style:family="text">
      <style:text-properties fo:color="#444448" loext:opacity="100%" fo:letter-spacing="-0.037cm"/>
    </style:style>
    <style:style style:name="T255" style:family="text">
      <style:text-properties fo:color="#444448" loext:opacity="100%" fo:letter-spacing="-0.106cm" style:text-scale="187%"/>
    </style:style>
    <style:style style:name="T256" style:family="text">
      <style:text-properties fo:color="#444448" loext:opacity="100%" style:text-scale="100%"/>
    </style:style>
    <style:style style:name="T257" style:family="text">
      <style:text-properties fo:color="#444448" loext:opacity="100%" fo:letter-spacing="-0.044cm" style:text-scale="101%"/>
    </style:style>
    <style:style style:name="T258" style:family="text">
      <style:text-properties fo:color="#444448" loext:opacity="100%" fo:letter-spacing="-0.134cm" style:text-scale="219%"/>
    </style:style>
    <style:style style:name="T259" style:family="text">
      <style:text-properties fo:color="#333336" loext:opacity="100%" fo:letter-spacing="0.007cm"/>
    </style:style>
    <style:style style:name="T260" style:family="text">
      <style:text-properties fo:color="#9c9ca3" loext:opacity="100%"/>
    </style:style>
    <style:style style:name="T261" style:family="text">
      <style:text-properties fo:color="#333336" loext:opacity="100%" fo:letter-spacing="0.028cm"/>
    </style:style>
    <style:style style:name="T262" style:family="text">
      <style:text-properties fo:color="#333336" loext:opacity="100%" fo:letter-spacing="0.074cm"/>
    </style:style>
    <style:style style:name="T263" style:family="text">
      <style:text-properties fo:color="#333336" loext:opacity="100%" fo:letter-spacing="0.055cm"/>
    </style:style>
    <style:style style:name="T264" style:family="text">
      <style:text-properties fo:color="#444448" loext:opacity="100%" style:text-scale="102%"/>
    </style:style>
    <style:style style:name="T265" style:family="text">
      <style:text-properties fo:color="#444448" loext:opacity="100%" style:text-underline-style="solid" style:text-underline-width="bold" style:text-underline-color="#606064" style:text-scale="99%"/>
    </style:style>
    <style:style style:name="T266" style:family="text">
      <style:text-properties fo:color="#444448" loext:opacity="100%" style:text-underline-style="solid" style:text-underline-width="bold" style:text-underline-color="#606064"/>
    </style:style>
    <style:style style:name="T267" style:family="text">
      <style:text-properties fo:color="#444448" loext:opacity="100%" fo:letter-spacing="0.005cm"/>
    </style:style>
    <style:style style:name="T268" style:family="text">
      <style:text-properties fo:color="#444448" loext:opacity="100%" fo:letter-spacing="-0.03cm"/>
    </style:style>
    <style:style style:name="T269" style:family="text">
      <style:text-properties fo:color="#444448" loext:opacity="100%" fo:letter-spacing="-0.021cm"/>
    </style:style>
    <style:style style:name="T270" style:family="text">
      <style:text-properties fo:color="#545459" loext:opacity="100%" fo:letter-spacing="-0.025cm"/>
    </style:style>
    <style:style style:name="T271" style:family="text">
      <style:text-properties fo:color="#444448" loext:opacity="100%" fo:letter-spacing="-0.004cm"/>
    </style:style>
    <style:style style:name="T272" style:family="text">
      <style:text-properties fo:color="#444448" loext:opacity="100%" fo:letter-spacing="-0.009cm"/>
    </style:style>
    <style:style style:name="T273" style:family="text">
      <style:text-properties fo:color="#757577" loext:opacity="100%" fo:letter-spacing="-0.014cm"/>
    </style:style>
    <style:style style:name="T274" style:family="text">
      <style:text-properties fo:color="#444448" loext:opacity="100%" fo:letter-spacing="0.051cm"/>
    </style:style>
    <style:style style:name="T275" style:family="text">
      <style:text-properties fo:color="#545459" loext:opacity="100%" fo:letter-spacing="0.009cm"/>
    </style:style>
    <style:style style:name="T276" style:family="text">
      <style:text-properties style:font-name="Arial1" fo:font-size="13.5pt" style:font-name-asian="Arial2" style:font-size-asian="13.5pt" style:font-name-complex="Arial2" style:font-size-complex="13.5pt"/>
    </style:style>
    <style:style style:name="T277" style:family="text">
      <style:text-properties fo:color="#333336" loext:opacity="100%" fo:letter-spacing="-0.032cm"/>
    </style:style>
    <style:style style:name="T278" style:family="text">
      <style:text-properties fo:color="#545459" loext:opacity="100%" fo:letter-spacing="-0.037cm"/>
    </style:style>
    <style:style style:name="T279" style:family="text">
      <style:text-properties fo:color="#757577" loext:opacity="100%" fo:letter-spacing="-0.012cm"/>
    </style:style>
    <style:style style:name="T280" style:family="text">
      <style:text-properties fo:color="#444448" loext:opacity="100%" style:text-position="6% 100%"/>
    </style:style>
    <style:style style:name="T281" style:family="text">
      <style:text-properties fo:color="#545459" loext:opacity="100%" fo:letter-spacing="0.053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367*" fo:start-indent="0cm" fo:end-indent="0.083cm"/>
          <style:column style:rel-width="33168*" fo:start-indent="0.083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25966*" fo:start-indent="0cm" fo:end-indent="1.623cm"/>
          <style:column style:rel-width="39569*" fo:start-indent="1.623cm" fo:end-indent="0cm"/>
        </style:columns>
      </style:section-properties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background"/>
    </style:style>
    <style:style style:name="gr3" style:family="graphic">
      <style:graphic-properties draw:stroke="solid" svg:stroke-width="0.034cm" svg:stroke-color="#646067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background"/>
    </style:style>
    <style:style style:name="gr4" style:family="graphic">
      <style:graphic-properties draw:stroke="solid" svg:stroke-width="0.025cm" svg:stroke-color="#646467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5" style:family="graphic">
      <style:graphic-properties draw:stroke="solid" svg:stroke-width="0.058cm" svg:stroke-color="#4f4b4f" draw:stroke-linejoin="round" svg:stroke-linecap="butt" draw:fill="none" loext:fill-use-slide-background="false" draw:textarea-horizontal-align="center" draw:textarea-vertical-align="top" draw:auto-grow-height="false" fo:padding-top="0.028cm" fo:padding-bottom="0.028cm" fo:padding-left="0.028cm" fo:padding-right="0.028cm" fo:wrap-option="wrap" loext:decorative="false" style:run-through="background"/>
    </style:style>
    <style:style style:name="gr6" style:family="graphic">
      <style:graphic-properties draw:stroke="solid" svg:stroke-width="0.051cm" svg:stroke-color="#5b5b60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fo:wrap-option="wrap" loext:decorative="false" style:run-through="background"/>
    </style:style>
    <style:style style:name="gr7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25cm" svg:stroke-color="#97979c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wrap-option="wrap" loext:decorative="false" style:run-through="background"/>
    </style:style>
    <style:style style:name="gr9" style:family="graphic">
      <style:graphic-properties draw:stroke="solid" svg:stroke-width="0.069cm" svg:stroke-color="#443f44" draw:stroke-linejoin="round" svg:stroke-linecap="butt" draw:fill="none" loext:fill-use-slide-background="false" draw:textarea-horizontal-align="center" draw:textarea-vertical-align="top" draw:auto-grow-height="false" fo:padding-top="0.034cm" fo:padding-bottom="0.034cm" fo:padding-left="0.034cm" fo:padding-right="0.034cm" fo:wrap-option="wrap" loext:decorative="false" style:run-through="background"/>
    </style:style>
    <style:style style:name="gr10" style:family="graphic">
      <style:graphic-properties draw:stroke="solid" svg:stroke-width="0.058cm" svg:stroke-color="#444448" draw:stroke-linejoin="round" svg:stroke-linecap="butt" draw:fill="none" loext:fill-use-slide-background="false" draw:textarea-horizontal-align="center" draw:textarea-vertical-align="top" draw:auto-grow-height="false" fo:padding-top="0.028cm" fo:padding-bottom="0.028cm" fo:padding-left="0.028cm" fo:padding-right="0.028cm" fo:wrap-option="wrap" loext:decorative="false" style:run-through="background"/>
    </style:style>
    <style:style style:name="gr11" style:family="graphic">
      <style:graphic-properties draw:stroke="solid" svg:stroke-width="0.071cm" svg:stroke-color="#e6e4e6" draw:stroke-linejoin="round" svg:stroke-linecap="butt" draw:fill="none" loext:fill-use-slide-background="false" draw:textarea-horizontal-align="center" draw:textarea-vertical-align="top" draw:auto-grow-height="false" fo:padding-top="0.035cm" fo:padding-bottom="0.035cm" fo:padding-left="0.035cm" fo:padding-right="0.035cm" fo:wrap-option="wrap" loext:decorative="false" style:run-through="background"/>
    </style:style>
    <style:style style:name="gr12" style:family="graphic">
      <style:graphic-properties draw:stroke="none" svg:stroke-width="0cm" draw:fill="none" draw:fill-color="#ffffff" loext:fill-use-slide-background="false" draw:textarea-vertical-align="top" draw:auto-grow-height="false" fo:min-height="0.51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3" style:family="graphic" style:parent-style-name="Frame">
      <style:graphic-properties draw:stroke="none" svg:stroke-width="0cm" draw:fill="none" loext:fill-use-slide-background="false" draw:textarea-vertical-align="top" draw:auto-grow-height="false" fo:min-height="0.141cm" fo:min-width="0.111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141cm" fo:min-width="0.118cm" fo:padding-top="0cm" fo:padding-bottom="0cm" fo:padding-left="0cm" fo:padding-right="0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58cm" svg:stroke-color="#443f48" draw:stroke-linejoin="round" svg:stroke-linecap="butt" draw:fill="none" loext:fill-use-slide-background="false" draw:textarea-horizontal-align="center" draw:textarea-vertical-align="top" draw:auto-grow-height="false" fo:padding-top="0.028cm" fo:padding-bottom="0.028cm" fo:padding-left="0.028cm" fo:padding-right="0.028cm" fo:wrap-option="wrap" loext:decorative="false" style:run-through="background"/>
    </style:style>
    <style:style style:name="gr16" style:family="graphic">
      <style:graphic-properties draw:stroke="solid" svg:stroke-width="0.058cm" svg:stroke-color="#484448" draw:stroke-linejoin="round" svg:stroke-linecap="butt" draw:fill="none" loext:fill-use-slide-background="false" draw:textarea-horizontal-align="center" draw:textarea-vertical-align="top" draw:auto-grow-height="false" fo:padding-top="0.028cm" fo:padding-bottom="0.028cm" fo:padding-left="0.028cm" fo:padding-right="0.028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><draw:g text:anchor-type="as-char" draw:z-index="1" draw:style-name="gr1"><draw:g draw:style-name="gr2"><draw:line draw:style-name="gr3" draw:text-style-name="P3" svg:x1="0cm" svg:y1="0.001cm" svg:x2="18.898cm" svg:y2="0.001cm"><text:p/></draw:line></draw:g></draw:g></text:p>
        <text:p text:style-name="P4"><text:span text:style-name="T3">28</text:span><text:span text:style-name="T4"> </text:span><text:span text:style-name="T3">de</text:span><text:span text:style-name="T5"> </text:span><text:span text:style-name="T6">Janeiro</text:span><text:span text:style-name="T7"> </text:span><text:span text:style-name="T6">de</text:span><text:span text:style-name="T8"> </text:span><text:span text:style-name="T3">2025</text:span><text:span text:style-name="T9"> </text:span><text:span text:style-name="T10">•</text:span><text:span text:style-name="T11"> </text:span><text:span text:style-name="T3">Jornal</text:span><text:span text:style-name="T12"> </text:span><text:span text:style-name="T6">Oficia</text:span><text:span text:style-name="T13">l</text:span><text:span text:style-name="T14"> </text:span><text:span text:style-name="T10">Eletrônic</text:span><text:span text:style-name="T6">o</text:span><text:span text:style-name="T15"> </text:span><text:span text:style-name="T3">dos</text:span><text:span text:style-name="T4"> </text:span><text:span text:style-name="T16">Municípios</text:span><text:span text:style-name="T4"> </text:span><text:span text:style-name="T10">do</text:span><text:span text:style-name="T17"> </text:span><text:span text:style-name="T18">Es</text:span><text:span text:style-name="T19">tad</text:span><text:span text:style-name="T18">o</text:span><text:span text:style-name="T20"> </text:span><text:span text:style-name="T3">de</text:span><text:span text:style-name="T4"> </text:span><text:span text:style-name="T10">Mato</text:span><text:span text:style-name="T11"> </text:span><text:span text:style-name="T10">Grosso</text:span><text:span text:style-name="T21"> </text:span><text:span text:style-name="T10">•</text:span><text:span text:style-name="T22"> </text:span><text:span text:style-name="T3">ANO</text:span><text:span text:style-name="T9"> </text:span><text:span text:style-name="T10">XX</text:span><text:span text:style-name="T23"> </text:span><text:span text:style-name="T24">I</text:span><text:span text:style-name="T25"> </text:span><text:span text:style-name="T21">N</text:span><text:span text:style-name="T26">º</text:span><text:span text:style-name="T27"> </text:span><text:span text:style-name="T28">4</text:span><text:span text:style-name="T29">,</text:span><text:span text:style-name="T28">663</text:span></text:p>
        <text:p text:style-name="P5" loext:marker-style-name="T30"/>
        <text:p text:style-name="P6" loext:marker-style-name="T31"><draw:g text:anchor-type="as-char" draw:z-index="3" draw:style-name="gr1"><draw:g draw:style-name="gr2"><draw:line draw:style-name="gr4" draw:text-style-name="P3" svg:x1="0cm" svg:y1="0cm" svg:x2="18.901cm" svg:y2="0cm"><text:p/></draw:line></draw:g></draw:g></text:p>
        <text:p text:style-name="P7" loext:marker-style-name="T32"/>
      </text:section>
      <text:section text:style-name="Sect2" text:name="Seção1">
        <text:p text:style-name="P8"><text:span text:style-name="T33">Envio de P</text:span><text:span text:style-name="T34">r</text:span><text:span text:style-name="T33">op</text:span><text:span text:style-name="T34">o</text:span><text:span text:style-name="T33">stas </text:span><text:span text:style-name="T35">pelo </text:span><text:span text:style-name="T36">e-ma</text:span><text:span text:style-name="T37">i</text:span><text:span text:style-name="T36">l</text:span><text:span text:style-name="T38">: </text:span><text:span text:style-name="T34">licitac</text:span><text:span text:style-name="T33">ao@sa</text:span><text:span text:style-name="T34">ojosedo</text:span><text:span text:style-name="T33">squatromarcos</text:span><text:span text:style-name="T39"> </text:span><text:span text:style-name="T40">.</text:span><text:span text:style-name="T41">mt.</text:span><text:span text:style-name="T42"> </text:span><text:span text:style-name="T36">leg.br, </text:span><text:span text:style-name="T33">entre os dias </text:span><text:span text:style-name="T43">28 a</text:span><text:span text:style-name="T44"> </text:span><text:span text:style-name="T43">30/01/2025.</text:span></text:p>
        <text:p text:style-name="P9"><text:span text:style-name="T33">Informações <text:s/>pelo telefo</text:span><text:span text:style-name="T34">ne (65) </text:span><text:span text:style-name="T33">3251</text:span><text:span text:style-name="T34">-1440 <text:s/></text:span><text:span text:style-name="T43">e <text:s/>3251-1142, <text:s/></text:span><text:span text:style-name="T33">das <text:s/>12:00 </text:span><text:span text:style-name="T45"><text:s/></text:span><text:span text:style-name="T43">as</text:span></text:p>
        <text:p text:style-name="P10"><text:span text:style-name="T28">18:00</text:span><text:span text:style-name="T46"> </text:span><text:span text:style-name="T10">horas</text:span><text:span text:style-name="T13">.</text:span></text:p>
        <text:p text:style-name="P11"><text:span text:style-name="T47">DAIZE <text:s/></text:span><text:span text:style-name="T33">FERNANDA ALVES <text:s/>DE</text:span><text:span text:style-name="T48"> </text:span><text:span text:style-name="T33">MATOS</text:span></text:p>
        <text:p text:style-name="P12"><text:span text:style-name="T10">Agente</text:span><text:span text:style-name="T23"> </text:span><text:span text:style-name="T10">de</text:span><text:span text:style-name="T49"> </text:span><text:span text:style-name="T10">Con</text:span><text:span text:style-name="T6">tr</text:span><text:span text:style-name="T10">atação</text:span><text:span text:style-name="T49"> </text:span><text:span text:style-name="T10">-</text:span><text:span text:style-name="T50"> </text:span><text:span text:style-name="T3">Portaria</text:span><text:span text:style-name="T51"> </text:span><text:span text:style-name="T3">018/2024</text:span><text:span text:style-name="T52"> </text:span><text:span text:style-name="T13">.</text:span><text:span text:style-name="T53"> </text:span><text:span text:style-name="T33">São José </text:span><text:span text:style-name="T43">dos Quatro Marcos-MT,</text:span><text:span text:style-name="T54"> </text:span><text:span text:style-name="T43">27/01/2024.</text:span></text:p>
        <text:p text:style-name="P13" loext:marker-style-name="T30"/>
        <text:p text:style-name="P14" loext:marker-style-name="T55"><draw:g text:anchor-type="as-char" draw:z-index="4" draw:style-name="gr1"><draw:g draw:style-name="gr2"><draw:line draw:style-name="gr5" draw:text-style-name="P3" svg:x1="0cm" svg:y1="0cm" svg:x2="9.25cm" svg:y2="0cm"><text:p/></draw:line></draw:g></draw:g></text:p>
        <text:p text:style-name="P15"><text:span text:style-name="T43">CÂMARA <text:s/></text:span><text:span text:style-name="T35">MUNICIPAL </text:span><text:span text:style-name="T43">DE </text:span><text:span text:style-name="T34">TERRA <text:s/>NOVA </text:span><text:span text:style-name="T43">DO</text:span><text:span text:style-name="T56"> </text:span><text:span text:style-name="T43">NORTE</text:span></text:p>
        <text:p text:style-name="P16" loext:marker-style-name="T55"><draw:g text:anchor-type="as-char" draw:z-index="5" draw:style-name="gr1"><draw:g draw:style-name="gr2"><draw:line draw:style-name="gr5" draw:text-style-name="P3" svg:x1="0cm" svg:y1="0cm" svg:x2="9.241cm" svg:y2="0cm"><text:p/></draw:line></draw:g></draw:g></text:p>
        <text:p text:style-name="P17" loext:marker-style-name="T57"/>
        <text:p text:style-name="P18"><text:span text:style-name="T33">CAMARA </text:span><text:span text:style-name="T36">MUNICIPAL </text:span><text:span text:style-name="T43">DE </text:span><text:span text:style-name="T33">TERRA NOVA DO</text:span><text:span text:style-name="T58"> </text:span><text:span text:style-name="T33">NORTE</text:span><text:span text:style-name="T59"> </text:span><text:span text:style-name="T33">EXTRATO DE </text:span><text:span text:style-name="T43">CONTRA</text:span><text:span text:style-name="T33">TO</text:span><text:span text:style-name="T60"> </text:span><text:span text:style-name="T43">03/2025</text:span></text:p>
        <text:p text:style-name="P19" loext:marker-style-name="T57"/>
        <text:p text:style-name="P20"><text:span text:style-name="T33">EXTRATO DE</text:span><text:span text:style-name="T61"> </text:span><text:span text:style-name="T33">CONTRATO</text:span><text:span text:style-name="T59"> </text:span><text:span text:style-name="T33">PROCESSO Nº</text:span><text:span text:style-name="T47"> </text:span><text:span text:style-name="T33">04/2025</text:span><text:span text:style-name="T62"> </text:span><text:span text:style-name="T36">DISPENSA </text:span><text:span text:style-name="T33">Nº 04/2025</text:span><text:span text:style-name="T48"> </text:span><text:span text:style-name="T33">CONTRATO Nº</text:span><text:span text:style-name="T63"> </text:span><text:span text:style-name="T33">03/2025</text:span></text:p>
        <text:p text:style-name="P21"><text:span text:style-name="T10">FUNDAMENTO</text:span><text:span text:style-name="T64"> </text:span><text:span text:style-name="T10">DA</text:span><text:span text:style-name="T11"> </text:span><text:span text:style-name="T3">CONTRATAÇÃO:</text:span><text:span text:style-name="T65"> </text:span><text:span text:style-name="T46">ART</text:span><text:span text:style-name="T66">.</text:span><text:span text:style-name="T67"> </text:span><text:span text:style-name="T6">75,</text:span><text:span text:style-name="T68"> </text:span><text:span text:style-name="T16">INCISO</text:span><text:span text:style-name="T69"> </text:span><text:span text:style-name="T10">li</text:span><text:span text:style-name="T50"> </text:span><text:span text:style-name="T10">DA</text:span><text:span text:style-name="T70"> </text:span><text:span text:style-name="T10">LEI</text:span><text:span text:style-name="T71"> </text:span><text:span text:style-name="T3">FEDE­</text:span><text:span text:style-name="T72"> </text:span><text:span text:style-name="T10">RAL</text:span></text:p>
        <text:p text:style-name="P22"><text:span text:style-name="T33">14.133/2021</text:span><text:span text:style-name="T34">.</text:span></text:p>
        <text:p text:style-name="P23"><text:span text:style-name="T33">CONTRATANTE</text:span><text:span text:style-name="T34">: </text:span><text:span text:style-name="T33">CÂMARA </text:span><text:span text:style-name="T43">MUNICIPAL </text:span><text:span text:style-name="T33">DE </text:span><text:span text:style-name="T43">TERRA </text:span><text:span text:style-name="T33">NOVA DO</text:span><text:span text:style-name="T73"> </text:span><text:span text:style-name="T33">NORTE</text:span><text:span text:style-name="T34">/</text:span><text:span text:style-name="T74"> </text:span><text:span text:style-name="T33">MT</text:span></text:p>
        <text:p text:style-name="P24"><text:span text:style-name="T33">CONTRATADO: NET </text:span><text:span text:style-name="T34">VIP </text:span><text:span text:style-name="T33">SERVIÇOS </text:span><text:span text:style-name="T43">DE TELECOMUNICAÇÕES</text:span><text:span text:style-name="T75"> </text:span><text:span text:style-name="T33">LTDA</text:span></text:p>
        <text:p text:style-name="P25"><text:span text:style-name="T33">OBJETO: </text:span><text:span text:style-name="T34">C</text:span><text:span text:style-name="T33">ONTRA</text:span><text:span text:style-name="T34">T</text:span><text:span text:style-name="T33">AÇÃO DE </text:span><text:span text:style-name="T43">EMPRESA DETENTORA </text:span><text:span text:style-name="T33">DE</text:span><text:span text:style-name="T76"> </text:span><text:span text:style-name="T33">PROVE­</text:span><text:span text:style-name="T77"> </text:span><text:span text:style-name="T33">DOR DE </text:span><text:span text:style-name="T47">IN</text:span><text:span text:style-name="T41">T</text:span><text:span text:style-name="T47">ERNET </text:span><text:span text:style-name="T34">PARA </text:span><text:span text:style-name="T37">FORNEC</text:span><text:span text:style-name="T36">IMEN</text:span><text:span text:style-name="T37">T</text:span><text:span text:style-name="T36">O </text:span><text:span text:style-name="T43">DE CONEXÃO </text:span><text:span text:style-name="T33">DE</text:span><text:span text:style-name="T78"> </text:span><text:span text:style-name="T33">BANDA</text:span><text:span text:style-name="T77"> </text:span><text:span text:style-name="T33">LARGA </text:span><text:span text:style-name="T43">VIA </text:span><text:span text:style-name="T35">FIBRA </text:span><text:span text:style-name="T33">OP</text:span><text:span text:style-name="T34">TICA </text:span><text:span text:style-name="T33">COM </text:span><text:span text:style-name="T34">CAPACID</text:span><text:span text:style-name="T33">ADE </text:span><text:span text:style-name="T43">DE </text:span><text:span text:style-name="T33">500</text:span><text:span text:style-name="T79"> </text:span><text:span text:style-name="T33">MBPS</text:span></text:p>
        <text:p text:style-name="P26"><text:span text:style-name="T33">DO PREÇO: R</text:span><text:span text:style-name="T34">$</text:span><text:span text:style-name="T80"> </text:span><text:span text:style-name="T43">1.800,00</text:span><text:span text:style-name="T81"> </text:span><text:span text:style-name="T33">VIGÊNCIA: </text:span><text:span text:style-name="T43">12</text:span><text:span text:style-name="T82"> </text:span><text:span text:style-name="T43">MESES</text:span></text:p>
        <text:p text:style-name="P27"><text:span text:style-name="T33">DATA</text:span><text:span text:style-name="T83"> </text:span><text:span text:style-name="T33">ASSINATURA</text:span><text:span text:style-name="T84">:</text:span><text:span text:style-name="T85"> </text:span><text:span text:style-name="T34">24/01/2025</text:span></text:p>
        <text:p text:style-name="P28"><text:span text:style-name="T33">Ramiro </text:span><text:span text:style-name="T86">Dou</text:span><text:span text:style-name="T87">g</text:span><text:span text:style-name="T86">l</text:span><text:span text:style-name="T87">as </text:span><text:span text:style-name="T33">Gome</text:span><text:span text:style-name="T34">s</text:span><text:span text:style-name="T88"> </text:span><text:span text:style-name="T33">Presidente </text:span><text:span text:style-name="T34">da Mesa</text:span><text:span text:style-name="T89"> </text:span><text:span text:style-name="T43">Direto</text:span><text:span text:style-name="T84">r</text:span><text:span text:style-name="T34">a</text:span></text:p>
        <text:p text:style-name="P29" loext:marker-style-name="T90"/>
        <text:p text:style-name="P30" loext:marker-style-name="T31"><draw:g text:anchor-type="as-char" draw:z-index="6" draw:style-name="gr1"><draw:g draw:style-name="gr2"><draw:line draw:style-name="gr6" draw:text-style-name="P3" svg:x1="0cm" svg:y1="0.001cm" svg:x2="9.259cm" svg:y2="0.001cm"><text:p/></draw:line></draw:g></draw:g></text:p>
        <text:p text:style-name="P31" loext:marker-style-name="T91"/>
        <text:p text:style-name="P32"><text:span text:style-name="T33">CAMARA MUNICIPAL DE TERRA NOVA DO</text:span><text:span text:style-name="T60"> </text:span><text:span text:style-name="T33">NORTE</text:span><text:span text:style-name="T62"> </text:span><text:span text:style-name="T33">EXTRATO DE CONTRATO</text:span><text:span text:style-name="T92"> </text:span><text:span text:style-name="T33">02/2025</text:span></text:p>
        <text:p text:style-name="P33" loext:marker-style-name="T93"/>
        <text:p text:style-name="P34"><text:span text:style-name="T33">EXTRATO DE</text:span><text:span text:style-name="T86"> </text:span><text:span text:style-name="T33">CONTRATO</text:span><text:span text:style-name="T62"> </text:span><text:span text:style-name="T36">DISPENSA </text:span><text:span text:style-name="T33">Nº 02/2025</text:span><text:span text:style-name="T48"> </text:span><text:span text:style-name="T33">CONTRATO Nº</text:span><text:span text:style-name="T36"> </text:span><text:span text:style-name="T33">02/2025</text:span></text:p>
        <text:p text:style-name="P35"><text:span text:style-name="T10">FUNDAMENTO</text:span><text:span text:style-name="T21"> </text:span><text:span text:style-name="T10">DA</text:span><text:span text:style-name="T70"> </text:span><text:span text:style-name="T10">CONTRATAÇÃO</text:span><text:span text:style-name="T94"> </text:span><text:span text:style-name="T6">:</text:span><text:span text:style-name="T10">ART.</text:span><text:span text:style-name="T95"> </text:span><text:span text:style-name="T3">75</text:span><text:span text:style-name="T13">,</text:span><text:span text:style-name="T96"> </text:span><text:span text:style-name="T19">IN</text:span><text:span text:style-name="T18">CISO</text:span><text:span text:style-name="T95"> </text:span><text:span text:style-name="T10">li</text:span><text:span text:style-name="T22"> </text:span><text:span text:style-name="T10">DA</text:span><text:span text:style-name="T97"> </text:span><text:span text:style-name="T3">LEI</text:span><text:span text:style-name="T65"> </text:span><text:span text:style-name="T10">FEDE­</text:span><text:span text:style-name="T77"> </text:span><text:span text:style-name="T10">RAL</text:span></text:p>
        <text:p text:style-name="P36"><text:span text:style-name="T10">14.133/20</text:span><text:span text:style-name="T6">21</text:span><text:span text:style-name="T98">.</text:span></text:p>
        <text:p text:style-name="P37"><text:span text:style-name="T33">CONTRATANTE: CÂMARA MUNI</text:span><text:span text:style-name="T34">C</text:span><text:span text:style-name="T33">IPAL </text:span><text:span text:style-name="T43">DE TERRA </text:span><text:span text:style-name="T33">NOVA DO</text:span><text:span text:style-name="T99"> </text:span><text:span text:style-name="T33">NORTE</text:span><text:span text:style-name="T34">/</text:span><text:span text:style-name="T74"> </text:span><text:span text:style-name="T33">MT</text:span></text:p>
        <text:p text:style-name="P38"><text:span text:style-name="T33">CONTRATADO: </text:span><text:span text:style-name="T34">G</text:span><text:span text:style-name="T33">3 </text:span><text:span text:style-name="T43">AUTO POSTO</text:span><text:span text:style-name="T100"> </text:span><text:span text:style-name="T101">LTOA</text:span><text:span text:style-name="T102"> </text:span><text:span text:style-name="T43">CNPJ </text:span><text:span text:style-name="T103">n</text:span><text:span text:style-name="T104">º</text:span><text:span text:style-name="T80"> </text:span><text:span text:style-name="T43">44.932</text:span><text:span text:style-name="T105">.</text:span><text:span text:style-name="T43">876</text:span><text:span text:style-name="T84">/</text:span><text:span text:style-name="T43">0001-41</text:span></text:p>
        <text:p text:style-name="P39"><text:span text:style-name="T33">OBJETO: </text:span><text:span text:style-name="T43">CONTRATAÇÃO </text:span><text:span text:style-name="T33">DE </text:span><text:span text:style-name="T43">EMPRESA PARA FORNECIMENTO</text:span><text:span text:style-name="T106"> </text:span><text:span text:style-name="T33">DE</text:span><text:span text:style-name="T107"> </text:span><text:span text:style-name="T33">COMBUSTIVEIS ETANOL</text:span><text:span text:style-name="T108"> </text:span><text:span text:style-name="T43">-</text:span><text:span text:style-name="T109"> </text:span><text:span text:style-name="T43">ABASTECI</text:span><text:span text:style-name="T110"> </text:span><text:span text:style-name="T43">MENTO</text:span><text:span text:style-name="T111"> </text:span><text:span text:style-name="T43">NA</text:span><text:span text:style-name="T112"> </text:span><text:span text:style-name="T33">BOMBA,</text:span></text:p>
        <text:p text:style-name="P40"><text:span text:style-name="T33">DO PREÇO: </text:span><text:span text:style-name="T43">R$</text:span><text:span text:style-name="T113"> </text:span><text:span text:style-name="T43">12.970,00</text:span><text:span text:style-name="T114"> </text:span><text:span text:style-name="T33">VIGÊNCIA: <text:s/></text:span><text:span text:style-name="T43">12</text:span><text:span text:style-name="T110"> </text:span><text:span text:style-name="T43">MESES</text:span></text:p>
        <text:p text:style-name="P41"><text:span text:style-name="T86">DA</text:span><text:span text:style-name="T87">T</text:span><text:span text:style-name="T86">A </text:span><text:span text:style-name="T33">ASSINA</text:span><text:span text:style-name="T34">TURA</text:span><text:span text:style-name="T84">:</text:span><text:span text:style-name="T115"> </text:span><text:span text:style-name="T34">24/01/2025</text:span></text:p>
        <text:p text:style-name="P42"><text:span text:style-name="T33">Ramir</text:span><text:span text:style-name="T34">o </text:span><text:span text:style-name="T33">Dou</text:span><text:span text:style-name="T34">g</text:span><text:span text:style-name="T33">la</text:span><text:span text:style-name="T34">s</text:span><text:span text:style-name="T116"> </text:span><text:span text:style-name="T43">Gomes</text:span><text:span text:style-name="T114"> </text:span><text:span text:style-name="T33">Presidente </text:span><text:span text:style-name="T87">d</text:span><text:span text:style-name="T86">a </text:span><text:span text:style-name="T37">M</text:span><text:span text:style-name="T36">esa</text:span><text:span text:style-name="T117"> </text:span><text:span text:style-name="T43">Direto</text:span><text:span text:style-name="T84">r</text:span><text:span text:style-name="T34">a</text:span></text:p>
        <text:p text:style-name="P43"><text:span text:style-name="T33">CAMARA MUNICIPAL DE TERRA NOVA DO</text:span><text:span text:style-name="T83"> </text:span><text:span text:style-name="T33">NORTE</text:span><text:span text:style-name="T62"> </text:span><text:span text:style-name="T33">EXTRATO DE CONTRATO Nº</text:span><text:span text:style-name="T118"> </text:span><text:span text:style-name="T36">01/2025</text:span></text:p>
        <text:p text:style-name="P33" loext:marker-style-name="T93"/>
        <text:p text:style-name="P44"><draw:g text:anchor-type="char" draw:z-index="7" draw:style-name="gr7"><draw:line draw:style-name="gr8" draw:text-style-name="P45" svg:x1="10.414cm" svg:y1="24.158cm" svg:x2="10.414cm" svg:y2="-0.922cm"><text:p/></draw:line></draw:g><text:span text:style-name="T33">EXTRATO DE</text:span><text:span text:style-name="T108"> </text:span><text:span text:style-name="T33">CONTRATO</text:span><text:span text:style-name="T62"> </text:span><text:span text:style-name="T33">DISPENSA Nº</text:span><text:span text:style-name="T119"> </text:span><text:span text:style-name="T33">01</text:span><text:span text:style-name="T34">/</text:span><text:span text:style-name="T33">2025</text:span><text:span text:style-name="T59"> </text:span><text:span text:style-name="T33">CONTRATO Nº</text:span><text:span text:style-name="T108"> </text:span><text:span text:style-name="T33">01/2025</text:span></text:p>
        <text:p text:style-name="P46"><text:span text:style-name="T10">FUNDAMENTO</text:span><text:span text:style-name="T120"> </text:span><text:span text:style-name="T10">DA</text:span><text:span text:style-name="T17"> </text:span><text:span text:style-name="T10">CONTRATAÇÃO:</text:span><text:span text:style-name="T18"> </text:span><text:span text:style-name="T3">ART.</text:span><text:span text:style-name="T121"> </text:span><text:span text:style-name="T10">75</text:span><text:span text:style-name="T6">,</text:span><text:span text:style-name="T122"> </text:span><text:span text:style-name="T28">INCISO</text:span><text:span text:style-name="T95"> </text:span><text:span text:style-name="T10">li</text:span><text:span text:style-name="T11"> </text:span><text:span text:style-name="T10">DA</text:span><text:span text:style-name="T23"> </text:span><text:span text:style-name="T6">LE</text:span><text:span text:style-name="T10">IFEDE­</text:span><text:span text:style-name="T62"> </text:span><text:span text:style-name="T123">RAL</text:span></text:p>
        <text:p text:style-name="P47"><text:span text:style-name="T6">14.</text:span><text:span text:style-name="T10">133</text:span><text:span text:style-name="T6">/</text:span><text:span text:style-name="T10">2021</text:span><text:span text:style-name="T6">.</text:span></text:p>
        <text:p text:style-name="P48"><text:span text:style-name="T33">CONTRATANTE: CÂMARA </text:span><text:span text:style-name="T43">MUNICIPAL </text:span><text:span text:style-name="T33">DE TERRA NOVA </text:span><text:span text:style-name="T43">DO</text:span><text:span text:style-name="T124"> </text:span><text:span text:style-name="T33">NORTE/</text:span><text:span text:style-name="T59"> </text:span><text:span text:style-name="T43">MT</text:span></text:p>
        <text:p text:style-name="P49"><text:span text:style-name="T59">CONTRATADO:</text:span><text:span text:style-name="T33"> </text:span><text:span text:style-name="T125"><text:s/></text:span><text:span text:style-name="T72">MASTER</text:span><text:span text:style-name="T126"> </text:span><text:span text:style-name="T127">MF</text:span><text:span text:style-name="T128"> </text:span><text:span text:style-name="T129">EX</text:span><text:span text:style-name="T130">T</text:span><text:span text:style-name="T131">I</text:span><text:span text:style-name="T132">N</text:span><text:span text:style-name="T133">TOR</text:span><text:span text:style-name="T134">E</text:span><text:span text:style-name="T135">S</text:span><text:span text:style-name="T119"> </text:span><text:span text:style-name="T127">E</text:span><text:span text:style-name="T79"> </text:span><text:span text:style-name="T62">ACESSOR</text:span><text:span text:style-name="T136">I</text:span><text:span text:style-name="T107">OS</text:span><text:span text:style-name="T61"> </text:span><text:span text:style-name="T137">L</text:span><text:span text:style-name="T102">TOA</text:span></text:p>
        <text:p text:style-name="P50"><text:span text:style-name="T10">OBJETO:</text:span><text:span text:style-name="T20"> </text:span><text:span text:style-name="T10">SEGURANÇA</text:span><text:span text:style-name="T20"> </text:span><text:span text:style-name="T10">DO</text:span><text:span text:style-name="T138"> </text:span><text:span text:style-name="T10">TRABAL</text:span><text:span text:style-name="T6">H</text:span><text:span text:style-name="T10">O</text:span><text:span text:style-name="T139"> </text:span><text:span text:style-name="T10">E</text:span><text:span text:style-name="T140"> </text:span><text:span text:style-name="T10">ACOMPANHAME</text:span><text:span text:style-name="T141"> </text:span><text:span text:style-name="T142">NT</text:span><text:span text:style-name="T143">O</text:span><text:span text:style-name="T144"> </text:span><text:span text:style-name="T10">TÉC­</text:span><text:span text:style-name="T59"> </text:span><text:span text:style-name="T18">NICO</text:span><text:span text:style-name="T19">;</text:span><text:span text:style-name="T145"> </text:span><text:span text:style-name="T10">PGR</text:span><text:span text:style-name="T146"> </text:span><text:span text:style-name="T10">-</text:span><text:span text:style-name="T147"> </text:span><text:span text:style-name="T3">PROGRAMA</text:span><text:span text:style-name="T148"> </text:span><text:span text:style-name="T10">DE</text:span><text:span text:style-name="T149"> </text:span><text:span text:style-name="T10">G</text:span><text:span text:style-name="T6">E</text:span><text:span text:style-name="T10">RENCIAMENTO</text:span><text:span text:style-name="T150"> </text:span><text:span text:style-name="T10">DE</text:span><text:span text:style-name="T151"> </text:span><text:span text:style-name="T10">RISCOS</text:span><text:span text:style-name="T13">;</text:span><text:span text:style-name="T10">PCMSO­</text:span><text:span text:style-name="T62"> </text:span><text:span text:style-name="T10">PROGRAMA</text:span><text:span text:style-name="T28"> </text:span><text:span text:style-name="T3">DE</text:span><text:span text:style-name="T152"> </text:span><text:span text:style-name="T3">CONTROLE</text:span><text:span text:style-name="T153"> </text:span><text:span text:style-name="T10">MÉDICO</text:span><text:span text:style-name="T17"> </text:span><text:span text:style-name="T3">E</text:span><text:span text:style-name="T154"> </text:span><text:span text:style-name="T10">SAÚDE</text:span><text:span text:style-name="T17"> </text:span><text:span text:style-name="T10">OCUPACIONAL</text:span><text:span text:style-name="T6">;</text:span><text:span text:style-name="T155"> </text:span><text:span text:style-name="T143">LT­</text:span><text:span text:style-name="T156"> </text:span><text:span text:style-name="T10">CAT</text:span><text:span text:style-name="T138"> </text:span><text:span text:style-name="T10">-</text:span><text:span text:style-name="T140"> </text:span><text:span text:style-name="T3">LAUDO</text:span><text:span text:style-name="T5"> </text:span><text:span text:style-name="T3">TÉCNICO</text:span><text:span text:style-name="T157"> </text:span><text:span text:style-name="T10">DAS</text:span><text:span text:style-name="T150"> </text:span><text:span text:style-name="T10">CONDIÇÕES</text:span><text:span text:style-name="T95"> </text:span><text:span text:style-name="T10">DO</text:span><text:span text:style-name="T158"> </text:span><text:span text:style-name="T10">AMBIENTE</text:span><text:span text:style-name="T139"> </text:span><text:span text:style-name="T10">DE</text:span><text:span text:style-name="T144"> </text:span><text:span text:style-name="T10">TRABA­</text:span><text:span text:style-name="T59"> </text:span><text:span text:style-name="T10">LHO</text:span><text:span text:style-name="T6">;</text:span><text:span text:style-name="T159"> </text:span><text:span text:style-name="T10">SISTEMA</text:span><text:span text:style-name="T120"> </text:span><text:span text:style-name="T3">DE</text:span><text:span text:style-name="T160"> </text:span><text:span text:style-name="T3">GESTÃO</text:span><text:span text:style-name="T161"> </text:span><text:span text:style-name="T3">DE</text:span><text:span text:style-name="T160"> </text:span><text:span text:style-name="T10">SA</text:span><text:span text:style-name="T6">ÚD</text:span><text:span text:style-name="T10">E</text:span><text:span text:style-name="T95"> </text:span><text:span text:style-name="T10">E</text:span><text:span text:style-name="T97"> </text:span><text:span text:style-name="T10">SEGURANÇA</text:span><text:span text:style-name="T46"> </text:span><text:span text:style-name="T3">DO</text:span><text:span text:style-name="T65"> </text:span><text:span text:style-name="T10">TRABA­</text:span><text:span text:style-name="T59"> </text:span><text:span text:style-name="T10">LHO</text:span><text:span text:style-name="T70"> </text:span><text:span text:style-name="T3">-</text:span><text:span text:style-name="T162"> </text:span><text:span text:style-name="T3">ATÉ</text:span><text:span text:style-name="T163"> </text:span><text:span text:style-name="T3">15</text:span><text:span text:style-name="T69"> </text:span><text:span text:style-name="T10">COLABORADORES</text:span><text:span text:style-name="T94"> </text:span><text:span text:style-name="T13">;</text:span><text:span text:style-name="T164"> </text:span><text:span text:style-name="T16">ENVIO</text:span><text:span text:style-name="T4"> </text:span><text:span text:style-name="T10">DOS</text:span><text:span text:style-name="T165"> </text:span><text:span text:style-name="T10">E</text:span><text:span text:style-name="T6">V</text:span><text:span text:style-name="T10">ENTOS</text:span><text:span text:style-name="T166"> </text:span><text:span text:style-name="T3">EXIGIDOS</text:span><text:span text:style-name="T167"> </text:span><text:span text:style-name="T33">PELO</text:span><text:span text:style-name="T92"> </text:span><text:span text:style-name="T34">E-</text:span><text:span text:style-name="T33">SOCIA</text:span><text:span text:style-name="T34">L</text:span></text:p>
        <text:p text:style-name="P51"><text:span text:style-name="T33">DO PREÇO: R$</text:span><text:span text:style-name="T86"> </text:span><text:span text:style-name="T43">4.200</text:span><text:span text:style-name="T105">,</text:span><text:span text:style-name="T43">00</text:span><text:span text:style-name="T168"> </text:span><text:span text:style-name="T33">VIGÊNCIA: </text:span><text:span text:style-name="T43">12</text:span><text:span text:style-name="T169"> </text:span><text:span text:style-name="T43">MESES</text:span></text:p>
        <text:p text:style-name="P52"><text:span text:style-name="T33">DATA ASSINATURA</text:span><text:span text:style-name="T34">:</text:span><text:span text:style-name="T170"> </text:span><text:span text:style-name="T43">24/01/2025</text:span></text:p>
        <text:p text:style-name="P53"><text:span text:style-name="T35">Ram</text:span><text:span text:style-name="T38">i</text:span><text:span text:style-name="T35">ro</text:span><text:span text:style-name="T171"> </text:span><text:span text:style-name="T33">Douglas</text:span><text:span text:style-name="T86"> </text:span><text:span text:style-name="T33">Gomes</text:span><text:span text:style-name="T172"> </text:span><text:span text:style-name="T33">Presidente </text:span><text:span text:style-name="T34">da </text:span><text:span text:style-name="T33">Mesa</text:span><text:span text:style-name="T103"> </text:span><text:span text:style-name="T36">Di</text:span><text:span text:style-name="T37">re</text:span><text:span text:style-name="T36">tora</text:span></text:p>
        <text:p text:style-name="P54" loext:marker-style-name="T90"/>
        <text:p text:style-name="P55" loext:marker-style-name="T173"><draw:g text:anchor-type="as-char" draw:z-index="8" draw:style-name="gr1"><draw:g draw:style-name="gr2"><draw:line draw:style-name="gr9" draw:text-style-name="P3" svg:x1="0.436cm" svg:y1="0.034cm" svg:x2="9.67cm" svg:y2="0.034cm"><text:p/></draw:line></draw:g><draw:g draw:style-name="gr2"><draw:line draw:style-name="gr10" draw:text-style-name="P3" svg:x1="0.436cm" svg:y1="0.48cm" svg:x2="9.661cm" svg:y2="0.48cm"><text:p/></draw:line></draw:g><draw:g draw:style-name="gr2"><draw:line draw:style-name="gr11" draw:text-style-name="P3" svg:x1="3.418cm" svg:y1="0.055cm" svg:x2="3.418cm" svg:y2="0.439cm"><text:p/></draw:line><draw:frame draw:style-name="gr12" draw:text-style-name="P57" svg:width="10.549cm" svg:height="0.511cm" svg:x="0cm" svg:y="0cm"><draw:text-box><text:p text:style-name="P56"><text:span text:style-name="T174">CÂMAR</text:span><text:span text:style-name="T175">A</text:span><text:span text:style-name="T176">.</text:span><text:span text:style-name="T174">MU</text:span><text:span text:style-name="T177">N</text:span><text:span text:style-name="T178">I</text:span><text:span text:style-name="T174">C</text:span><text:span text:style-name="T179">I</text:span><text:span text:style-name="T174">PAL</text:span><text:span text:style-name="T180"> </text:span><text:span text:style-name="T181">DE</text:span><text:span text:style-name="T182"> </text:span><text:span text:style-name="T181">VÁRZEA</text:span><text:span text:style-name="T183"> </text:span><text:span text:style-name="T184">G</text:span><text:span text:style-name="T174">RANDE</text:span></text:p></draw:text-box></draw:frame></draw:g></draw:g></text:p>
        <text:p text:style-name="P58" loext:marker-style-name="T185"/>
        <text:p text:style-name="P59"><text:span text:style-name="T107">CÂMARA</text:span><text:span text:style-name="T186"> </text:span><text:span text:style-name="T156">MU</text:span><text:span text:style-name="T187">N</text:span><text:span text:style-name="T131">I</text:span><text:span text:style-name="T10">C</text:span><text:span text:style-name="T28">I</text:span><text:span text:style-name="T188">PAL</text:span><text:span text:style-name="T92"> </text:span><text:span text:style-name="T107">DE</text:span><text:span text:style-name="T189"> </text:span><text:span text:style-name="T107">VÁRZEA</text:span><text:span text:style-name="T190"> </text:span><text:span text:style-name="T62">GRANDE </text:span><text:span text:style-name="T156">ATO</text:span><text:span text:style-name="T117"> </text:span><text:span text:style-name="T191">N</text:span><text:span text:style-name="T157">.</text:span><text:span text:style-name="T192">0</text:span><text:span text:style-name="T193"> </text:span><text:span text:style-name="T62">24</text:span><text:span text:style-name="T194">9</text:span><text:span text:style-name="T195">/</text:span><text:span text:style-name="T33">2025</text:span></text:p>
        <text:p text:style-name="P60" loext:marker-style-name="T57"/>
        <text:p text:style-name="P61"><text:span text:style-name="T43">A </text:span><text:span text:style-name="T33">Mesa </text:span><text:span text:style-name="T47">D</text:span><text:span text:style-name="T41">iret</text:span><text:span text:style-name="T47">o</text:span><text:span text:style-name="T41">ra </text:span><text:span text:style-name="T43">da Câmara Municipal de Várzea </text:span><text:span text:style-name="T33">Grande</text:span><text:span text:style-name="T34">, </text:span><text:span text:style-name="T33">Es</text:span><text:span text:style-name="T34">tado </text:span><text:span text:style-name="T33">de</text:span><text:span text:style-name="T76"> </text:span><text:span text:style-name="T33">Mato</text:span><text:span text:style-name="T62"> </text:span><text:span text:style-name="T43">Grosso, no uso de suas atribuições</text:span><text:span text:style-name="T196"> </text:span><text:span text:style-name="T43">legais</text:span><text:span text:style-name="T84">,</text:span></text:p>
        <text:p text:style-name="P62"><text:span text:style-name="T197">R</text:span><text:span text:style-name="T198"> </text:span><text:span text:style-name="T197">E</text:span><text:span text:style-name="T199"> </text:span><text:span text:style-name="T197">S</text:span><text:span text:style-name="T200"> </text:span><text:span text:style-name="T197">O</text:span><text:span text:style-name="T201"> </text:span><text:span text:style-name="T197">L</text:span><text:span text:style-name="T202"> </text:span><text:span text:style-name="T197">V</text:span><text:span text:style-name="T203"> </text:span><text:span text:style-name="T204">E</text:span><text:span text:style-name="T205">:</text:span></text:p>
        <text:p text:style-name="P63"><draw:custom-shape text:anchor-type="char" draw:z-index="0" draw:style-name="gr13" draw:text-style-name="P65" svg:width="0.112cm" svg:height="0.142cm" svg:x="11.494cm" svg:y="0.353cm"><text:p text:style-name="P64" loext:marker-style-name="T206"><text:span text:style-name="T207">-</text:span></text:p><draw:enhanced-geometry draw:type="0"/></draw:custom-shape><text:span text:style-name="T59">Ar</text:span><text:span text:style-name="T208">t</text:span><text:span text:style-name="T53">.</text:span><text:span text:style-name="T209"> </text:span><text:span text:style-name="T210">1</text:span><text:span text:style-name="T211">.</text:span><text:span text:style-name="T212">0</text:span><text:span text:style-name="T213"> <text:s text:c="3"/></text:span><text:span text:style-name="T214"><text:s/></text:span><text:span text:style-name="T215">NOMEAR</text:span><text:span text:style-name="T118"> </text:span><text:span text:style-name="T59">a</text:span><text:span text:style-name="T36"> </text:span><text:span text:style-name="T59">servidora</text:span><text:span text:style-name="T117"> </text:span><text:span text:style-name="T156">R</text:span><text:span text:style-name="T216">I</text:span><text:span text:style-name="T215">LLARY</text:span><text:span text:style-name="T217"> </text:span><text:span text:style-name="T72">FERNANDA</text:span><text:span text:style-name="T218"> </text:span><text:span text:style-name="T107">DE</text:span><text:span text:style-name="T60"> </text:span><text:span text:style-name="T62">OLIV</text:span><text:span text:style-name="T219">E</text:span><text:span text:style-name="T220">I</text:span><text:span text:style-name="T62">RA</text:span><text:span text:style-name="T33"> </text:span><text:span text:style-name="T62">LIM</text:span><text:span text:style-name="T221">A</text:span><text:span text:style-name="T222">,</text:span></text:p>
        <text:p text:style-name="P66"><text:span text:style-name="T223">CPF</text:span><text:span text:style-name="T224">:</text:span><text:span text:style-name="T225"> </text:span><text:span text:style-name="T143">050</text:span><text:span text:style-name="T142">.(</text:span><text:span text:style-name="T143">...</text:span><text:span text:style-name="T226">)-35</text:span><text:span text:style-name="T227">,</text:span><text:span text:style-name="T228"> </text:span><text:span text:style-name="T3">para</text:span><text:span text:style-name="T65"> </text:span><text:span text:style-name="T10">o</text:span><text:span text:style-name="T11"> </text:span><text:span text:style-name="T10">cargo</text:span><text:span text:style-name="T97"> </text:span><text:span text:style-name="T10">e</text:span><text:span text:style-name="T6">m</text:span><text:span text:style-name="T159"> </text:span><text:span text:style-name="T3">comissão</text:span><text:span text:style-name="T121"> </text:span><text:span text:style-name="T10">de</text:span><text:span text:style-name="T97"> </text:span><text:span text:style-name="T10">Assessor</text:span><text:span text:style-name="T18"> </text:span><text:span text:style-name="T10">de</text:span><text:span text:style-name="T95"> </text:span><text:span text:style-name="T10">Gabinete</text:span><text:span text:style-name="T71"> </text:span><text:span text:style-name="T10">da</text:span><text:span text:style-name="T33"> </text:span><text:span text:style-name="T119">Pr</text:span><text:span text:style-name="T229">i</text:span><text:span text:style-name="T119">meira</text:span><text:span text:style-name="T230"> </text:span><text:span text:style-name="T119">Secretar</text:span><text:span text:style-name="T229">ia.</text:span></text:p>
        <text:p text:style-name="P67"><draw:custom-shape text:anchor-type="char" draw:z-index="2" draw:style-name="gr14" draw:text-style-name="P65" svg:width="0.119cm" svg:height="0.142cm" svg:x="11.409cm" svg:y="0.178cm"><text:p text:style-name="P64" loext:marker-style-name="T206"><text:span text:style-name="T231">0</text:span></text:p><draw:enhanced-geometry draw:type="0"/></draw:custom-shape><text:span text:style-name="T232">Art</text:span><text:span text:style-name="T233">.</text:span><text:span text:style-name="T96"> </text:span><text:span text:style-name="T3">2</text:span><text:span text:style-name="T13">.</text:span><text:span text:style-name="T96"> </text:span><text:span text:style-name="T234">-</text:span><text:span text:style-name="T235"> </text:span><text:span text:style-name="T6">Este</text:span><text:span text:style-name="T236"> </text:span><text:span text:style-name="T3">ato</text:span><text:span text:style-name="T237"> </text:span><text:span text:style-name="T6">entra</text:span><text:span text:style-name="T238"> </text:span><text:span text:style-name="T3">em</text:span><text:span text:style-name="T239"> </text:span><text:span text:style-name="T3">vigor</text:span><text:span text:style-name="T240"> </text:span><text:span text:style-name="T3">a</text:span><text:span text:style-name="T241"> </text:span><text:span text:style-name="T6">partir</text:span><text:span text:style-name="T236"> </text:span><text:span text:style-name="T3">da</text:span><text:span text:style-name="T242"> </text:span><text:span text:style-name="T10">presente</text:span><text:span text:style-name="T46"> </text:span><text:span text:style-name="T10">data</text:span><text:span text:style-name="T6">,</text:span><text:span text:style-name="T243"> </text:span><text:span text:style-name="T6">com</text:span><text:span text:style-name="T142"> </text:span><text:span text:style-name="T3">efeitos</text:span><text:span text:style-name="T161"> </text:span><text:span text:style-name="T3">a</text:span><text:span text:style-name="T167"> </text:span><text:span text:style-name="T3">partir</text:span><text:span text:style-name="T69"> </text:span><text:span text:style-name="T10">de</text:span><text:span text:style-name="T70"> </text:span><text:span text:style-name="T3">02</text:span><text:span text:style-name="T244"> </text:span><text:span text:style-name="T3">de</text:span><text:span text:style-name="T148"> </text:span><text:span text:style-name="T3">janeiro</text:span><text:span text:style-name="T244"> </text:span><text:span text:style-name="T3">de</text:span><text:span text:style-name="T152"> </text:span><text:span text:style-name="T6">2025.</text:span></text:p>
        <text:p text:style-name="P68"><text:span text:style-name="T43">Gabinete</text:span><text:span text:style-name="T245"> </text:span><text:span text:style-name="T43">da</text:span><text:span text:style-name="T126"> </text:span><text:span text:style-name="T43">Pres</text:span><text:span text:style-name="T84">i</text:span><text:span text:style-name="T43">dência,</text:span><text:span text:style-name="T101"> </text:span><text:span text:style-name="T34">27</text:span><text:span text:style-name="T37"> </text:span><text:span text:style-name="T33">d</text:span><text:span text:style-name="T34">e</text:span><text:span text:style-name="T89"> </text:span><text:span text:style-name="T43">Janeiro</text:span><text:span text:style-name="T246"> </text:span><text:span text:style-name="T34">de</text:span><text:span text:style-name="T37"> </text:span><text:span text:style-name="T43">2025.</text:span><text:span text:style-name="T167"> </text:span><text:span text:style-name="T43">Ver. </text:span><text:span text:style-name="T33">Wanderley</text:span><text:span text:style-name="T247"> </text:span><text:span text:style-name="T43">Cerqueira</text:span></text:p>
        <text:p text:style-name="P69"><text:span text:style-name="T33">Presiden</text:span><text:span text:style-name="T34">te</text:span></text:p>
        <text:p text:style-name="P70"><text:span text:style-name="T33">V</text:span><text:span text:style-name="T34">er". </text:span><text:span text:style-name="T33">Ros</text:span><text:span text:style-name="T34">em</text:span><text:span text:style-name="T33">ary </text:span><text:span text:style-name="T36">S</text:span><text:span text:style-name="T37">o</text:span><text:span text:style-name="T36">uza</text:span><text:span text:style-name="T248"> </text:span><text:span text:style-name="T33">Prado</text:span><text:span text:style-name="T62"> </text:span><text:span text:style-name="T249">1</text:span><text:span text:style-name="T250">ª</text:span><text:span text:style-name="T251"> </text:span><text:span text:style-name="T43">Secretária</text:span></text:p>
        <text:p text:style-name="P71" loext:marker-style-name="T252"/>
        <text:p text:style-name="P72" loext:marker-style-name="T55"><draw:g text:anchor-type="as-char" draw:z-index="9" draw:style-name="gr1"><draw:g draw:style-name="gr2"><draw:line draw:style-name="gr15" draw:text-style-name="P3" svg:x1="0cm" svg:y1="0cm" svg:x2="9.225cm" svg:y2="0cm"><text:p/></draw:line></draw:g></draw:g></text:p>
        <text:p text:style-name="P73"><text:span text:style-name="T167">CONSÓRCI</text:span><text:span text:style-name="T253">O</text:span><text:span text:style-name="T254"> </text:span><text:span text:style-name="T255">I</text:span><text:span text:style-name="T256">NTERMU</text:span><text:span text:style-name="T257">N</text:span><text:span text:style-name="T258">I</text:span><text:span text:style-name="T3">C</text:span><text:span text:style-name="T237">I</text:span><text:span text:style-name="T81">PAL</text:span><text:span text:style-name="T44"> </text:span><text:span text:style-name="T167">COMPLEXO</text:span><text:span text:style-name="T169"> </text:span><text:span text:style-name="T62">NASCENTES</text:span><text:span text:style-name="T259"> </text:span><text:span text:style-name="T127">DO</text:span></text:p>
        <text:p text:style-name="P74"><text:span text:style-name="T43">PANTANAL<text:tab/></text:span><text:span text:style-name="T260">.</text:span></text:p>
        <text:p text:style-name="P75" loext:marker-style-name="T55"/>
        <text:p text:style-name="P76" loext:marker-style-name="T55"><draw:g text:anchor-type="as-char" draw:z-index="10" draw:style-name="gr1"><draw:g draw:style-name="gr2"><draw:line draw:style-name="gr16" draw:text-style-name="P3" svg:x1="0cm" svg:y1="0cm" svg:x2="9.241cm" svg:y2="0cm"><text:p/></draw:line></draw:g></draw:g></text:p>
        <text:p text:style-name="P77" loext:marker-style-name="T185"/>
        <text:p text:style-name="P78"><text:span text:style-name="T33">PORTARIA </text:span><text:span text:style-name="T103">N</text:span><text:span text:style-name="T104">º. </text:span><text:span text:style-name="T36">01/2025 <text:s/></text:span><text:span text:style-name="T33">DE 27 DE JANEIRO DE</text:span><text:span text:style-name="T248"> </text:span><text:span text:style-name="T33">2025</text:span></text:p>
        <text:p text:style-name="P79" loext:marker-style-name="T57"/>
        <text:p text:style-name="P80"><text:span text:style-name="T33">DISPÕE SOBRE NOMEAÇÃO DE PROFISSIONAL PARA EXERCER</text:span><text:span text:style-name="T60"> </text:span><text:span text:style-name="T33">AS</text:span><text:span text:style-name="T10"> </text:span><text:span text:style-name="T33">FUNÇÕES DO CARGO COMISSIONADO DE COORDEN</text:span><text:span text:style-name="T34">ADOR </text:span><text:span text:style-name="T33">DE</text:span><text:span text:style-name="T261"> </text:span><text:span text:style-name="T33">LI­</text:span><text:span text:style-name="T156"> </text:span><text:span text:style-name="T43">CENCIAMENTO </text:span><text:span text:style-name="T33">AMBIENTAL NO ÂMBITO DO CONSÓRCIO DO</text:span><text:span text:style-name="T262"> </text:span><text:span text:style-name="T33">COM­</text:span><text:span text:style-name="T62"> </text:span><text:span text:style-name="T33">PLEXO NASCENTES DO</text:span><text:span text:style-name="T263"> </text:span><text:span text:style-name="T33">PANTANAL.</text:span></text:p>
        <text:p text:style-name="P81"><text:span text:style-name="T33">Jadilson A</text:span><text:span text:style-name="T34">l</text:span><text:span text:style-name="T33">ves de Souza</text:span><text:span text:style-name="T84">, </text:span><text:span text:style-name="T33">Presid</text:span><text:span text:style-name="T34">ente </text:span><text:span text:style-name="T33">do </text:span><text:span text:style-name="T43">Consórcio </text:span><text:span text:style-name="T36">Interm</text:span><text:span text:style-name="T37">unicipal </text:span><text:span text:style-name="T33">de</text:span><text:span text:style-name="T61"> </text:span><text:span text:style-name="T33">De­ </text:span><text:span text:style-name="T43">senvolvimento </text:span><text:span text:style-name="T33">E</text:span><text:span text:style-name="T34">co</text:span><text:span text:style-name="T33">nômico</text:span><text:span text:style-name="T34">, </text:span><text:span text:style-name="T33">Soc</text:span><text:span text:style-name="T34">ial</text:span><text:span text:style-name="T84">, </text:span><text:span text:style-name="T33">Amb</text:span><text:span text:style-name="T34">ie</text:span><text:span text:style-name="T33">ntal </text:span><text:span text:style-name="T43">e </text:span><text:span text:style-name="T33">Turístico </text:span><text:span text:style-name="T43">do</text:span><text:span text:style-name="T111"> </text:span><text:span text:style-name="T43">Complexo</text:span><text:span text:style-name="T264"> </text:span><text:span text:style-name="T33">N</text:span><text:span text:style-name="T34">ascentes </text:span><text:span text:style-name="T43">do </text:span><text:span text:style-name="T33">Pa</text:span><text:span text:style-name="T34">ntanal</text:span><text:span text:style-name="T84">. </text:span><text:span text:style-name="T33">no uso </text:span><text:span text:style-name="T43">de suas atribuições</text:span><text:span text:style-name="T171"> </text:span><text:span text:style-name="T33">legais</text:span><text:span text:style-name="T84">,</text:span></text:p>
      </text:section>
      <text:section text:style-name="Sect1" text:name="Seção2">
        <text:p text:style-name="P82"><text:span text:style-name="T265"><text:s/></text:span><text:span text:style-name="T266"><text:tab/></text:span><text:span text:style-name="T43"><text:tab/>Considerando</text:span><text:span text:style-name="T267"> </text:span><text:span text:style-name="T43">que</text:span><text:span text:style-name="T246"> </text:span><text:span text:style-name="T43">a</text:span><text:span text:style-name="T268"> </text:span><text:span text:style-name="T33">Assembl</text:span><text:span text:style-name="T34">e</text:span><text:span text:style-name="T33">ia</text:span><text:span text:style-name="T108"> </text:span><text:span text:style-name="T43">Geral</text:span><text:span text:style-name="T269"> </text:span><text:span text:style-name="T34">do</text:span><text:span text:style-name="T270"> </text:span><text:span text:style-name="T43">Consórcio</text:span><text:span text:style-name="T271"> </text:span><text:span text:style-name="T43">aprovou</text:span><text:span text:style-name="T272"> </text:span><text:span text:style-name="T43">a</text:span><text:span text:style-name="T101"> </text:span><text:span text:style-name="T43">Resolução</text:span></text:p>
        <text:p text:style-name="P83"><text:span text:style-name="T33">Normativ</text:span><text:span text:style-name="T34">a </text:span><text:span text:style-name="T246">N</text:span><text:span text:style-name="T273">º </text:span><text:span text:style-name="T43">031</text:span><text:span text:style-name="T84">/</text:span><text:span text:style-name="T43">2016 que </text:span><text:span text:style-name="T35">Cria </text:span><text:span text:style-name="T34">o </text:span><text:span text:style-name="T43">Cargo em </text:span><text:span text:style-name="T33">Comiss</text:span><text:span text:style-name="T34">ão </text:span><text:span text:style-name="T43">de</text:span><text:span text:style-name="T274"> </text:span><text:span text:style-name="T33">COORDENA­</text:span><text:span text:style-name="T59"> </text:span><text:span text:style-name="T33">DOR DE LICENCIAMENTO AMBIENTAL</text:span><text:span text:style-name="T84">, </text:span><text:span text:style-name="T43">regulamentado </text:span><text:span text:style-name="T37">pela</text:span><text:span text:style-name="T275"> </text:span><text:span text:style-name="T34">Reso</text:span><text:span text:style-name="T33">lu</text:span><text:span text:style-name="T34">ção</text:span></text:p>
        <text:p text:style-name="P84" loext:marker-style-name="T276"/>
      </text:section>
      <text:section text:style-name="Sect3" text:name="Seção3">
        <text:p text:style-name="P85"><text:span text:style-name="T43">diariomunicipal.org</text:span><text:span text:style-name="T84">/</text:span><text:span text:style-name="T43">mt/amm</text:span><text:span text:style-name="T35"> </text:span><text:span text:style-name="T33">•</text:span><text:span text:style-name="T277"> </text:span><text:a xlink:type="simple" xlink:href="http://www.amm.org/" text:style-name="ListLabel_20_1" text:visited-style-name="ListLabel_20_1"><text:span text:style-name="T34">www.amm.org</text:span></text:a><text:span text:style-name="T278"> </text:span><text:span text:style-name="T279">.</text:span><text:span text:style-name="T116">br</text:span></text:p>
        <text:p text:style-name="P86"><text:soft-page-break/><text:span text:style-name="T280">17<text:tab/></text:span><text:span text:style-name="T33">Assi</text:span><text:span text:style-name="T34">nado</text:span><text:span text:style-name="T281"> </text:span><text:span text:style-name="T35">D</text:span><text:span text:style-name="T38">i</text:span><text:span text:style-name="T37">g</text:span><text:span text:style-name="T38">i</text:span><text:span text:style-name="T37">ta</text:span><text:span text:style-name="T36">lme</text:span><text:span text:style-name="T37">nte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35cm"/>
      <style:text-properties style:font-name="Arial1" fo:font-family="Arial" style:font-family-generic="swiss" style:font-pitch="variable" fo:font-size="8pt" style:font-name-asian="Arial2" style:font-family-asian="Arial" style:font-family-generic-asian="system" style:font-pitch-asian="variable" style:font-size-asian="8pt" style:font-size-complex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545459" loext:opacity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369cm" style:num-format="1" style:print-orientation="portrait" fo:margin-top="0.459cm" fo:margin-bottom="0.494cm" fo:margin-left="0.741cm" fo:margin-right="0.8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8T14:35:40</meta:creation-date>
    <dc:date>2025-05-28T14:35:40</dc:date>
    <meta:editing-duration>P0D</meta:editing-duration>
    <meta:generator>LibreOffice/24.8.6.2$Windows_X86_64 LibreOffice_project/6d98ba145e9a8a39fc57bcc76981d1fb1316c60c</meta:generator>
    <meta:document-statistic meta:table-count="0" meta:image-count="0" meta:object-count="0" meta:page-count="2" meta:paragraph-count="65" meta:word-count="587" meta:character-count="3659" meta:non-whitespace-character-count="3122"/>
    <meta:user-defined meta:name="AppVersion">12.0000</meta:user-defined>
    <meta:user-defined meta:name="Created" meta:value-type="date">2025-05-08T00:00:00</meta:user-defined>
    <meta:user-defined meta:name="Creator">Scanner System</meta:user-defined>
    <meta:user-defined meta:name="LastSaved" meta:value-type="date">2025-05-28T00:00:00</meta:user-defined>
    <meta:template xlink:type="simple" xlink:actuate="onRequest" xlink:title="Normal_Wordconv.dotm" xlink:href=""/>
  </office:meta>
</office:document-meta>
</file>