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-0.004cm" fo:line-height="150%" fo:text-align="center" style:justify-single-word="false"/>
    </style:style>
    <style:style style:name="P2" style:family="paragraph" style:parent-style-name="Standard">
      <style:paragraph-properties fo:margin-left="3.752cm" fo:margin-right="-0.004cm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margin-right="-0.004cm" fo:text-align="justify" style:justify-single-word="false" fo:text-indent="3.752cm" style:auto-text-indent="false"/>
    </style:style>
    <style:style style:name="P4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right="-1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</style:style>
    <style:style style:name="P1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16" style:family="paragraph" style:parent-style-name="Standard">
      <style:paragraph-properties fo:margin-right="-1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17" style:family="paragraph" style:parent-style-name="Standard">
      <style:paragraph-properties fo:margin-right="-1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18" style:family="paragraph" style:parent-style-name="Heading">
      <style:paragraph-properties fo:margin-right="-0.002cm" fo:text-align="start" style:justify-single-word="false"/>
      <style:text-properties style:font-name="Arial1" fo:font-size="12pt" fo:font-weight="normal" style:font-size-asian="12pt" style:font-weight-asian="normal" style:font-name-complex="Arial1" style:font-size-complex="12pt" style:font-weight-complex="bold"/>
    </style:style>
    <style:style style:name="P19" style:family="paragraph" style:parent-style-name="Standard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4" style:family="text">
      <style:text-properties fo:color="#ff0000" loext:opacity="100%" style:font-name="Arial1" fo:font-size="12pt" style:font-size-asian="12pt" style:font-name-complex="Arial1" style:font-size-complex="12pt"/>
    </style:style>
    <style:style style:name="T5" style:family="text">
      <style:text-properties style:font-name-asian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TRATO DE PRESTAÇÃO DE SERVIÇOS - 03/2025</text:span></text:p>
      <text:p text:style-name="P2">“Termo de Contrato, que fazem entre si, a Câmara Municipal de Terra Nova do Norte/MT e a empresa NET VIP SERVIÇOS DE TELECOMUNICAÇÕES LTDA para fins que especificam.”</text:p>
      <text:p text:style-name="P3"><text:span text:style-name="T2">Que fazem de um lado a CAMARA MUNICIPAL DE TERRA NOVA DO NORTE – MT, pessoa jurídica de direito público, estabelecida na cidade de Terra Nova do Norte, Estado de Mato Grosso, sito a Av. Clóves Felício Vetoratto, 206, Centro, inscrita no CNPJ nº 03.130.309/0001/94, neste ato representado por seu presidente Sr. RAMIRO DOUGLAS GOMES</text:span><text:span text:style-name="T1">,</text:span><text:span text:style-name="T2"> brasileiro, casado, agente político, portador do RG. n.º 16000480 <text:s text:c="2"/>SSP/MT e inscrito no CPF sob nº. 020.064.881-04, residente e domiciliado na Av Mato Grosso 383, Centro, <text:s/>no Município de Terra Nova do Norte, Estado do Mato Grosso, <text:s/>doravante denominado simplesmente de CONTRATANTE, e por outro lado, a empresa NET VIP SERVIÇOS DE TELECOMUNICAÇÕES LTDA, <text:s/>pessoa jurídica de direito privado, com sede na Trav São Paulo 115, Bairro Centro, Município de Terra Nova do Norte, Estado de Mato Grosso, inscrita no CNPJ nº 08.166.128/0001-31, neste ato representada pela Senhora MARIA HELENA DE SOUZA DOS SANTOS, brasileira, administradora, inscrita no CPF nº 653.868.509-97 e RG nº 4.466.968-4 SSP/PR, doravante denominada simplesmente de CONTRATADA, resolvem celebrar o presente contrato de execução de serviços, conforme as cláusulas e condições que seguem:</text:span></text:p>
      <text:p text:style-name="P4">CLAUSULA PRIMEIRA - DO OBJETO</text:p>
      <text:p text:style-name="P4">O presente contrato tem por objetivo a contratação de empresa detentora de provedor de internet para fornecimento de conexão de banda larga via Fibra Optica com capacidade de 500 MBPS.</text:p>
      <text:p text:style-name="P5"/>
      <text:p text:style-name="P5">CLAUSULA SEGUNDA - DA VIGENCIA E DA PRORROGAÇÃO</text:p>
      <text:p text:style-name="P5">O prazo previsto para a execução deste contrato é de 12 (doze) meses, compreendidos de janeiro a dezembro de 2025.</text:p>
      <text:p text:style-name="P5">Paragrafo Único: O processo será prorrogado mediante termo entre as partes mantidas as mesmas condições.</text:p>
      <text:p text:style-name="P5"/>
      <text:p text:style-name="P5">CLAUSULA TERCEIRA - DO RECEBIMENTO</text:p>
      <text:p text:style-name="P5">O objeto deste contrato será recebido definitivamente, após a verificação ou conferencia dos serviços efetivamente realizados, conforme artigo 140, I, ‘b’ da Lei Federal nº 14.133/2021.</text:p>
      <text:p text:style-name="P5"/>
      <text:p text:style-name="P5">CLAUSULA QUARTA - DA LICITAÇÃO</text:p>
      <text:p text:style-name="P5"><text:soft-page-break/>Para celebração do presente contrato foi instaurado procedimento administrativo de Dispensa nº 04/2025, o qual a Câmara Municipal e a contratada encontram-se estritamente vinculadas.</text:p>
      <text:p text:style-name="P5"/>
      <text:p text:style-name="P5">CLAUSULA QUINTA - DA SUJEIÇÃO DAS PARTES</text:p>
      <text:p text:style-name="P5">As partes declaram sujeitas as normas da Lei Federal nº 14.133/2021, Legislação posterior e clausulas deste contrato. </text:p>
      <text:p text:style-name="P5"/>
      <text:p text:style-name="P6">CLAUSULA SEXTA - DO VALOR E FORMA DE PAGAMENTO </text:p>
      <text:p text:style-name="P7"><text:span text:style-name="T2">O valor total do objeto deste contrato é </text:span><text:span text:style-name="T3">de R$ 1.800,00 (hum mil e oitocentos reais)</text:span><text:span text:style-name="T4"> </text:span><text:span text:style-name="T2">que serão pagos em 12 (doze) parcelas iguais e mensais de R$ 150,00 (cento e cinquenta reais), mediante aprovação e conferencia efetuada pela secretaria executiva.</text:span></text:p>
      <text:p text:style-name="P4"/>
      <text:p text:style-name="P4">CLAUSULA SETIMA - DO CREDITO E DOTAÇÃO ORÇAMENTARIA </text:p>
      <text:p text:style-name="P7"><text:span text:style-name="T2">As despesas decorrentes deste contrato serão pagas com recursos orçamentários oriundos do repasse constitucional do Poder Executivo ao Poder </text:span><text:span text:style-name="T3">Legislativo e correrão por conta da seguinte dotação orçamentária:</text:span></text:p>
      <text:p text:style-name="P4">01- Câmara Municipal</text:p>
      <text:p text:style-name="P4">2001 – Manutenção do Legislativo</text:p>
      <text:p text:style-name="P4">3390.39.00 – Outros Serviços de Terceiros - PJ</text:p>
      <text:p text:style-name="P8"/>
      <text:p text:style-name="P5">CLAUSULA OITAVA - DAS OBRIGAÇÕES DO CONTRATADO</text:p>
      <text:p text:style-name="P5">a) Acatar as ordens da contratante efetuando os serviços nos locais indicados;</text:p>
      <text:p text:style-name="P5">b) Refazer às suas expensas os serviços executados em desacordo com o estabelecido no contrato;</text:p>
      <text:p text:style-name="P5">c) Responder civil e criminalmente, por todos os danos, perdas e prejuízos que por dolo ou culpa no cumprimento do contrato venha, direta ou indiretamente, provocar ou causar, à administração ou a terceiros;</text:p>
      <text:p text:style-name="P5">d) Prestar todo esclarecimento ou informação solicitada pela Câmara ou pelo seu preposto, garantindo-lhe acesso, a qualquer tempo, ao local dos serviços;</text:p>
      <text:p text:style-name="P5">e) Arcar com todos os encargos de natureza, trabalhista, previdenciária, tributária, acidentaria, administrativa e civil decorrentes da execução dos serviços objeto deste contrato.</text:p>
      <text:p text:style-name="P5"/>
      <text:p text:style-name="P5">CLAUSULA NONA - DAS OBRIGAÇÕES DA CONTRATANTE</text:p>
      <text:p text:style-name="P5">a) prestar ao contratado todos os esclarecimentos necessários a execução dos serviços; <text:s/></text:p>
      <text:p text:style-name="P5">b) Conferir os serviços efetivamente realizados, bem como efetuar os pagamentos devidos;</text:p>
      <text:p text:style-name="P5">c) indicar o responsável para o acompanhamento e fiscalização dos serviços a serem executados.</text:p>
      <text:p text:style-name="P5"/>
      <text:p text:style-name="P9">CLÁUSULA DÉCIMA - DO FISCAL DE CONTRATO</text:p>
      <text:p text:style-name="P10"><text:soft-page-break/>A Fiscalização da execução do presente Contrato ficará sob a responsabilidade da Servidora Lea Lima Novais, nomeada através da Portaria nº 06/2025.</text:p>
      <text:p text:style-name="P10"/>
      <text:p text:style-name="P5">CLAUSULA DECIMA PRIMEIRA - DAS SANÇÕES</text:p>
      <text:p text:style-name="P5">a) na hipótese de o contratado descumprir as obrigações assumidas neste contrato, no todo ou em parte, ficará sujeita a juízo da contratante, às sanções previstas nos artigos 156 da Lei Federal nº 14.133/2021.</text:p>
      <text:p text:style-name="P5">b) a inexecução total ou parcial do contrato poderá ensejar sua rescisão pela administração, com as consequências previstas nos artigos 139 da Lei Federal nº 14.133/2021, sem prejuízo da aplicação das penalidades a que alude o artigo 156 do mesmo diploma legal.</text:p>
      <text:p text:style-name="P5">c) a multa que se refere o inciso II do artigo 156 da lei citada no item anterior será de 1% (um por cento), por dia de atraso, sobre o valor total da respectiva nota de empenho.</text:p>
      <text:p text:style-name="P5">d) a multa prevista no item anterior será aplicada até o limite de 1/3 (um terço) sobre o valor total da adjudicação.</text:p>
      <text:p text:style-name="P5"/>
      <text:p text:style-name="P5">CLAUSULA DECIMA SEGUNDA - DA RESCISÃO CONTRATUAL</text:p>
      <text:p text:style-name="P5">O presente Termo de Contrato poderá ser rescindido nas hipóteses previstas no art. 137 da Lei nº 14.133/2021, com as consequências indicadas no art. 138, § 2º e no art. 139, todos da referida lei, sem prejuízo da aplicação das sanções previstas neste Contrato. </text:p>
      <text:p text:style-name="P5">Os casos de rescisão contratual serão formalmente motivados, assegurando-se à CONTRATADA o direito à prévia e ampla defesa.</text:p>
      <text:p text:style-name="P5"/>
      <text:p text:style-name="P5">CLÁUSULA DÉCIMA TERCEIRA - DA ALTERAÇÃO</text:p>
      <text:p text:style-name="P5">Toda e qualquer alteração do presente contrato deverá ocorrer por meio de Termo Aditivo, nos termos do capítulo VII da Lei 14.133/2021.</text:p>
      <text:p text:style-name="P5"/>
      <text:p text:style-name="P5">CLAUSULA DECIMA QUARTA - DAS DISPOSIÇÕES GERAIS</text:p>
      <text:p text:style-name="P5">a) Os casos omissos serão solucionados com base no que dispõe a Lei nº 14.133/2021, suas alterações e também com base em leis municipais que versem sobre o assunto.</text:p>
      <text:p text:style-name="P5">b) A CONTRATADA obriga-se a cumprir fielmente as cláusulas ora avençadas e manter-se em compatibilidade com as obrigações por ela assumidas, todas as condições de habilitação e qualificação exigidas na licitação, bem como as normas previstas na Lei nº 14.133/2021, durante a vigência deste instrumento.</text:p>
      <text:p text:style-name="P5">c) A CONTRATADA é responsável pela fidelidade e legitimidade das informações e ou documentos apresentados enquanto vigorar este Contrato.</text:p>
      <text:p text:style-name="P5">d) Fica vedada a subcontratação total ou parcial do objeto da contratação, a associação da CONTRATADA com outrem, a cessão ou transferência total ou parcial, bem como a fusão, cisão ou incorporação, sem autorização expressa do CONTRATANTE.</text:p>
      <text:p text:style-name="P5">e) O presente contrato encontra-se vinculado ao ato que autorizou a contratação direta e à respectiva proposta. </text:p>
      <text:p text:style-name="P5"><text:soft-page-break/></text:p>
      <text:p text:style-name="P5">CLAUSULA DECIMA QUINTA - DO FORO</text:p>
      <text:p text:style-name="P5">Fica eleito o foro da Comarca de Terra Nova do Norte/MT, para dirimir questões oriundas deste contrato, não resolvidos na esfera administrativa, com expressa renúncia de qualquer outro por mais privilegiado que outro seja.</text:p>
      <text:p text:style-name="P5"/>
      <text:p text:style-name="P5"/>
      <text:p text:style-name="P5">E por estarem assim justas e concordes, as partes assinam o presente instrumento em 03 (três) vias de igual teor e forma, na presença das testemunhas infra-assinadas.</text:p>
      <text:p text:style-name="P11"/>
      <text:p text:style-name="P12"><text:span text:style-name="T2">Terra Nova do Norte/MT, 24 </text:span><text:span text:style-name="T3">de janeiro de 2025.</text:span></text:p>
      <text:p text:style-name="P13"/>
      <text:p text:style-name="P14"/>
      <text:p text:style-name="P14"><text:span text:style-name="T5"><text:s text:c="4"/></text:span>__________________________________</text:p>
      <text:p text:style-name="P14">Ramiro Douglas Gomes</text:p>
      <text:p text:style-name="P14">Presidente da Mesa Diretora</text:p>
      <text:p text:style-name="P14">Contratante</text:p>
      <text:p text:style-name="P15"/>
      <text:p text:style-name="P15"/>
      <text:p text:style-name="P16">____________________________________</text:p>
      <text:p text:style-name="P17">Net Vip Serviços de Telecomunicações Ltda</text:p>
      <text:p text:style-name="P17">Maria Helena de Souza dos Santos</text:p>
      <text:p text:style-name="P16">Contratada</text:p>
      <text:p text:style-name="P15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fo:font-size="11pt" fo:font-weight="normal" style:font-size-asian="11pt" style:font-weight-asian="norma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4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4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4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4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2-04T13:00:00</meta:creation-date>
    <dc:creator>Usuario</dc:creator>
    <dc:date>2025-01-27T16:17:00</dc:date>
    <meta:print-date>2025-01-24T11:56:00</meta:print-date>
    <meta:editing-cycles>300</meta:editing-cycles>
    <meta:editing-duration>P1DT11H5M</meta:editing-duration>
    <meta:document-statistic meta:table-count="0" meta:image-count="0" meta:object-count="0" meta:page-count="4" meta:paragraph-count="61" meta:word-count="1155" meta:character-count="7465" meta:non-whitespace-character-count="6352"/>
    <meta:generator>LibreOffice/24.8.6.2$Windows_X86_64 LibreOffice_project/6d98ba145e9a8a39fc57bcc76981d1fb1316c60c</meta:generator>
  </office:meta>
</office:document-meta>
</file>