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2" style:family="paragraph" style:parent-style-name="Standard">
      <style:paragraph-properties fo:margin-left="1.011cm" fo:margin-right="0cm" fo:line-height="0.035cm" fo:text-indent="0cm" style:auto-text-indent="false"/>
    </style:style>
    <style:style style:name="P3" style:family="paragraph">
      <loext:graphic-properties draw:fill="none"/>
      <style:paragraph-properties fo:text-align="center"/>
    </style:style>
    <style:style style:name="P4" style:family="paragraph" style:parent-style-name="Text_20_body">
      <style:paragraph-properties fo:margin-left="3.485cm" fo:margin-right="0cm" fo:margin-top="0.134cm" fo:margin-bottom="0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005cm" fo:margin-bottom="0cm" style:contextual-spacing="false" fo:line-height="100%"/>
      <style:text-properties style:font-name="Arial1" fo:font-size="3.5pt" style:font-name-asian="Arial2" style:font-size-asian="3.5pt" style:font-name-complex="Arial2" style:font-size-complex="3.5pt"/>
    </style:style>
    <style:style style:name="P6" style:family="paragraph" style:parent-style-name="Standard">
      <style:paragraph-properties fo:margin-top="0.014cm" fo:margin-bottom="0cm" style:contextual-spacing="false" fo:line-height="100%"/>
      <style:text-properties style:font-name="Arial1" fo:font-size="12pt" style:font-name-asian="Arial2" style:font-size-asian="12pt" style:font-name-complex="Arial2" style:font-size-complex="12pt"/>
    </style:style>
    <style:style style:name="P7" style:family="paragraph" style:parent-style-name="Text_20_body">
      <style:paragraph-properties fo:margin-left="1.051cm" fo:margin-right="0cm" fo:margin-top="0.182cm" fo:margin-bottom="0cm" style:contextual-spacing="false" fo:line-height="121%" fo:text-align="start" style:justify-single-word="false"/>
    </style:style>
    <style:style style:name="P8" style:family="paragraph" style:parent-style-name="Text_20_body">
      <style:paragraph-properties fo:margin-left="1.051cm" fo:margin-right="0cm" fo:margin-top="0.146cm" fo:margin-bottom="0cm" style:contextual-spacing="false" fo:line-height="100%" fo:text-align="start" style:justify-single-word="false"/>
    </style:style>
    <style:style style:name="P9" style:family="paragraph" style:parent-style-name="Text_20_body">
      <style:paragraph-properties fo:margin-left="1.06cm" fo:margin-right="0cm" fo:margin-top="0.072cm" fo:margin-bottom="0cm" style:contextual-spacing="false" fo:line-height="100%" fo:text-align="start" style:justify-single-word="false"/>
    </style:style>
    <style:style style:name="P10" style:family="paragraph" style:parent-style-name="Text_20_body">
      <style:paragraph-properties fo:margin-left="1.051cm" fo:margin-right="0cm" fo:margin-top="0.198cm" fo:margin-bottom="0cm" style:contextual-spacing="false" fo:line-height="100%" fo:text-align="start" style:justify-single-word="false"/>
    </style:style>
    <style:style style:name="P11" style:family="paragraph" style:parent-style-name="Text_20_body">
      <style:paragraph-properties fo:margin-left="1.044cm" fo:margin-right="3.156cm" fo:margin-top="0.198cm" fo:margin-bottom="0cm" style:contextual-spacing="false" fo:line-height="160%" fo:text-align="start" style:justify-single-word="false" fo:text-indent="-0.009cm" style:auto-text-indent="false"/>
    </style:style>
    <style:style style:name="P12" style:family="paragraph" style:parent-style-name="Standard">
      <style:paragraph-properties fo:margin-top="0.005cm" fo:margin-bottom="0cm" style:contextual-spacing="false" fo:line-height="100%"/>
      <style:text-properties style:font-name="Arial1" fo:font-size="3pt" style:font-name-asian="Arial2" style:font-size-asian="3pt" style:font-name-complex="Arial2" style:font-size-complex="3pt"/>
    </style:style>
    <style:style style:name="P13" style:family="paragraph" style:parent-style-name="Standard">
      <style:paragraph-properties fo:margin-left="0.997cm" fo:margin-right="0cm" fo:line-height="0.058cm" fo:text-indent="0cm" style:auto-text-indent="false"/>
    </style:style>
    <style:style style:name="P14" style:family="paragraph" style:parent-style-name="Text_20_body">
      <style:paragraph-properties fo:margin-left="2.208cm" fo:margin-right="1.182cm" fo:margin-top="0.014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1.005cm" fo:margin-right="0cm" fo:line-height="0.058cm" fo:text-indent="0cm" style:auto-text-indent="false"/>
    </style:style>
    <style:style style:name="P16" style:family="paragraph" style:parent-style-name="Standard">
      <style:paragraph-properties fo:margin-top="0.002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17" style:family="paragraph" style:parent-style-name="Text_20_body">
      <style:paragraph-properties fo:margin-left="2.208cm" fo:margin-right="1.177cm" fo:line-height="0.314cm" fo:text-align="center" style:justify-single-word="false"/>
    </style:style>
    <style:style style:name="P18" style:family="paragraph" style:parent-style-name="Standard">
      <style:paragraph-properties fo:margin-top="0.014cm" fo:margin-bottom="0cm" style:contextual-spacing="false" fo:line-height="100%"/>
      <style:text-properties style:font-name="Arial1" fo:font-size="7pt" style:font-name-asian="Arial2" style:font-size-asian="7pt" style:font-name-complex="Arial2" style:font-size-complex="7pt"/>
    </style:style>
    <style:style style:name="P19" style:family="paragraph" style:parent-style-name="Text_20_body">
      <style:paragraph-properties fo:margin-left="1.051cm" fo:margin-right="4.838cm" fo:line-height="161%" fo:text-align="start" style:justify-single-word="false" fo:text-indent="0.007cm" style:auto-text-indent="false"/>
    </style:style>
    <style:style style:name="P20" style:family="paragraph" style:parent-style-name="Text_20_body">
      <style:paragraph-properties fo:margin-left="1.06cm" fo:margin-right="0cm" fo:line-height="125%" fo:text-align="start" style:justify-single-word="false"/>
    </style:style>
    <style:style style:name="P21" style:family="paragraph" style:parent-style-name="Text_20_body">
      <style:paragraph-properties fo:margin-left="1.078cm" fo:margin-right="0cm" fo:margin-top="0.129cm" fo:margin-bottom="0cm" style:contextual-spacing="false" fo:line-height="100%" fo:text-align="start" style:justify-single-word="false"/>
    </style:style>
    <style:style style:name="P22" style:family="paragraph" style:parent-style-name="Text_20_body">
      <style:paragraph-properties fo:margin-left="1.069cm" fo:margin-right="0cm" fo:margin-top="0.191cm" fo:margin-bottom="0cm" style:contextual-spacing="false" fo:line-height="126%" fo:text-align="start" style:justify-single-word="false" fo:text-indent="-0.009cm" style:auto-text-indent="false"/>
    </style:style>
    <style:style style:name="P23" style:family="paragraph" style:parent-style-name="Text_20_body">
      <style:paragraph-properties fo:margin-left="1.069cm" fo:margin-right="0cm" fo:margin-top="0.104cm" fo:margin-bottom="0cm" style:contextual-spacing="false" fo:line-height="100%" fo:text-align="start" style:justify-single-word="false" fo:text-indent="-0.009cm" style:auto-text-indent="false"/>
    </style:style>
    <style:style style:name="P24" style:family="paragraph" style:parent-style-name="Text_20_body">
      <style:paragraph-properties fo:margin-left="1.078cm" fo:margin-right="0cm" fo:margin-top="0.206cm" fo:margin-bottom="0cm" style:contextual-spacing="false" fo:line-height="121%" fo:text-align="justify" style:justify-single-word="false" fo:text-indent="-0.009cm" style:auto-text-indent="false"/>
    </style:style>
    <style:style style:name="P25" style:family="paragraph" style:parent-style-name="Text_20_body">
      <style:paragraph-properties fo:margin-left="1.06cm" fo:margin-right="4.838cm" fo:margin-top="0.148cm" fo:margin-bottom="0cm" style:contextual-spacing="false" fo:line-height="160%" fo:text-align="start" style:justify-single-word="false" fo:text-indent="0.016cm" style:auto-text-indent="false"/>
    </style:style>
    <style:style style:name="P26" style:family="paragraph" style:parent-style-name="Text_20_body">
      <style:paragraph-properties fo:margin-left="1.078cm" fo:margin-right="0cm" fo:margin-top="0.005cm" fo:margin-bottom="0cm" style:contextual-spacing="false" fo:line-height="100%" fo:text-align="start" style:justify-single-word="false"/>
    </style:style>
    <style:style style:name="P27" style:family="paragraph" style:parent-style-name="Text_20_body">
      <style:paragraph-properties fo:margin-left="1.085cm" fo:margin-right="4.838cm" fo:margin-top="0.198cm" fo:margin-bottom="0cm" style:contextual-spacing="false" fo:line-height="160%" fo:text-align="start" style:justify-single-word="false"/>
    </style:style>
    <style:style style:name="P28" style:family="paragraph" style:parent-style-name="Text_20_body">
      <style:paragraph-properties fo:margin-left="1.522cm" fo:margin-right="1.494cm" fo:margin-top="0.153cm" fo:margin-bottom="0cm" style:contextual-spacing="false" fo:line-height="0.314cm" fo:text-align="center" style:justify-single-word="false" fo:break-before="column"/>
    </style:style>
    <style:style style:name="P29" style:family="paragraph" style:parent-style-name="Text_20_body">
      <style:paragraph-properties fo:margin-left="0.335cm" fo:margin-right="5.114cm" fo:line-height="163%" fo:text-align="start" style:justify-single-word="false"/>
    </style:style>
    <style:style style:name="P30" style:family="paragraph">
      <loext:graphic-properties draw:fill="none"/>
      <style:paragraph-properties fo:text-align="center"/>
      <style:text-properties fo:font-size="11pt"/>
    </style:style>
    <style:style style:name="P31" style:family="paragraph" style:parent-style-name="Text_20_body">
      <style:paragraph-properties fo:margin-left="0.344cm" fo:margin-right="0cm" fo:line-height="121%" fo:text-align="start" style:justify-single-word="false" fo:text-indent="-0.009cm" style:auto-text-indent="false"/>
    </style:style>
    <style:style style:name="P32" style:family="paragraph" style:parent-style-name="Text_20_body">
      <style:paragraph-properties fo:margin-left="0.36cm" fo:margin-right="5.114cm" fo:margin-top="0.129cm" fo:margin-bottom="0cm" style:contextual-spacing="false" fo:line-height="100%" fo:text-align="start" style:justify-single-word="false"/>
    </style:style>
    <style:style style:name="P33" style:family="paragraph" style:parent-style-name="Text_20_body">
      <style:paragraph-properties fo:margin-left="0.351cm" fo:margin-right="0cm" fo:margin-top="0.198cm" fo:margin-bottom="0cm" style:contextual-spacing="false" fo:line-height="121%" fo:text-align="start" style:justify-single-word="false" fo:text-indent="-0.009cm" style:auto-text-indent="false"/>
    </style:style>
    <style:style style:name="P34" style:family="paragraph" style:parent-style-name="Text_20_body">
      <style:paragraph-properties fo:margin-left="0.335cm" fo:margin-right="0cm" fo:margin-top="0.129cm" fo:margin-bottom="0cm" style:contextual-spacing="false" fo:line-height="100%" fo:text-align="start" style:justify-single-word="false" fo:text-indent="0.007cm" style:auto-text-indent="false"/>
    </style:style>
    <style:style style:name="P35" style:family="paragraph" style:parent-style-name="Text_20_body">
      <style:paragraph-properties fo:margin-left="0.344cm" fo:margin-right="0.263cm" fo:margin-top="0.198cm" fo:margin-bottom="0cm" style:contextual-spacing="false" fo:line-height="121%" fo:text-align="justify" style:justify-single-word="false" fo:text-indent="-0.009cm" style:auto-text-indent="false"/>
    </style:style>
    <style:style style:name="P36" style:family="paragraph" style:parent-style-name="Text_20_body">
      <style:paragraph-properties fo:margin-left="0.351cm" fo:margin-right="5.114cm" fo:margin-top="0.141cm" fo:margin-bottom="0cm" style:contextual-spacing="false" fo:line-height="100%" fo:text-align="start" style:justify-single-word="false"/>
    </style:style>
    <style:style style:name="P37" style:family="paragraph" style:parent-style-name="Text_20_body">
      <style:paragraph-properties fo:margin-left="0.335cm" fo:margin-right="5.114cm" fo:margin-top="0.198cm" fo:margin-bottom="0cm" style:contextual-spacing="false" fo:line-height="100%" fo:text-align="start" style:justify-single-word="false"/>
    </style:style>
    <style:style style:name="P38" style:family="paragraph" style:parent-style-name="Text_20_body">
      <style:paragraph-properties fo:margin-left="0.36cm" fo:margin-right="5.114cm" fo:margin-top="0.198cm" fo:margin-bottom="0cm" style:contextual-spacing="false" fo:line-height="100%" fo:text-align="start" style:justify-single-word="false"/>
    </style:style>
    <style:style style:name="P39" style:family="paragraph" style:parent-style-name="Text_20_body">
      <style:paragraph-properties fo:margin-left="0.369cm" fo:margin-right="5.114cm" fo:margin-top="0.215cm" fo:margin-bottom="0cm" style:contextual-spacing="false" fo:line-height="160%" fo:text-align="start" style:justify-single-word="false"/>
    </style:style>
    <style:style style:name="P40" style:family="paragraph" style:parent-style-name="Standard">
      <style:paragraph-properties fo:margin-top="0.014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41" style:family="paragraph" style:parent-style-name="Standard">
      <style:paragraph-properties fo:margin-left="0.323cm" fo:margin-right="0cm" fo:line-height="0.501cm" fo:text-indent="0cm" style:auto-text-indent="false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/>
    </style:style>
    <style:style style:name="P44" style:family="paragraph" style:parent-style-name="Standard">
      <style:paragraph-properties fo:margin-top="0.011cm" fo:margin-bottom="0cm" style:contextual-spacing="false" fo:line-height="100%"/>
      <style:text-properties style:font-name="Arial1" fo:font-size="6.5pt" style:font-name-asian="Arial2" style:font-size-asian="6.5pt" style:font-name-complex="Arial2" style:font-size-complex="6.5pt"/>
    </style:style>
    <style:style style:name="P45" style:family="paragraph" style:parent-style-name="Text_20_body">
      <style:paragraph-properties fo:margin-left="2.036cm" fo:margin-right="1.947cm" fo:line-height="0.303cm" fo:text-align="center" style:justify-single-word="false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Arial1" fo:font-size="7pt" style:font-name-asian="Arial2" style:font-size-asian="7pt" style:font-name-complex="Arial2" style:font-size-complex="7pt"/>
    </style:style>
    <style:style style:name="P47" style:family="paragraph" style:parent-style-name="Text_20_body">
      <style:paragraph-properties fo:margin-left="0.369cm" fo:margin-right="0cm" fo:line-height="121%" fo:text-align="start" style:justify-single-word="false" fo:text-indent="-0.018cm" style:auto-text-indent="false"/>
    </style:style>
    <style:style style:name="P48" style:family="paragraph" style:parent-style-name="Text_20_body">
      <style:paragraph-properties fo:margin-left="0.377cm" fo:margin-right="5.114cm" fo:margin-top="0.138cm" fo:margin-bottom="0cm" style:contextual-spacing="false" fo:line-height="100%" fo:text-align="start" style:justify-single-word="false"/>
    </style:style>
    <style:style style:name="P49" style:family="paragraph" style:parent-style-name="Text_20_body">
      <style:paragraph-properties fo:margin-left="0cm" fo:margin-right="0.101cm" fo:line-height="0.272cm" fo:text-align="end" style:justify-single-word="false"/>
    </style:style>
    <style:style style:name="P50" style:family="paragraph" style:parent-style-name="Frame_20_contents">
      <style:paragraph-properties fo:margin-left="0cm" fo:margin-right="0cm" fo:margin-top="0cm" fo:margin-bottom="0cm" style:contextual-spacing="false" fo:line-height="0.159cm" fo:text-align="start" style:justify-single-word="false" fo:text-indent="0cm" style:auto-text-indent="false"/>
    </style:style>
    <style:style style:name="P51" style:family="paragraph">
      <loext:graphic-properties draw:fill="none"/>
    </style:style>
    <style:style style:name="P52" style:family="paragraph" style:parent-style-name="Text_20_body">
      <style:paragraph-properties fo:margin-left="0.004cm" fo:margin-right="0cm" fo:line-height="0.272cm" fo:text-align="start" style:justify-single-word="false" fo:break-before="column"/>
    </style:style>
    <style:style style:name="P53" style:family="paragraph" style:parent-style-name="Text_20_body">
      <style:paragraph-properties fo:margin-left="3.418cm" fo:margin-right="0cm" fo:margin-top="0.161cm" fo:margin-bottom="0cm" style:contextual-spacing="false" fo:line-height="0.303cm" fo:text-align="start" style:justify-single-word="false" fo:text-indent="-1.147cm" style:auto-text-indent="false"/>
    </style:style>
    <style:style style:name="P54" style:family="paragraph" style:parent-style-name="Standard">
      <style:paragraph-properties fo:margin-top="0.004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55" style:family="paragraph" style:parent-style-name="Text_20_body">
      <style:paragraph-properties fo:margin-left="1.085cm" fo:margin-right="4.87cm" fo:line-height="163%" fo:text-align="start" style:justify-single-word="false"/>
    </style:style>
    <style:style style:name="P56" style:family="paragraph" style:parent-style-name="Text_20_body">
      <style:paragraph-properties fo:margin-left="1.094cm" fo:margin-right="0cm" fo:line-height="130%" fo:text-align="start" style:justify-single-word="false"/>
    </style:style>
    <style:style style:name="P57" style:family="paragraph" style:parent-style-name="Text_20_body">
      <style:paragraph-properties fo:margin-left="1.111cm" fo:margin-right="0cm" fo:margin-top="0.095cm" fo:margin-bottom="0cm" style:contextual-spacing="false" fo:line-height="100%" fo:text-align="start" style:justify-single-word="false"/>
    </style:style>
    <style:style style:name="P58" style:family="paragraph" style:parent-style-name="Text_20_body">
      <style:paragraph-properties fo:margin-left="1.102cm" fo:margin-right="0cm" fo:margin-top="0.191cm" fo:margin-bottom="0cm" style:contextual-spacing="false" fo:line-height="125%" fo:text-align="start" style:justify-single-word="false" fo:text-indent="-0.009cm" style:auto-text-indent="false"/>
    </style:style>
    <style:style style:name="P59" style:family="paragraph" style:parent-style-name="Text_20_body">
      <style:paragraph-properties fo:margin-left="1.102cm" fo:margin-right="3.313cm" fo:margin-top="0.111cm" fo:margin-bottom="0cm" style:contextual-spacing="false" fo:line-height="160%" fo:text-align="start" style:justify-single-word="false"/>
    </style:style>
    <style:style style:name="P60" style:family="paragraph" style:parent-style-name="Text_20_body">
      <style:paragraph-properties fo:margin-left="1.102cm" fo:margin-right="0cm" fo:line-height="121%" fo:text-align="start" style:justify-single-word="false"/>
    </style:style>
    <style:style style:name="P61" style:family="paragraph" style:parent-style-name="Text_20_body">
      <style:paragraph-properties fo:margin-left="1.111cm" fo:margin-right="0cm" fo:margin-top="0.146cm" fo:margin-bottom="0cm" style:contextual-spacing="false" fo:line-height="100%" fo:text-align="start" style:justify-single-word="false"/>
    </style:style>
    <style:style style:name="P62" style:family="paragraph" style:parent-style-name="Text_20_body">
      <style:paragraph-properties fo:margin-left="1.094cm" fo:margin-right="0cm" fo:margin-top="0.198cm" fo:margin-bottom="0cm" style:contextual-spacing="false" fo:line-height="100%" fo:text-align="start" style:justify-single-word="false"/>
    </style:style>
    <style:style style:name="P63" style:family="paragraph" style:parent-style-name="Text_20_body">
      <style:paragraph-properties fo:margin-left="1.111cm" fo:margin-right="0cm" fo:margin-top="0.198cm" fo:margin-bottom="0cm" style:contextual-spacing="false" fo:line-height="100%" fo:text-align="start" style:justify-single-word="false"/>
    </style:style>
    <style:style style:name="P64" style:family="paragraph" style:parent-style-name="Text_20_body">
      <style:paragraph-properties fo:margin-left="1.12cm" fo:margin-right="4.87cm" fo:margin-top="0.198cm" fo:margin-bottom="0cm" style:contextual-spacing="false" fo:line-height="163%" fo:text-align="start" style:justify-single-word="false"/>
    </style:style>
    <style:style style:name="P65" style:family="paragraph" style:parent-style-name="Standard">
      <style:paragraph-properties fo:margin-top="0.012cm" fo:margin-bottom="0cm" style:contextual-spacing="false" fo:line-height="100%"/>
      <style:text-properties style:font-name="Arial1" fo:font-size="2pt" style:font-name-asian="Arial2" style:font-size-asian="2pt" style:font-name-complex="Arial2" style:font-size-complex="2pt"/>
    </style:style>
    <style:style style:name="P66" style:family="paragraph" style:parent-style-name="Standard">
      <style:paragraph-properties fo:margin-left="1.078cm" fo:margin-right="0cm" fo:line-height="0.049cm" fo:text-indent="0cm" style:auto-text-indent="false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Arial1" fo:font-size="8pt" style:font-name-asian="Arial2" style:font-size-asian="8pt" style:font-name-complex="Arial2" style:font-size-complex="8pt"/>
    </style:style>
    <style:style style:name="P68" style:family="paragraph" style:parent-style-name="Text_20_body">
      <style:paragraph-properties fo:margin-left="1.12cm" fo:margin-right="0cm" fo:margin-top="0.21cm" fo:margin-bottom="0cm" style:contextual-spacing="false" fo:line-height="100%" fo:text-align="start" style:justify-single-word="false"/>
    </style:style>
    <style:style style:name="P69" style:family="paragraph" style:parent-style-name="Text_20_body">
      <style:paragraph-properties fo:margin-left="0.328cm" fo:margin-right="0.245cm" fo:margin-top="0.072cm" fo:margin-bottom="0cm" style:contextual-spacing="false" fo:line-height="121%" fo:text-align="justify" style:justify-single-word="false" fo:text-indent="-0.009cm" style:auto-text-indent="false" fo:break-before="column"/>
    </style:style>
    <style:style style:name="P70" style:family="paragraph" style:parent-style-name="Text_20_body">
      <style:paragraph-properties fo:margin-left="0.319cm" fo:margin-right="0.243cm" fo:margin-top="0.12cm" fo:margin-bottom="0cm" style:contextual-spacing="false" fo:line-height="125%" fo:text-align="justify" style:justify-single-word="false" fo:text-indent="-0.018cm" style:auto-text-indent="false"/>
    </style:style>
    <style:style style:name="P71" style:family="paragraph" style:parent-style-name="Text_20_body">
      <style:paragraph-properties fo:margin-left="0.312cm" fo:margin-right="2.907cm" fo:margin-top="0.111cm" fo:margin-bottom="0cm" style:contextual-spacing="false" fo:line-height="165%" fo:text-align="start" style:justify-single-word="false" fo:text-indent="0.007cm" style:auto-text-indent="false"/>
    </style:style>
    <style:style style:name="P72" style:family="paragraph" style:parent-style-name="Text_20_body">
      <style:paragraph-properties fo:margin-left="0.337cm" fo:margin-right="0cm" fo:margin-top="0.007cm" fo:margin-bottom="0cm" style:contextual-spacing="false" fo:line-height="100%" fo:text-align="justify" style:justify-single-word="false"/>
    </style:style>
    <style:style style:name="P73" style:family="paragraph" style:parent-style-name="Text_20_body">
      <style:paragraph-properties fo:margin-left="0.346cm" fo:margin-right="5.579cm" fo:margin-top="0.191cm" fo:margin-bottom="0cm" style:contextual-spacing="false" fo:line-height="143%" fo:text-align="start" style:justify-single-word="false" fo:text-indent="-0.035cm" style:auto-text-indent="false"/>
    </style:style>
    <style:style style:name="P74" style:family="paragraph" style:parent-style-name="Standard">
      <style:paragraph-properties fo:margin-top="0.009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75" style:family="paragraph" style:parent-style-name="Standard">
      <style:paragraph-properties fo:margin-left="0.291cm" fo:margin-right="0cm" fo:line-height="0.058cm" fo:text-indent="0cm" style:auto-text-indent="false"/>
    </style:style>
    <style:style style:name="P76" style:family="paragraph" style:parent-style-name="Text_20_body">
      <style:paragraph-properties fo:margin-left="0.843cm" fo:margin-right="0.739cm" fo:margin-top="0.046cm" fo:margin-bottom="0cm" style:contextual-spacing="false" fo:line-height="0.296cm" fo:text-align="center" style:justify-single-word="false"/>
    </style:style>
    <style:style style:name="P77" style:family="paragraph" style:parent-style-name="Standard">
      <style:paragraph-properties fo:margin-left="0.3cm" fo:margin-right="0cm" fo:line-height="0.058cm" fo:text-indent="0cm" style:auto-text-indent="false"/>
    </style:style>
    <style:style style:name="P78" style:family="paragraph" style:parent-style-name="Standard">
      <style:paragraph-properties fo:margin-top="0.009cm" fo:margin-bottom="0cm" style:contextual-spacing="false" fo:line-height="100%"/>
      <style:text-properties style:font-name="Arial1" fo:font-size="7pt" style:font-name-asian="Arial2" style:font-size-asian="7pt" style:font-name-complex="Arial2" style:font-size-complex="7pt"/>
    </style:style>
    <style:style style:name="P79" style:family="paragraph" style:parent-style-name="Text_20_body">
      <style:paragraph-properties fo:margin-left="0.843cm" fo:margin-right="0.737cm" fo:line-height="100%" fo:text-align="center" style:justify-single-word="false"/>
    </style:style>
    <style:style style:name="P80" style:family="paragraph" style:parent-style-name="Standard">
      <style:paragraph-properties fo:margin-top="0.012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81" style:family="paragraph" style:parent-style-name="Text_20_body">
      <style:paragraph-properties fo:margin-left="0.337cm" fo:margin-right="0.213cm" fo:line-height="121%" fo:text-align="justify" style:justify-single-word="false"/>
    </style:style>
    <style:style style:name="P82" style:family="paragraph" style:parent-style-name="Text_20_body">
      <style:paragraph-properties fo:margin-left="0.337cm" fo:margin-right="0.206cm" fo:margin-top="0.141cm" fo:margin-bottom="0cm" style:contextual-spacing="false" fo:line-height="121%" fo:text-align="justify" style:justify-single-word="false"/>
    </style:style>
    <style:style style:name="P83" style:family="paragraph" style:parent-style-name="Text_20_body">
      <style:paragraph-properties fo:margin-left="0.355cm" fo:margin-right="0.208cm" fo:margin-top="0.141cm" fo:margin-bottom="0cm" style:contextual-spacing="false" fo:line-height="120%" fo:text-align="justify" style:justify-single-word="false" fo:text-indent="-0.009cm" style:auto-text-indent="false"/>
    </style:style>
    <style:style style:name="P84" style:family="paragraph" style:parent-style-name="Standard">
      <style:paragraph-properties fo:margin-top="0.009cm" fo:margin-bottom="0cm" style:contextual-spacing="false" fo:line-height="100%"/>
      <style:text-properties style:font-name="Arial1" fo:font-size="9.5pt" style:font-name-asian="Arial2" style:font-size-asian="9.5pt" style:font-name-complex="Arial2" style:font-size-complex="9.5pt"/>
    </style:style>
    <style:style style:name="P85" style:family="paragraph" style:parent-style-name="Text_20_body">
      <style:paragraph-properties fo:margin-left="0.009cm" fo:margin-right="0cm" fo:line-height="100%" fo:text-align="start" style:justify-single-word="false">
        <style:tab-stops>
          <style:tab-stop style:position="6.747cm"/>
        </style:tab-stops>
      </style:paragraph-properties>
    </style:style>
    <style:style style:name="T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" style:family="text">
      <style:text-properties fo:color="#48464b" loext:opacity="100%"/>
    </style:style>
    <style:style style:name="T4" style:family="text">
      <style:text-properties fo:color="#48464b" loext:opacity="100%" fo:letter-spacing="-0.016cm"/>
    </style:style>
    <style:style style:name="T5" style:family="text">
      <style:text-properties fo:color="#48464b" loext:opacity="100%" fo:letter-spacing="-0.025cm"/>
    </style:style>
    <style:style style:name="T6" style:family="text">
      <style:text-properties fo:color="#57575b" loext:opacity="100%"/>
    </style:style>
    <style:style style:name="T7" style:family="text">
      <style:text-properties fo:color="#57575b" loext:opacity="100%" fo:letter-spacing="-0.009cm"/>
    </style:style>
    <style:style style:name="T8" style:family="text">
      <style:text-properties fo:color="#57575b" loext:opacity="100%" fo:letter-spacing="-0.011cm"/>
    </style:style>
    <style:style style:name="T9" style:family="text">
      <style:text-properties fo:color="#48464b" loext:opacity="100%" fo:letter-spacing="-0.011cm"/>
    </style:style>
    <style:style style:name="T10" style:family="text">
      <style:text-properties fo:color="#343438" loext:opacity="100%"/>
    </style:style>
    <style:style style:name="T11" style:family="text">
      <style:text-properties fo:color="#343438" loext:opacity="100%" fo:letter-spacing="-0.028cm"/>
    </style:style>
    <style:style style:name="T12" style:family="text">
      <style:text-properties fo:color="#57575b" loext:opacity="100%" fo:letter-spacing="-0.012cm"/>
    </style:style>
    <style:style style:name="T13" style:family="text">
      <style:text-properties fo:color="#57575b" loext:opacity="100%" fo:letter-spacing="-0.018cm"/>
    </style:style>
    <style:style style:name="T14" style:family="text">
      <style:text-properties fo:color="#48464b" loext:opacity="100%" fo:letter-spacing="-0.009cm"/>
    </style:style>
    <style:style style:name="T15" style:family="text">
      <style:text-properties fo:color="#48464b" loext:opacity="100%" fo:letter-spacing="-0.007cm"/>
    </style:style>
    <style:style style:name="T16" style:family="text">
      <style:text-properties fo:color="#343438" loext:opacity="100%" fo:letter-spacing="-0.009cm"/>
    </style:style>
    <style:style style:name="T17" style:family="text">
      <style:text-properties fo:color="#57575b" loext:opacity="100%" fo:letter-spacing="-0.005cm"/>
    </style:style>
    <style:style style:name="T18" style:family="text">
      <style:text-properties fo:color="#48464b" loext:opacity="100%" fo:letter-spacing="-0.004cm"/>
    </style:style>
    <style:style style:name="T19" style:family="text">
      <style:text-properties fo:color="#48464b" loext:opacity="100%" fo:letter-spacing="-0.018cm"/>
    </style:style>
    <style:style style:name="T20" style:family="text">
      <style:text-properties fo:color="#343438" loext:opacity="100%" fo:letter-spacing="-0.002cm"/>
    </style:style>
    <style:style style:name="T21" style:family="text">
      <style:text-properties fo:color="#343438" loext:opacity="100%" fo:letter-spacing="-0.016cm"/>
    </style:style>
    <style:style style:name="T22" style:family="text">
      <style:text-properties fo:color="#343438" loext:opacity="100%" fo:letter-spacing="0.007cm"/>
    </style:style>
    <style:style style:name="T23" style:family="text">
      <style:text-properties fo:color="#343438" loext:opacity="100%" fo:font-size="4.5pt" style:font-size-asian="4.5pt" style:font-size-complex="4.5pt" style:text-scale="90%"/>
    </style:style>
    <style:style style:name="T24" style:family="text">
      <style:text-properties fo:color="#343438" loext:opacity="100%" fo:font-size="4.5pt" fo:letter-spacing="0.016cm" style:font-size-asian="4.5pt" style:font-size-complex="4.5pt" style:text-scale="90%"/>
    </style:style>
    <style:style style:name="T25" style:family="text">
      <style:text-properties fo:color="#343438" loext:opacity="100%" fo:letter-spacing="-0.011cm"/>
    </style:style>
    <style:style style:name="T26" style:family="text">
      <style:text-properties fo:color="#79797b" loext:opacity="100%" fo:letter-spacing="-0.011cm"/>
    </style:style>
    <style:style style:name="T27" style:family="text">
      <style:text-properties fo:color="#79797b" loext:opacity="100%" fo:letter-spacing="-0.012cm"/>
    </style:style>
    <style:style style:name="T28" style:family="text">
      <style:text-properties style:font-name="Arial1" fo:font-size="3.5pt" style:font-name-asian="Arial2" style:font-size-asian="3.5pt" style:font-name-complex="Arial2" style:font-size-complex="3.5pt"/>
    </style:style>
    <style:style style:name="T29" style:family="text">
      <style:text-properties style:font-name="Arial1" fo:font-size="1pt" style:font-name-asian="Arial2" style:font-size-asian="1pt" style:font-name-complex="Arial2" style:font-size-complex="1pt"/>
    </style:style>
    <style:style style:name="T30" style:family="text">
      <style:text-properties style:font-name="Arial1" fo:font-size="12pt" style:font-name-asian="Arial2" style:font-size-asian="12pt" style:font-name-complex="Arial2" style:font-size-complex="12pt"/>
    </style:style>
    <style:style style:name="T31" style:family="text">
      <style:text-properties fo:color="#79797b" loext:opacity="100%"/>
    </style:style>
    <style:style style:name="T32" style:family="text">
      <style:text-properties fo:color="#57575b" loext:opacity="100%" fo:letter-spacing="0.044cm"/>
    </style:style>
    <style:style style:name="T33" style:family="text">
      <style:text-properties fo:color="#67676b" loext:opacity="100%"/>
    </style:style>
    <style:style style:name="T34" style:family="text">
      <style:text-properties fo:color="#48464b" loext:opacity="100%" style:text-scale="101%"/>
    </style:style>
    <style:style style:name="T35" style:family="text">
      <style:text-properties fo:color="#57575b" loext:opacity="100%" fo:letter-spacing="-0.023cm"/>
    </style:style>
    <style:style style:name="T36" style:family="text">
      <style:text-properties fo:color="#57575b" loext:opacity="100%" fo:letter-spacing="-0.016cm"/>
    </style:style>
    <style:style style:name="T37" style:family="text">
      <style:text-properties fo:color="#48464b" loext:opacity="100%" fo:letter-spacing="-0.005cm"/>
    </style:style>
    <style:style style:name="T38" style:family="text">
      <style:text-properties fo:color="#57575b" loext:opacity="100%" fo:letter-spacing="-0.049cm"/>
    </style:style>
    <style:style style:name="T39" style:family="text">
      <style:text-properties fo:color="#343438" loext:opacity="100%" fo:letter-spacing="-0.007cm"/>
    </style:style>
    <style:style style:name="T40" style:family="text">
      <style:text-properties fo:color="#57575b" loext:opacity="100%" fo:letter-spacing="-0.007cm"/>
    </style:style>
    <style:style style:name="T41" style:family="text">
      <style:text-properties fo:color="#343438" loext:opacity="100%" fo:letter-spacing="-0.032cm"/>
    </style:style>
    <style:style style:name="T42" style:family="text">
      <style:text-properties fo:color="#79797b" loext:opacity="100%" fo:letter-spacing="-0.007cm"/>
    </style:style>
    <style:style style:name="T43" style:family="text">
      <style:text-properties fo:color="#48464b" loext:opacity="100%" fo:letter-spacing="0.019cm"/>
    </style:style>
    <style:style style:name="T44" style:family="text">
      <style:text-properties fo:color="#343438" loext:opacity="100%" fo:letter-spacing="-0.005cm"/>
    </style:style>
    <style:style style:name="T45" style:family="text">
      <style:text-properties fo:color="#343438" loext:opacity="100%" fo:letter-spacing="0.041cm"/>
    </style:style>
    <style:style style:name="T46" style:family="text">
      <style:text-properties fo:color="#343438" loext:opacity="100%" style:text-scale="105%"/>
    </style:style>
    <style:style style:name="T47" style:family="text">
      <style:text-properties fo:color="#343438" loext:opacity="100%" fo:letter-spacing="-0.032cm" style:text-scale="105%"/>
    </style:style>
    <style:style style:name="T48" style:family="text">
      <style:text-properties fo:color="#343438" loext:opacity="100%" fo:letter-spacing="-0.044cm" style:text-scale="105%"/>
    </style:style>
    <style:style style:name="T49" style:family="text">
      <style:text-properties fo:color="#48464b" loext:opacity="100%" style:text-scale="105%"/>
    </style:style>
    <style:style style:name="T50" style:family="text">
      <style:text-properties fo:color="#48464b" loext:opacity="100%" fo:letter-spacing="-0.037cm" style:text-scale="105%"/>
    </style:style>
    <style:style style:name="T51" style:family="text">
      <style:text-properties fo:color="#48464b" loext:opacity="100%" style:text-scale="175%"/>
    </style:style>
    <style:style style:name="T52" style:family="text">
      <style:text-properties fo:color="#48464b" loext:opacity="100%" fo:letter-spacing="-0.115cm" style:text-scale="175%"/>
    </style:style>
    <style:style style:name="T53" style:family="text">
      <style:text-properties fo:color="#48464b" loext:opacity="100%" fo:letter-spacing="-0.044cm" style:text-scale="105%"/>
    </style:style>
    <style:style style:name="T54" style:family="text">
      <style:text-properties fo:color="#67676b" loext:opacity="100%" style:text-scale="105%"/>
    </style:style>
    <style:style style:name="T55" style:family="text">
      <style:text-properties fo:color="#48464b" loext:opacity="100%" style:text-scale="97%"/>
    </style:style>
    <style:style style:name="T56" style:family="text">
      <style:text-properties fo:color="#343438" loext:opacity="100%" fo:letter-spacing="-0.023cm"/>
    </style:style>
    <style:style style:name="T57" style:family="text">
      <style:text-properties fo:color="#48464b" loext:opacity="100%" fo:letter-spacing="-0.023cm"/>
    </style:style>
    <style:style style:name="T58" style:family="text">
      <style:text-properties fo:color="#48464b" loext:opacity="100%" fo:letter-spacing="-0.032cm"/>
    </style:style>
    <style:style style:name="T59" style:family="text">
      <style:text-properties style:font-name="Arial1" fo:font-size="3pt" style:font-name-asian="Arial2" style:font-size-asian="3pt" style:font-name-complex="Arial2" style:font-size-complex="3pt"/>
    </style:style>
    <style:style style:name="T60" style:family="text">
      <style:text-properties style:font-name="Arial1" fo:font-size="1.5pt" style:font-name-asian="Arial2" style:font-size-asian="1.5pt" style:font-name-complex="Arial2" style:font-size-complex="1.5pt"/>
    </style:style>
    <style:style style:name="T61" style:family="text">
      <style:text-properties fo:color="#48464b" loext:opacity="100%" fo:letter-spacing="0.021cm"/>
    </style:style>
    <style:style style:name="T62" style:family="text">
      <style:text-properties style:font-name="Arial1" fo:font-size="7.5pt" style:font-name-asian="Arial2" style:font-size-asian="7.5pt" style:font-name-complex="Arial2" style:font-size-complex="7.5pt"/>
    </style:style>
    <style:style style:name="T63" style:family="text">
      <style:text-properties fo:color="#343438" loext:opacity="100%" fo:letter-spacing="0.025cm"/>
    </style:style>
    <style:style style:name="T64" style:family="text">
      <style:text-properties fo:color="#343438" loext:opacity="100%" style:text-scale="97%"/>
    </style:style>
    <style:style style:name="T65" style:family="text">
      <style:text-properties fo:color="#343438" loext:opacity="100%" fo:letter-spacing="-0.046cm"/>
    </style:style>
    <style:style style:name="T66" style:family="text">
      <style:text-properties style:font-name="Arial1" fo:font-size="7pt" style:font-name-asian="Arial2" style:font-size-asian="7pt" style:font-name-complex="Arial2" style:font-size-complex="7pt"/>
    </style:style>
    <style:style style:name="T67" style:family="text">
      <style:text-properties fo:color="#48464b" loext:opacity="100%" fo:letter-spacing="-0.035cm"/>
    </style:style>
    <style:style style:name="T68" style:family="text">
      <style:text-properties fo:color="#343438" loext:opacity="100%" fo:letter-spacing="0.011cm"/>
    </style:style>
    <style:style style:name="T69" style:family="text">
      <style:text-properties fo:color="#343438" loext:opacity="100%" fo:letter-spacing="-0.035cm"/>
    </style:style>
    <style:style style:name="T70" style:family="text">
      <style:text-properties fo:color="#343438" loext:opacity="100%" fo:letter-spacing="-0.025cm" style:text-scale="105%"/>
    </style:style>
    <style:style style:name="T71" style:family="text">
      <style:text-properties fo:color="#343438" loext:opacity="100%" fo:letter-spacing="-0.041cm" style:text-scale="105%"/>
    </style:style>
    <style:style style:name="T72" style:family="text">
      <style:text-properties fo:color="#343438" loext:opacity="100%" fo:letter-spacing="-0.055cm" style:text-scale="105%"/>
    </style:style>
    <style:style style:name="T73" style:family="text">
      <style:text-properties fo:color="#57575b" loext:opacity="100%" style:text-scale="105%"/>
    </style:style>
    <style:style style:name="T74" style:family="text">
      <style:text-properties fo:color="#57575b" loext:opacity="100%" fo:letter-spacing="-0.055cm" style:text-scale="105%"/>
    </style:style>
    <style:style style:name="T75" style:family="text">
      <style:text-properties fo:color="#48464b" loext:opacity="100%" fo:letter-spacing="-0.032cm" style:text-scale="105%"/>
    </style:style>
    <style:style style:name="T76" style:family="text">
      <style:text-properties fo:color="#79797b" loext:opacity="100%" style:text-scale="105%"/>
    </style:style>
    <style:style style:name="T77" style:family="text">
      <style:text-properties fo:color="#79797b" loext:opacity="100%" fo:letter-spacing="-0.048cm" style:text-scale="105%"/>
    </style:style>
    <style:style style:name="T78" style:family="text">
      <style:text-properties fo:color="#57575b" loext:opacity="100%" fo:letter-spacing="-0.011cm" style:text-scale="105%"/>
    </style:style>
    <style:style style:name="T79" style:family="text">
      <style:text-properties fo:color="#343438" loext:opacity="100%" fo:letter-spacing="-0.011cm" style:text-scale="105%"/>
    </style:style>
    <style:style style:name="T80" style:family="text">
      <style:text-properties fo:color="#343438" loext:opacity="100%" fo:letter-spacing="-0.039cm" style:text-scale="105%"/>
    </style:style>
    <style:style style:name="T81" style:family="text">
      <style:text-properties fo:color="#343438" loext:opacity="100%" fo:letter-spacing="-0.049cm" style:text-scale="105%"/>
    </style:style>
    <style:style style:name="T82" style:family="text">
      <style:text-properties fo:color="#343438" loext:opacity="100%" style:text-scale="95%"/>
    </style:style>
    <style:style style:name="T83" style:family="text">
      <style:text-properties fo:color="#57575b" loext:opacity="100%" style:text-scale="95%"/>
    </style:style>
    <style:style style:name="T84" style:family="text">
      <style:text-properties fo:color="#343438" loext:opacity="100%" fo:letter-spacing="-0.011cm" style:text-scale="95%"/>
    </style:style>
    <style:style style:name="T85" style:family="text">
      <style:text-properties fo:color="#67676b" loext:opacity="100%" style:text-scale="93%"/>
    </style:style>
    <style:style style:name="T86" style:family="text">
      <style:text-properties fo:color="#343438" loext:opacity="100%" fo:letter-spacing="0.005cm"/>
    </style:style>
    <style:style style:name="T87" style:family="text">
      <style:text-properties fo:color="#57575b" loext:opacity="100%" fo:letter-spacing="0.011cm"/>
    </style:style>
    <style:style style:name="T88" style:family="text">
      <style:text-properties fo:color="#343438" loext:opacity="100%" fo:letter-spacing="-0.026cm"/>
    </style:style>
    <style:style style:name="T89" style:family="text">
      <style:text-properties fo:color="#343438" loext:opacity="100%" fo:letter-spacing="0.004cm"/>
    </style:style>
    <style:style style:name="T90" style:family="text">
      <style:text-properties fo:color="#343438" loext:opacity="100%" fo:letter-spacing="-0.037cm"/>
    </style:style>
    <style:style style:name="T91" style:family="text">
      <style:text-properties fo:color="#343438" loext:opacity="100%" fo:letter-spacing="-0.012cm"/>
    </style:style>
    <style:style style:name="T92" style:family="text">
      <style:text-properties fo:color="#48464b" loext:opacity="100%" fo:letter-spacing="-0.019cm"/>
    </style:style>
    <style:style style:name="T93" style:family="text">
      <style:text-properties fo:color="#343438" loext:opacity="100%" fo:letter-spacing="-0.019cm"/>
    </style:style>
    <style:style style:name="T94" style:family="text">
      <style:text-properties fo:color="#57575b" loext:opacity="100%" fo:letter-spacing="-0.019cm"/>
    </style:style>
    <style:style style:name="T95" style:family="text">
      <style:text-properties fo:color="#57575b" loext:opacity="100%" fo:letter-spacing="-0.062cm"/>
    </style:style>
    <style:style style:name="T96" style:family="text">
      <style:text-properties fo:color="#343438" loext:opacity="100%" fo:letter-spacing="-0.021cm"/>
    </style:style>
    <style:style style:name="T97" style:family="text">
      <style:text-properties fo:color="#48464b" loext:opacity="100%" fo:letter-spacing="0.009cm"/>
    </style:style>
    <style:style style:name="T98" style:family="text">
      <style:text-properties fo:color="#57575b" loext:opacity="100%" fo:letter-spacing="-0.034cm"/>
    </style:style>
    <style:style style:name="T99" style:family="text">
      <style:text-properties fo:color="#57575b" loext:opacity="100%" fo:letter-spacing="0.014cm"/>
    </style:style>
    <style:style style:name="T100" style:family="text">
      <style:text-properties fo:color="#67676b" loext:opacity="100%" fo:letter-spacing="-0.005cm"/>
    </style:style>
    <style:style style:name="T101" style:family="text">
      <style:text-properties fo:color="#79797b" loext:opacity="100%" fo:letter-spacing="-0.005cm"/>
    </style:style>
    <style:style style:name="T102" style:family="text">
      <style:text-properties fo:color="#343438" loext:opacity="100%" fo:letter-spacing="-0.053cm"/>
    </style:style>
    <style:style style:name="T103" style:family="text">
      <style:text-properties fo:color="#343438" loext:opacity="100%" fo:letter-spacing="-0.056cm"/>
    </style:style>
    <style:style style:name="T104" style:family="text">
      <style:text-properties fo:color="#57575b" loext:opacity="100%" fo:letter-spacing="-0.055cm"/>
    </style:style>
    <style:style style:name="T105" style:family="text">
      <style:text-properties fo:color="#48464b" loext:opacity="100%" fo:letter-spacing="-0.064cm"/>
    </style:style>
    <style:style style:name="T106" style:family="text">
      <style:text-properties fo:color="#57575b" loext:opacity="100%" fo:letter-spacing="0.007cm"/>
    </style:style>
    <style:style style:name="T107" style:family="text">
      <style:text-properties fo:color="#67676b" loext:opacity="100%" style:text-scale="102%"/>
    </style:style>
    <style:style style:name="T108" style:family="text">
      <style:text-properties fo:color="#57575b" loext:opacity="100%" fo:letter-spacing="-0.053cm"/>
    </style:style>
    <style:style style:name="T109" style:family="text">
      <style:text-properties fo:color="#343438" loext:opacity="100%" style:text-scale="96%"/>
    </style:style>
    <style:style style:name="T110" style:family="text">
      <style:text-properties fo:color="#343438" loext:opacity="100%" fo:letter-spacing="-0.062cm"/>
    </style:style>
    <style:style style:name="T111" style:family="text">
      <style:text-properties fo:color="#343438" loext:opacity="100%" fo:letter-spacing="-0.03cm"/>
    </style:style>
    <style:style style:name="T112" style:family="text">
      <style:text-properties fo:color="#343438" loext:opacity="100%" fo:letter-spacing="0.009cm"/>
    </style:style>
    <style:style style:name="T113" style:family="text">
      <style:text-properties fo:color="#343438" loext:opacity="100%" fo:letter-spacing="-0.042cm"/>
    </style:style>
    <style:style style:name="T114" style:family="text">
      <style:text-properties fo:color="#57575b" loext:opacity="100%" fo:letter-spacing="0.004cm"/>
    </style:style>
    <style:style style:name="T115" style:family="text">
      <style:text-properties fo:color="#67676b" loext:opacity="100%" fo:letter-spacing="-0.004cm"/>
    </style:style>
    <style:style style:name="T116" style:family="text">
      <style:text-properties fo:color="#343438" loext:opacity="100%" fo:letter-spacing="-0.004cm"/>
    </style:style>
    <style:style style:name="T117" style:family="text">
      <style:text-properties fo:color="#57575b" loext:opacity="100%" fo:letter-spacing="-0.004cm"/>
    </style:style>
    <style:style style:name="T118" style:family="text">
      <style:text-properties fo:color="#67676b" loext:opacity="100%" fo:letter-spacing="-0.016cm"/>
    </style:style>
    <style:style style:name="T119" style:family="text">
      <style:text-properties fo:color="#343438" loext:opacity="100%" fo:letter-spacing="0.002cm"/>
    </style:style>
    <style:style style:name="T120" style:family="text">
      <style:text-properties fo:color="#343438" loext:opacity="100%" fo:letter-spacing="0.014cm"/>
    </style:style>
    <style:style style:name="T121" style:family="text">
      <style:text-properties fo:color="#343438" loext:opacity="100%" fo:letter-spacing="0.012cm"/>
    </style:style>
    <style:style style:name="T122" style:family="text">
      <style:text-properties fo:color="#79797b" loext:opacity="100%" fo:letter-spacing="-0.039cm"/>
    </style:style>
    <style:style style:name="T123" style:family="text">
      <style:text-properties fo:color="#343438" loext:opacity="100%" style:text-scale="175%"/>
    </style:style>
    <style:style style:name="T124" style:family="text">
      <style:text-properties fo:color="#343438" loext:opacity="100%" fo:letter-spacing="-0.101cm" style:text-scale="175%"/>
    </style:style>
    <style:style style:name="T125" style:family="text">
      <style:text-properties fo:color="#57575b" loext:opacity="100%" fo:letter-spacing="-0.039cm"/>
    </style:style>
    <style:style style:name="T126" style:family="text">
      <style:text-properties fo:color="#57575b" loext:opacity="100%" style:text-scale="115%"/>
    </style:style>
    <style:style style:name="T127" style:family="text">
      <style:text-properties fo:color="#57575b" loext:opacity="100%" fo:letter-spacing="0.011cm" style:text-scale="115%"/>
    </style:style>
    <style:style style:name="T128" style:family="text">
      <style:text-properties fo:color="#343438" loext:opacity="100%" style:text-scale="98%"/>
    </style:style>
    <style:style style:name="T129" style:family="text">
      <style:text-properties fo:color="#343438" loext:opacity="100%" fo:letter-spacing="-0.018cm"/>
    </style:style>
    <style:style style:name="T130" style:family="text">
      <style:text-properties fo:color="#343438" loext:opacity="100%" fo:letter-spacing="-0.085cm" style:text-scale="175%"/>
    </style:style>
    <style:style style:name="T131" style:family="text">
      <style:text-properties fo:color="#343438" loext:opacity="100%" fo:letter-spacing="0.023cm"/>
    </style:style>
    <style:style style:name="T132" style:family="text">
      <style:text-properties fo:color="#343438" loext:opacity="100%" fo:letter-spacing="0.032cm"/>
    </style:style>
    <style:style style:name="T133" style:family="text">
      <style:text-properties fo:color="#57575b" loext:opacity="100%" style:text-scale="97%"/>
    </style:style>
    <style:style style:name="T134" style:family="text">
      <style:text-properties fo:color="#343438" loext:opacity="100%" fo:letter-spacing="-0.041cm"/>
    </style:style>
    <style:style style:name="T135" style:family="text">
      <style:text-properties fo:color="#343438" loext:opacity="100%" fo:letter-spacing="0.051cm" style:text-scale="95%"/>
    </style:style>
    <style:style style:name="T136" style:family="text">
      <style:text-properties fo:color="#48464b" loext:opacity="100%" style:text-scale="95%"/>
    </style:style>
    <style:style style:name="T137" style:family="text">
      <style:text-properties fo:color="#343438" loext:opacity="100%" fo:letter-spacing="-0.025cm"/>
    </style:style>
    <style:style style:name="T138" style:family="text">
      <style:text-properties fo:color="#79797b" loext:opacity="100%" fo:letter-spacing="-0.064cm"/>
    </style:style>
    <style:style style:name="T139" style:family="text">
      <style:text-properties fo:color="#48464b" loext:opacity="100%" fo:letter-spacing="-0.021cm"/>
    </style:style>
    <style:style style:name="T140" style:family="text">
      <style:text-properties style:font-name="Arial1" fo:font-size="2.5pt" style:font-name-asian="Arial2" style:font-size-asian="2.5pt" style:font-name-complex="Arial2" style:font-size-complex="2.5pt"/>
    </style:style>
    <style:style style:name="T141" style:family="text">
      <style:text-properties style:font-name="Arial1" fo:font-size="10pt" style:font-name-asian="Arial2" style:font-size-asian="10pt" style:font-name-complex="Arial2" style:font-size-complex="10pt"/>
    </style:style>
    <style:style style:name="T142" style:family="text">
      <style:text-properties fo:color="#343438" loext:opacity="100%" style:font-name="Arial" fo:font-size="8pt" style:font-name-asian="F" style:font-name-complex="F"/>
    </style:style>
    <style:style style:name="T143" style:family="text">
      <style:text-properties fo:color="#343438" loext:opacity="100%" style:font-name="Arial" fo:font-size="8pt" fo:letter-spacing="0.015cm" style:font-name-asian="F" style:font-name-complex="F"/>
    </style:style>
    <style:style style:name="T144" style:family="text">
      <style:text-properties fo:color="#b8b6bf" loext:opacity="100%" style:font-name="Arial" fo:font-size="8pt" fo:letter-spacing="0.003cm" style:font-name-asian="F" style:font-name-complex="F"/>
    </style:style>
    <style:style style:name="T145" style:family="text">
      <style:text-properties fo:color="#343438" loext:opacity="100%" style:font-name="Arial" fo:font-size="8pt" fo:letter-spacing="-0.004cm" style:font-name-asian="F" style:font-name-complex="F"/>
    </style:style>
    <style:style style:name="T146" style:family="text">
      <style:text-properties fo:color="#343438" loext:opacity="100%" style:font-name="Arial" fo:font-size="8pt" fo:letter-spacing="-0.017cm" style:font-name-asian="F" style:font-name-complex="F"/>
    </style:style>
    <style:style style:name="T147" style:family="text">
      <style:text-properties fo:color="#57575b" loext:opacity="100%" style:font-name="Arial" fo:font-size="8pt" fo:letter-spacing="-0.072cm" style:font-name-asian="F" style:font-name-complex="F"/>
    </style:style>
    <style:style style:name="T148" style:family="text">
      <style:text-properties fo:color="#57575b" loext:opacity="100%" style:font-name="Arial" fo:font-size="8pt" fo:letter-spacing="-0.012cm" style:font-name-asian="F" style:font-name-complex="F"/>
    </style:style>
    <style:style style:name="T149" style:family="text">
      <style:text-properties fo:color="#343438" loext:opacity="100%" style:font-name="Arial" fo:font-size="8pt" fo:letter-spacing="0.01cm" style:font-name-asian="F" style:font-name-complex="F"/>
    </style:style>
    <style:style style:name="T150" style:family="text">
      <style:text-properties fo:color="#343438" loext:opacity="100%" style:font-name="Arial" fo:font-size="8pt" fo:letter-spacing="-0.019cm" style:font-name-asian="F" style:font-name-complex="F"/>
    </style:style>
    <style:style style:name="T151" style:family="text">
      <style:text-properties fo:color="#343438" loext:opacity="100%" style:font-name="Arial" fo:font-size="8pt" fo:letter-spacing="0.018cm" style:font-name-asian="F" style:font-name-complex="F"/>
    </style:style>
    <style:style style:name="T152" style:family="text">
      <style:text-properties style:font-name="Arial1" fo:font-size="6.5pt" style:font-name-asian="Arial2" style:font-size-asian="6.5pt" style:font-name-complex="Arial2" style:font-size-complex="6.5pt"/>
    </style:style>
    <style:style style:name="T153" style:family="text">
      <style:text-properties fo:color="#343438" loext:opacity="100%" fo:letter-spacing="0.026cm"/>
    </style:style>
    <style:style style:name="T154" style:family="text">
      <style:text-properties fo:color="#343438" loext:opacity="100%" style:text-position="75% 100%" fo:font-size="4pt" fo:letter-spacing="-0.007cm" style:font-size-asian="4pt"/>
    </style:style>
    <style:style style:name="T155" style:family="text">
      <style:text-properties fo:color="#343438" loext:opacity="100%" style:text-position="75% 100%" fo:font-size="4pt" fo:letter-spacing="0.016cm" style:font-size-asian="4pt"/>
    </style:style>
    <style:style style:name="T156" style:family="text">
      <style:text-properties fo:color="#48464b" loext:opacity="100%" fo:letter-spacing="0.005cm"/>
    </style:style>
    <style:style style:name="T157" style:family="text">
      <style:text-properties fo:color="#48464b" loext:opacity="100%" fo:letter-spacing="0.004cm"/>
    </style:style>
    <style:style style:name="T158" style:family="text">
      <style:text-properties fo:color="#67676b" loext:opacity="100%" fo:letter-spacing="-0.046cm"/>
    </style:style>
    <style:style style:name="T159" style:family="text">
      <style:text-properties fo:color="#343438" loext:opacity="100%" fo:letter-spacing="-0.049cm"/>
    </style:style>
    <style:style style:name="T160" style:family="text">
      <style:text-properties fo:color="#343438" loext:opacity="100%" fo:letter-spacing="-0.016cm" style:text-scale="105%"/>
    </style:style>
    <style:style style:name="T161" style:family="text">
      <style:text-properties fo:color="#343438" loext:opacity="100%" fo:letter-spacing="-0.005cm" style:text-scale="105%"/>
    </style:style>
    <style:style style:name="T162" style:family="text">
      <style:text-properties fo:color="#343438" loext:opacity="100%" fo:letter-spacing="-0.026cm" style:text-scale="105%"/>
    </style:style>
    <style:style style:name="T163" style:family="text">
      <style:text-properties fo:color="#343438" loext:opacity="100%" fo:letter-spacing="0.005cm" style:text-scale="105%"/>
    </style:style>
    <style:style style:name="T164" style:family="text">
      <style:text-properties fo:color="#343438" loext:opacity="100%" fo:letter-spacing="-0.007cm" style:text-scale="105%"/>
    </style:style>
    <style:style style:name="T165" style:family="text">
      <style:text-properties fo:color="#79797b" loext:opacity="100%" fo:letter-spacing="-0.007cm" style:text-scale="105%"/>
    </style:style>
    <style:style style:name="T166" style:family="text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T167" style:family="text">
      <style:text-properties fo:color="#48464b" loext:opacity="100%" style:font-name="Times New Roman" fo:font-size="4.5pt" style:font-size-asian="4.5pt" style:text-scale="208%"/>
    </style:style>
    <style:style style:name="T168" style:family="text">
      <style:text-properties fo:color="#343438" loext:opacity="100%" fo:letter-spacing="0.005cm" style:text-scale="110%"/>
    </style:style>
    <style:style style:name="T169" style:family="text">
      <style:text-properties fo:color="#79797b" loext:opacity="100%" fo:letter-spacing="0.005cm" style:text-scale="110%"/>
    </style:style>
    <style:style style:name="T170" style:family="text">
      <style:text-properties fo:color="#79797b" loext:opacity="100%" fo:letter-spacing="-0.053cm" style:text-scale="110%"/>
    </style:style>
    <style:style style:name="T171" style:family="text">
      <style:text-properties fo:color="#48464b" loext:opacity="100%" fo:letter-spacing="-0.011cm" style:text-scale="110%"/>
    </style:style>
    <style:style style:name="T172" style:family="text">
      <style:text-properties fo:color="#48464b" loext:opacity="100%" style:text-position="56% 100%" style:font-name="Times New Roman" fo:font-size="4.5pt" fo:letter-spacing="-0.011cm" style:font-size-asian="4.5pt" style:text-scale="110%"/>
    </style:style>
    <style:style style:name="T173" style:family="text">
      <style:text-properties fo:color="#343438" loext:opacity="100%" fo:letter-spacing="-0.014cm"/>
    </style:style>
    <style:style style:name="T174" style:family="text">
      <style:text-properties fo:color="#343438" loext:opacity="100%" fo:letter-spacing="-0.035cm" style:text-scale="105%"/>
    </style:style>
    <style:style style:name="T175" style:family="text">
      <style:text-properties fo:color="#343438" loext:opacity="100%" fo:letter-spacing="-0.048cm" style:text-scale="105%"/>
    </style:style>
    <style:style style:name="T176" style:family="text">
      <style:text-properties fo:color="#343438" loext:opacity="100%" fo:letter-spacing="-0.03cm" style:text-scale="105%"/>
    </style:style>
    <style:style style:name="T177" style:family="text">
      <style:text-properties fo:color="#79797b" loext:opacity="100%" fo:letter-spacing="-0.051cm" style:text-scale="105%"/>
    </style:style>
    <style:style style:name="T178" style:family="text">
      <style:text-properties fo:color="#48464b" loext:opacity="100%" fo:letter-spacing="-0.046cm" style:text-scale="105%"/>
    </style:style>
    <style:style style:name="T179" style:family="text">
      <style:text-properties fo:color="#57575b" loext:opacity="100%" style:text-scale="93%"/>
    </style:style>
    <style:style style:name="T180" style:family="text">
      <style:text-properties fo:color="#343438" loext:opacity="100%" fo:letter-spacing="-0.058cm"/>
    </style:style>
    <style:style style:name="T181" style:family="text">
      <style:text-properties fo:color="#343438" loext:opacity="100%" style:text-scale="92%"/>
    </style:style>
    <style:style style:name="T182" style:family="text">
      <style:text-properties fo:color="#343438" loext:opacity="100%" fo:letter-spacing="0.062cm"/>
    </style:style>
    <style:style style:name="T183" style:family="text">
      <style:text-properties fo:color="#343438" loext:opacity="100%" style:text-scale="99%"/>
    </style:style>
    <style:style style:name="T184" style:family="text">
      <style:text-properties fo:color="#48464b" loext:opacity="100%" fo:letter-spacing="-0.042cm"/>
    </style:style>
    <style:style style:name="T185" style:family="text">
      <style:text-properties fo:color="#343438" loext:opacity="100%" fo:letter-spacing="-0.06cm"/>
    </style:style>
    <style:style style:name="T186" style:family="text">
      <style:text-properties fo:color="#343438" loext:opacity="100%" fo:letter-spacing="-0.042cm" style:text-scale="105%"/>
    </style:style>
    <style:style style:name="T187" style:family="text">
      <style:text-properties fo:color="#48464b" loext:opacity="100%" fo:letter-spacing="-0.023cm" style:text-scale="105%"/>
    </style:style>
    <style:style style:name="T188" style:family="text">
      <style:text-properties fo:color="#48464b" loext:opacity="100%" fo:letter-spacing="-0.049cm" style:text-scale="105%"/>
    </style:style>
    <style:style style:name="T189" style:family="text">
      <style:text-properties fo:color="#343438" loext:opacity="100%" fo:letter-spacing="-0.051cm"/>
    </style:style>
    <style:style style:name="T190" style:family="text">
      <style:text-properties fo:color="#57575b" loext:opacity="100%" fo:letter-spacing="-0.056cm"/>
    </style:style>
    <style:style style:name="T191" style:family="text">
      <style:text-properties fo:color="#48464b" loext:opacity="100%" fo:letter-spacing="-0.002cm"/>
    </style:style>
    <style:style style:name="T192" style:family="text">
      <style:text-properties fo:color="#48464b" loext:opacity="100%" fo:letter-spacing="-0.049cm"/>
    </style:style>
    <style:style style:name="T193" style:family="text">
      <style:text-properties style:font-name="Arial1" fo:font-size="2pt" style:font-name-asian="Arial2" style:font-size-asian="2pt" style:font-name-complex="Arial2" style:font-size-complex="2pt"/>
    </style:style>
    <style:style style:name="T194" style:family="text">
      <style:text-properties style:font-name="Arial1" fo:font-size="8pt" style:font-name-asian="Arial2" style:font-size-asian="8pt" style:font-name-complex="Arial2" style:font-size-complex="8pt"/>
    </style:style>
    <style:style style:name="T195" style:family="text">
      <style:text-properties fo:color="#57575b" loext:opacity="100%" fo:letter-spacing="-0.041cm"/>
    </style:style>
    <style:style style:name="T196" style:family="text">
      <style:text-properties fo:color="#48464b" loext:opacity="100%" fo:letter-spacing="-0.051cm"/>
    </style:style>
    <style:style style:name="T197" style:family="text">
      <style:text-properties fo:color="#57575b" loext:opacity="100%" fo:letter-spacing="-0.064cm"/>
    </style:style>
    <style:style style:name="T198" style:family="text">
      <style:text-properties fo:color="#79797b" loext:opacity="100%" fo:letter-spacing="0.004cm"/>
    </style:style>
    <style:style style:name="T199" style:family="text">
      <style:text-properties fo:color="#79797b" loext:opacity="100%" fo:letter-spacing="-0.037cm"/>
    </style:style>
    <style:style style:name="T200" style:family="text">
      <style:text-properties fo:color="#67676b" loext:opacity="100%" style:text-scale="95%"/>
    </style:style>
    <style:style style:name="T201" style:family="text">
      <style:text-properties fo:color="#343438" loext:opacity="100%" fo:letter-spacing="0.049cm" style:text-scale="95%"/>
    </style:style>
    <style:style style:name="T202" style:family="text">
      <style:text-properties fo:color="#48464b" loext:opacity="100%" fo:letter-spacing="-0.041cm"/>
    </style:style>
    <style:style style:name="T203" style:family="text">
      <style:text-properties fo:color="#343438" loext:opacity="100%" fo:letter-spacing="0.012cm" style:text-scale="99%"/>
    </style:style>
    <style:style style:name="T204" style:family="text">
      <style:text-properties fo:color="#67676b" loext:opacity="100%" fo:letter-spacing="-0.025cm" style:text-scale="116%"/>
    </style:style>
    <style:style style:name="T205" style:family="text">
      <style:text-properties fo:color="#48464b" loext:opacity="100%" style:text-position="63% 100%" style:font-name="Times New Roman" fo:font-size="4pt" fo:letter-spacing="0.004cm" style:font-size-asian="4pt" style:text-scale="137%"/>
    </style:style>
    <style:style style:name="T206" style:family="text">
      <style:text-properties fo:color="#48464b" loext:opacity="100%" style:font-name="Times New Roman" fo:font-size="4pt" style:font-size-asian="4pt" style:text-scale="210%"/>
    </style:style>
    <style:style style:name="T207" style:family="text">
      <style:text-properties fo:color="#48464b" loext:opacity="100%" style:font-name="Times New Roman" fo:font-size="4pt" style:font-size-asian="4pt"/>
    </style:style>
    <style:style style:name="T208" style:family="text">
      <style:text-properties fo:color="#48464b" loext:opacity="100%" style:font-name="Times New Roman" fo:font-size="4pt" fo:letter-spacing="-0.004cm" style:font-size-asian="4pt"/>
    </style:style>
    <style:style style:name="T209" style:family="text">
      <style:text-properties fo:color="#48464b" loext:opacity="100%" fo:letter-spacing="0.016cm"/>
    </style:style>
    <style:style style:name="T210" style:family="text">
      <style:text-properties fo:color="#48464b" loext:opacity="100%" fo:letter-spacing="0.034cm"/>
    </style:style>
    <style:style style:name="T211" style:family="text">
      <style:text-properties fo:color="#343438" loext:opacity="100%" fo:letter-spacing="0.039cm"/>
    </style:style>
    <style:style style:name="T212" style:family="text">
      <style:text-properties fo:color="#48464b" loext:opacity="100%" style:text-scale="96%"/>
    </style:style>
    <style:style style:name="T213" style:family="text">
      <style:text-properties fo:color="#48464b" loext:opacity="100%" fo:letter-spacing="-0.028cm"/>
    </style:style>
    <style:style style:name="T214" style:family="text">
      <style:text-properties fo:color="#343438" loext:opacity="100%" style:text-scale="94%"/>
    </style:style>
    <style:style style:name="T215" style:family="text">
      <style:text-properties fo:color="#343438" loext:opacity="100%" style:text-scale="93%"/>
    </style:style>
    <style:style style:name="T216" style:family="text">
      <style:text-properties fo:color="#343438" loext:opacity="100%" fo:letter-spacing="0.025cm" style:text-scale="94%"/>
    </style:style>
    <style:style style:name="T217" style:family="text">
      <style:text-properties fo:color="#67676b" loext:opacity="100%" style:text-scale="138%"/>
    </style:style>
    <style:style style:name="T218" style:family="text">
      <style:text-properties fo:color="#67676b" loext:opacity="100%" fo:letter-spacing="-0.019cm"/>
    </style:style>
    <style:style style:name="T219" style:family="text">
      <style:text-properties fo:color="#343438" loext:opacity="100%" fo:letter-spacing="0.019cm"/>
    </style:style>
    <style:style style:name="T220" style:family="text">
      <style:text-properties fo:color="#48464b" loext:opacity="100%" fo:letter-spacing="-0.037cm"/>
    </style:style>
    <style:style style:name="T221" style:family="text">
      <style:text-properties fo:color="#48464b" loext:opacity="100%" style:text-scale="98%"/>
    </style:style>
    <style:style style:name="T222" style:family="text">
      <style:text-properties fo:color="#67676b" loext:opacity="100%" fo:letter-spacing="-0.044cm"/>
    </style:style>
    <style:style style:name="T223" style:family="text">
      <style:text-properties fo:color="#57575b" loext:opacity="100%" style:font-name="Times New Roman" fo:font-size="10pt" fo:letter-spacing="-0.016cm" style:font-size-asian="10pt"/>
    </style:style>
    <style:style style:name="T224" style:family="text">
      <style:text-properties fo:color="#57575b" loext:opacity="100%" style:font-name="Times New Roman" fo:font-size="10pt" fo:letter-spacing="-0.019cm" style:font-size-asian="10pt"/>
    </style:style>
    <style:style style:name="T225" style:family="text">
      <style:text-properties fo:color="#343438" loext:opacity="100%" fo:letter-spacing="0.048cm"/>
    </style:style>
    <style:style style:name="T226" style:family="text">
      <style:text-properties fo:color="#343438" loext:opacity="100%" fo:letter-spacing="0.016cm"/>
    </style:style>
    <style:style style:name="T227" style:family="text">
      <style:text-properties fo:color="#343438" loext:opacity="100%" fo:letter-spacing="0.035cm"/>
    </style:style>
    <style:style style:name="T228" style:family="text">
      <style:text-properties fo:color="#343438" loext:opacity="100%" fo:letter-spacing="-0.034cm" style:text-scale="105%"/>
    </style:style>
    <style:style style:name="T229" style:family="text">
      <style:text-properties fo:color="#343438" loext:opacity="100%" fo:letter-spacing="0.004cm" style:text-scale="105%"/>
    </style:style>
    <style:style style:name="T230" style:family="text">
      <style:text-properties fo:color="#67676b" loext:opacity="100%" fo:letter-spacing="0.004cm" style:text-scale="105%"/>
    </style:style>
    <style:style style:name="T231" style:family="text">
      <style:text-properties fo:color="#67676b" loext:opacity="100%" fo:letter-spacing="-0.049cm" style:text-scale="105%"/>
    </style:style>
    <style:style style:name="T232" style:family="text">
      <style:text-properties fo:color="#343438" loext:opacity="100%" fo:letter-spacing="-0.046cm" style:text-scale="105%"/>
    </style:style>
    <style:style style:name="T233" style:family="text">
      <style:text-properties fo:color="#343438" loext:opacity="100%" fo:letter-spacing="-0.067cm" style:text-scale="105%"/>
    </style:style>
    <style:style style:name="T234" style:family="text">
      <style:text-properties fo:color="#57575b" loext:opacity="100%" fo:letter-spacing="-0.058cm" style:text-scale="105%"/>
    </style:style>
    <style:style style:name="T235" style:family="text">
      <style:text-properties fo:color="#343438" loext:opacity="100%" fo:letter-spacing="-0.037cm" style:text-scale="105%"/>
    </style:style>
    <style:style style:name="T236" style:family="text">
      <style:text-properties fo:color="#48464b" loext:opacity="100%" fo:letter-spacing="-0.012cm"/>
    </style:style>
    <style:style style:name="T237" style:family="text">
      <style:text-properties style:font-name="Arial1" fo:font-size="9.5pt" style:font-name-asian="Arial2" style:font-size-asian="9.5pt" style:font-name-complex="Arial2" style:font-size-complex="9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483*" fo:start-indent="0cm" fo:end-indent="0.035cm"/>
          <style:column style:rel-width="32052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8015*" fo:start-indent="0cm" fo:end-indent="0.035cm"/>
          <style:column style:rel-width="27520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3665*" fo:start-indent="0cm" fo:end-indent="0.035cm"/>
          <style:column style:rel-width="31870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4cm" svg:stroke-color="#6b6b74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4" style:family="graphic">
      <style:graphic-properties draw:stroke="solid" svg:stroke-width="0.034cm" svg:stroke-color="#6b6b7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5" style:family="graphic">
      <style:graphic-properties draw:stroke="solid" svg:stroke-width="0.058cm" svg:stroke-color="#544f5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6" style:family="graphic">
      <style:graphic-properties draw:stroke="solid" svg:stroke-width="0.058cm" svg:stroke-color="#545457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7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a8a8a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9" style:family="graphic">
      <style:graphic-properties draw:stroke="solid" svg:stroke-width="0.058cm" svg:stroke-color="#48444b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10" style:family="graphic">
      <style:graphic-properties draw:stroke="solid" svg:stroke-width="0.058cm" svg:stroke-color="#443f48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11" style:family="graphic">
      <style:graphic-properties draw:stroke="solid" svg:stroke-width="0.071cm" svg:stroke-color="#e4e4e8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2" style:family="graphic">
      <style:graphic-properties draw:stroke="none" svg:stroke-width="0cm" draw:fill="none" draw:fill-color="#ffffff" loext:fill-use-slide-background="false" draw:textarea-vertical-align="top" draw:auto-grow-height="false" fo:min-height="0.50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solid" svg:stroke-width="0.051cm" svg:stroke-color="#6b6770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159cm" fo:min-width="0.11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34cm" svg:stroke-color="#a3a8af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foreground"/>
    </style:style>
    <style:style style:name="gr16" style:family="graphic">
      <style:graphic-properties draw:stroke="solid" svg:stroke-width="0.051cm" svg:stroke-color="#706b70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17" style:family="graphic">
      <style:graphic-properties draw:stroke="solid" svg:stroke-width="0.058cm" svg:stroke-color="#48484b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1" draw:style-name="gr1"><draw:g draw:style-name="gr2"><draw:line draw:style-name="gr3" draw:text-style-name="P3" svg:x1="0cm" svg:y1="0.001cm" svg:x2="18.806cm" svg:y2="0.001cm"><text:p/></draw:line></draw:g></draw:g></text:p>
        <text:p text:style-name="P4"><text:span text:style-name="T3">28</text:span><text:span text:style-name="T4"> </text:span><text:span text:style-name="T3">de</text:span><text:span text:style-name="T5"> </text:span><text:span text:style-name="T6">Janeiro</text:span><text:span text:style-name="T7"> </text:span><text:span text:style-name="T6">de</text:span><text:span text:style-name="T8"> </text:span><text:span text:style-name="T3">2025</text:span><text:span text:style-name="T9"> </text:span><text:span text:style-name="T10">•</text:span><text:span text:style-name="T11"> </text:span><text:span text:style-name="T10">Jo</text:span><text:span text:style-name="T6">rnal</text:span><text:span text:style-name="T12"> </text:span><text:span text:style-name="T6">Oficial </text:span><text:span text:style-name="T10">Eletrônic</text:span><text:span text:style-name="T6">o</text:span><text:span text:style-name="T13"> </text:span><text:span text:style-name="T3">dos</text:span><text:span text:style-name="T14"> </text:span><text:span text:style-name="T3">Municípios</text:span><text:span text:style-name="T15"> </text:span><text:span text:style-name="T10">do</text:span><text:span text:style-name="T16"> </text:span><text:span text:style-name="T10">Es</text:span><text:span text:style-name="T6">tado</text:span><text:span text:style-name="T17"> </text:span><text:span text:style-name="T3">de</text:span><text:span text:style-name="T18"> </text:span><text:span text:style-name="T3">Mato</text:span><text:span text:style-name="T19"> </text:span><text:span text:style-name="T10">Gro</text:span><text:span text:style-name="T6">s</text:span><text:span text:style-name="T10">so</text:span><text:span text:style-name="T20"> </text:span><text:span text:style-name="T10">•</text:span><text:span text:style-name="T21"> </text:span><text:span text:style-name="T10">ANO</text:span><text:span text:style-name="T16"> </text:span><text:span text:style-name="T10">XX</text:span><text:span text:style-name="T22"> </text:span><text:span text:style-name="T23">J </text:span><text:span text:style-name="T24"><text:s/></text:span><text:span text:style-name="T25">N</text:span><text:span text:style-name="T26">º</text:span><text:span text:style-name="T27"> </text:span><text:span text:style-name="T10">4.663</text:span></text:p>
        <text:p text:style-name="P5" loext:marker-style-name="T28"/>
        <text:p text:style-name="P2" loext:marker-style-name="T29"><draw:g text:anchor-type="as-char" draw:z-index="2" draw:style-name="gr1"><draw:g draw:style-name="gr2"><draw:line draw:style-name="gr4" draw:text-style-name="P3" svg:x1="0cm" svg:y1="0.001cm" svg:x2="18.806cm" svg:y2="0.001cm"><text:p/></draw:line></draw:g></draw:g></text:p>
        <text:p text:style-name="P6" loext:marker-style-name="T30"/>
      </text:section>
      <text:section text:style-name="Sect2" text:name="Seção1">
        <text:p text:style-name="P7"><text:span text:style-name="T10">Envio de P</text:span><text:span text:style-name="T31">r</text:span><text:span text:style-name="T3">opostas </text:span><text:span text:style-name="T6">pelo </text:span><text:span text:style-name="T3">e-ma</text:span><text:span text:style-name="T31">i</text:span><text:span text:style-name="T10">l</text:span><text:span text:style-name="T31">: </text:span><text:span text:style-name="T6">licitacao@saojosedosq</text:span><text:span text:style-name="T32"> </text:span><text:span text:style-name="T10">uatromarcos</text:span><text:span text:style-name="T33">.</text:span><text:span text:style-name="T3">mt.</text:span><text:span text:style-name="T34"> </text:span><text:span text:style-name="T10">leg</text:span><text:span text:style-name="T6">.br,</text:span><text:span text:style-name="T35"> </text:span><text:span text:style-name="T10">ent</text:span><text:span text:style-name="T6">re</text:span><text:span text:style-name="T36"> </text:span><text:span text:style-name="T3">os</text:span><text:span text:style-name="T15"> </text:span><text:span text:style-name="T3">dias</text:span><text:span text:style-name="T37"> </text:span><text:span text:style-name="T3">28</text:span><text:span text:style-name="T4"> </text:span><text:span text:style-name="T6">a</text:span><text:span text:style-name="T8"> </text:span><text:span text:style-name="T6">30/01/2025</text:span><text:span text:style-name="T38"> </text:span><text:span text:style-name="T31">.</text:span></text:p>
        <text:p text:style-name="P8"><text:span text:style-name="T10">Informaç</text:span><text:span text:style-name="T6">ões <text:s/></text:span><text:span text:style-name="T3">pelo telefone <text:s/></text:span><text:span text:style-name="T6">(65) <text:s/></text:span><text:span text:style-name="T3">3251-1440 <text:s/>e <text:s/></text:span><text:span text:style-name="T6">3251-1 </text:span><text:span text:style-name="T10">142, das <text:s/></text:span><text:span text:style-name="T39">12</text:span><text:span text:style-name="T40">:</text:span><text:span text:style-name="T39">00</text:span><text:span text:style-name="T41"> </text:span><text:span text:style-name="T10">as</text:span></text:p>
        <text:p text:style-name="P9"><text:span text:style-name="T15">18</text:span><text:span text:style-name="T42">:</text:span><text:span text:style-name="T15">00</text:span><text:span text:style-name="T43"> </text:span><text:span text:style-name="T3">horas</text:span><text:span text:style-name="T31">.</text:span></text:p>
        <text:p text:style-name="P10"><text:span text:style-name="T44">DAIZE </text:span><text:span text:style-name="T10">FERNANDA ALVES DE</text:span><text:span text:style-name="T45"> </text:span><text:span text:style-name="T10">MATOS</text:span></text:p>
        <text:p text:style-name="P11"><text:span text:style-name="T46">Agente</text:span><text:span text:style-name="T47"> </text:span><text:span text:style-name="T46">de</text:span><text:span text:style-name="T48"> </text:span><text:span text:style-name="T49">Contratação</text:span><text:span text:style-name="T50"> </text:span><text:span text:style-name="T51">-</text:span><text:span text:style-name="T52"> </text:span><text:span text:style-name="T49">Portaria</text:span><text:span text:style-name="T53"> </text:span><text:span text:style-name="T49">018</text:span><text:span text:style-name="T54">/</text:span><text:span text:style-name="T49">2024.</text:span><text:span text:style-name="T55"> </text:span><text:span text:style-name="T10">São</text:span><text:span text:style-name="T56"> </text:span><text:span text:style-name="T10">José</text:span><text:span text:style-name="T56"> </text:span><text:span text:style-name="T3">dos</text:span><text:span text:style-name="T57"> </text:span><text:span text:style-name="T3">Quatro</text:span><text:span text:style-name="T14"> </text:span><text:span text:style-name="T3">Mar</text:span><text:span text:style-name="T33">c</text:span><text:span text:style-name="T3">os-MT,</text:span><text:span text:style-name="T58"> </text:span><text:span text:style-name="T3">27/01/2024.</text:span></text:p>
        <text:p text:style-name="P12" loext:marker-style-name="T59"/>
        <text:p text:style-name="P13" loext:marker-style-name="T60"><draw:g text:anchor-type="as-char" draw:z-index="3" draw:style-name="gr1"><draw:g draw:style-name="gr2"><draw:line draw:style-name="gr5" draw:text-style-name="P3" svg:x1="0cm" svg:y1="0cm" svg:x2="9.206cm" svg:y2="0cm"><text:p/></draw:line></draw:g></draw:g></text:p>
        <text:p text:style-name="P14"><text:span text:style-name="T3">CÂMARA </text:span><text:span text:style-name="T6">MUNICIPAL </text:span><text:span text:style-name="T3">DE </text:span><text:span text:style-name="T6">TERRA </text:span><text:span text:style-name="T3">NO</text:span><text:span text:style-name="T33">V</text:span><text:span text:style-name="T3">A DO</text:span><text:span text:style-name="T61"> </text:span><text:span text:style-name="T3">NORTE</text:span></text:p>
        <text:p text:style-name="P15" loext:marker-style-name="T60"><draw:g text:anchor-type="as-char" draw:z-index="4" draw:style-name="gr1"><draw:g draw:style-name="gr2"><draw:line draw:style-name="gr6" draw:text-style-name="P3" svg:x1="0cm" svg:y1="0cm" svg:x2="9.197cm" svg:y2="0cm"><text:p/></draw:line></draw:g></draw:g></text:p>
        <text:p text:style-name="P16" loext:marker-style-name="T62"/>
        <text:p text:style-name="P17"><text:span text:style-name="T10">CAMARA MUNICIPAL DE TERRA NOVA DO</text:span><text:span text:style-name="T63"> </text:span><text:span text:style-name="T10">NORTE</text:span><text:span text:style-name="T64"> </text:span><text:span text:style-name="T10">EXTRATO DE CONTRATO</text:span><text:span text:style-name="T65"> </text:span><text:span text:style-name="T10">03/2025</text:span></text:p>
        <text:p text:style-name="P18" loext:marker-style-name="T66"/>
        <text:p text:style-name="P19"><text:span text:style-name="T10">EXTRATO </text:span><text:span text:style-name="T3">DE</text:span><text:span text:style-name="T67"> </text:span><text:span text:style-name="T10">CONTRATO</text:span><text:span text:style-name="T64"> </text:span><text:span text:style-name="T10">PROCESSO Nº</text:span><text:span text:style-name="T39"> </text:span><text:span text:style-name="T10">04/2025</text:span><text:span text:style-name="T64"> </text:span><text:span text:style-name="T10">DISPENSA Nº</text:span><text:span text:style-name="T68"> </text:span><text:span text:style-name="T10">04/2025</text:span><text:span text:style-name="T64"> </text:span><text:span text:style-name="T10">CONTRATO Nº</text:span><text:span text:style-name="T69"> </text:span><text:span text:style-name="T10">03/2025</text:span></text:p>
        <text:p text:style-name="P20"><text:span text:style-name="T46">FUNDAMENTO</text:span><text:span text:style-name="T70"> </text:span><text:span text:style-name="T46">DA</text:span><text:span text:style-name="T71"> </text:span><text:span text:style-name="T46">CONTRATAÇÃO</text:span><text:span text:style-name="T72"> </text:span><text:span text:style-name="T73">:</text:span><text:span text:style-name="T74"> </text:span><text:span text:style-name="T49">ART.</text:span><text:span text:style-name="T75"> </text:span><text:span text:style-name="T49">75</text:span><text:span text:style-name="T76">,</text:span><text:span text:style-name="T77"> </text:span><text:span text:style-name="T78">INC</text:span><text:span text:style-name="T79">ISO</text:span><text:span text:style-name="T80"> </text:span><text:span text:style-name="T46">li</text:span><text:span text:style-name="T81"> </text:span><text:span text:style-name="T46">DA</text:span><text:span text:style-name="T71"> </text:span><text:span text:style-name="T46">LEI</text:span><text:span text:style-name="T71"> </text:span><text:span text:style-name="T49">FEDE­</text:span><text:span text:style-name="T55"> </text:span><text:span text:style-name="T46">RAL</text:span></text:p>
        <text:p text:style-name="P21"><text:span text:style-name="T82">14</text:span><text:span text:style-name="T83">.133/</text:span><text:span text:style-name="T82">202</text:span><text:span text:style-name="T84"> </text:span><text:span text:style-name="T83">1</text:span><text:span text:style-name="T82">.</text:span></text:p>
        <text:p text:style-name="P22"><text:span text:style-name="T10">CONTRATANTE </text:span><text:span text:style-name="T6">: </text:span><text:span text:style-name="T10">CÂMARA </text:span><text:span text:style-name="T3">MUNICIPAL </text:span><text:span text:style-name="T10">DE TERRA NOVA DO</text:span><text:span text:style-name="T56"> </text:span><text:span text:style-name="T10">NORTE</text:span><text:span text:style-name="T33">/</text:span><text:span text:style-name="T85"> </text:span><text:span text:style-name="T10">MT</text:span></text:p>
        <text:p text:style-name="P23"><text:span text:style-name="T10">CONTRATADO:</text:span><text:span text:style-name="T86"> </text:span><text:span text:style-name="T3">NET</text:span><text:span text:style-name="T58"> </text:span><text:span text:style-name="T87">V</text:span><text:span text:style-name="T68">IP</text:span><text:span text:style-name="T88"> </text:span><text:span text:style-name="T10">SERVIÇOS</text:span><text:span text:style-name="T89"> </text:span><text:span text:style-name="T10">DE</text:span><text:span text:style-name="T90"> </text:span><text:span text:style-name="T10">TEL</text:span><text:span text:style-name="T6">ECOM</text:span><text:span text:style-name="T10">UNICAÇÕES</text:span><text:span text:style-name="T16"> </text:span><text:span text:style-name="T10">LTDA</text:span></text:p>
        <text:p text:style-name="P24"><text:span text:style-name="T10">OBJETO: </text:span><text:span text:style-name="T3">CONTRATAÇÃO </text:span><text:span text:style-name="T10">DE </text:span><text:span text:style-name="T3">EMPRESA DETENTORA </text:span><text:span text:style-name="T10">DE</text:span><text:span text:style-name="T45"> </text:span><text:span text:style-name="T10">PROVE­</text:span><text:span text:style-name="T64"> </text:span><text:span text:style-name="T10">DOR</text:span><text:span text:style-name="T91"> </text:span><text:span text:style-name="T3">DE</text:span><text:span text:style-name="T92"> </text:span><text:span text:style-name="T93">IN</text:span><text:span text:style-name="T94">T</text:span><text:span text:style-name="T95"> </text:span><text:span text:style-name="T10">ERN</text:span><text:span text:style-name="T6">ET</text:span><text:span text:style-name="T13"> </text:span><text:span text:style-name="T3">PARA FORNECIMENTO</text:span><text:span text:style-name="T37"> </text:span><text:span text:style-name="T3">DE</text:span><text:span text:style-name="T92"> </text:span><text:span text:style-name="T10">CONEXÃO</text:span><text:span text:style-name="T22"> </text:span><text:span text:style-name="T10">DE</text:span><text:span text:style-name="T93"> </text:span><text:span text:style-name="T10">BANDA</text:span><text:span text:style-name="T82"> </text:span><text:span text:style-name="T10">LARGA</text:span><text:span text:style-name="T96"> </text:span><text:span text:style-name="T3">VIA</text:span><text:span text:style-name="T14"> </text:span><text:span text:style-name="T10">FIBRA</text:span><text:span text:style-name="T91"> </text:span><text:span text:style-name="T10">OP</text:span><text:span text:style-name="T6">TI</text:span><text:span text:style-name="T10">CA</text:span><text:span text:style-name="T93"> </text:span><text:span text:style-name="T3">COM</text:span><text:span text:style-name="T5"> </text:span><text:span text:style-name="T3">CAPACIDADE</text:span><text:span text:style-name="T97"> </text:span><text:span text:style-name="T10">D</text:span><text:span text:style-name="T6">E</text:span><text:span text:style-name="T98"> </text:span><text:span text:style-name="T10">500</text:span><text:span text:style-name="T91"> </text:span><text:span text:style-name="T10">MBPS</text:span></text:p>
        <text:p text:style-name="P25"><text:span text:style-name="T10">DO PREÇO</text:span><text:span text:style-name="T6">: </text:span><text:span text:style-name="T10">R</text:span><text:span text:style-name="T6">$</text:span><text:span text:style-name="T99"> </text:span><text:span text:style-name="T37">1</text:span><text:span text:style-name="T100">.</text:span><text:span text:style-name="T44">800</text:span><text:span text:style-name="T101">,</text:span><text:span text:style-name="T37">00</text:span><text:span text:style-name="T55"> </text:span><text:span text:style-name="T10">VIGÊNCIA: </text:span><text:span text:style-name="T3">12</text:span><text:span text:style-name="T97"> </text:span><text:span text:style-name="T3">MESES</text:span></text:p>
        <text:p text:style-name="P26"><text:span text:style-name="T10">DATA</text:span><text:span text:style-name="T102"> </text:span><text:span text:style-name="T10">ASSINATURA</text:span><text:span text:style-name="T103"> </text:span><text:span text:style-name="T6">:</text:span><text:span text:style-name="T104"> </text:span><text:span text:style-name="T3">24/0</text:span><text:span text:style-name="T105"> </text:span><text:span text:style-name="T33">1/</text:span><text:span text:style-name="T3">2025</text:span></text:p>
        <text:p text:style-name="P27"><text:span text:style-name="T10">Ramiro Dou</text:span><text:span text:style-name="T6">g</text:span><text:span text:style-name="T10">l</text:span><text:span text:style-name="T6">as</text:span><text:span text:style-name="T106"> </text:span><text:span text:style-name="T3">Gome</text:span><text:span text:style-name="T33">s</text:span><text:span text:style-name="T107"> </text:span><text:span text:style-name="T10">Presidente </text:span><text:span text:style-name="T6">da Mesa</text:span><text:span text:style-name="T108"> </text:span><text:span text:style-name="T3">Diretora</text:span></text:p>
        <text:p text:style-name="P28"><text:span text:style-name="T10">CAMARA MUNICIPAL DE TERRA NOVA DO</text:span><text:span text:style-name="T86"> </text:span><text:span text:style-name="T10">NORTE</text:span><text:span text:style-name="T109"> </text:span><text:span text:style-name="T10">EXTRATO DE CONTRATO Nº</text:span><text:span text:style-name="T110"> </text:span><text:span text:style-name="T10">01/2025</text:span></text:p>
        <text:p text:style-name="P16" loext:marker-style-name="T62"/>
        <text:p text:style-name="P29"><draw:g text:anchor-type="char" draw:z-index="9" draw:style-name="gr7"><draw:line draw:style-name="gr8" draw:text-style-name="P30" svg:x1="10.473cm" svg:y1="24.073cm" svg:x2="10.473cm" svg:y2="-0.924cm"><text:p/></draw:line></draw:g><text:span text:style-name="T10">EXTRATO DE</text:span><text:span text:style-name="T111"> </text:span><text:span text:style-name="T10">CONTRATO</text:span><text:span text:style-name="T109"> </text:span><text:span text:style-name="T10">DISPENSA Nº</text:span><text:span text:style-name="T112"> </text:span><text:span text:style-name="T10">01/2025</text:span><text:span text:style-name="T64"> </text:span><text:span text:style-name="T10">CONTRATO Nº</text:span><text:span text:style-name="T113"> </text:span><text:span text:style-name="T10">01/2025</text:span></text:p>
        <text:p text:style-name="P31"><text:span text:style-name="T10">FUNDAMENTO DA CONTRATAÇÃO: </text:span><text:span text:style-name="T22">ART</text:span><text:span text:style-name="T106">. </text:span><text:span text:style-name="T89">75</text:span><text:span text:style-name="T114">, </text:span><text:span text:style-name="T44">INCISO </text:span><text:span text:style-name="T10">II DA LEI</text:span><text:span text:style-name="T89"> </text:span><text:span text:style-name="T10">FEDE­</text:span><text:span text:style-name="T109"> </text:span><text:span text:style-name="T10">RAL</text:span></text:p>
        <text:p text:style-name="P32"><text:span text:style-name="T18">14</text:span><text:span text:style-name="T115">.</text:span><text:span text:style-name="T116">133</text:span><text:span text:style-name="T117">/202</text:span><text:span text:style-name="T36"> </text:span><text:span text:style-name="T21">1</text:span><text:span text:style-name="T118">.</text:span></text:p>
        <text:p text:style-name="P33"><text:span text:style-name="T10">CONTRATANTE: CÂMARA </text:span><text:span text:style-name="T3">MUNICIPAL </text:span><text:span text:style-name="T10">DE TERRA </text:span><text:span text:style-name="T3">NOVA </text:span><text:span text:style-name="T10">DO</text:span><text:span text:style-name="T45"> </text:span><text:span text:style-name="T10">NORTE/</text:span><text:span text:style-name="T109"> </text:span><text:span text:style-name="T10">MT</text:span></text:p>
        <text:p text:style-name="P34"><text:span text:style-name="T10">CONTRATADO:</text:span><text:span text:style-name="T119"> </text:span><text:span text:style-name="T10">MASTER</text:span><text:span text:style-name="T21"> </text:span><text:span text:style-name="T10">MF</text:span><text:span text:style-name="T96"> </text:span><text:span text:style-name="T3">EXTINTORES</text:span><text:span text:style-name="T9"> </text:span><text:span text:style-name="T10">E</text:span><text:span text:style-name="T113"> </text:span><text:span text:style-name="T10">ACESSORIOS</text:span><text:span text:style-name="T120"> </text:span><text:span text:style-name="T3">LTDA</text:span></text:p>
        <text:p text:style-name="P35"><text:span text:style-name="T10">OBJETO: SEGURANÇA DO TRABALHO E ACOMPANHAMEN </text:span><text:span text:style-name="T6">T</text:span><text:span text:style-name="T10">O</text:span><text:span text:style-name="T121"> </text:span><text:span text:style-name="T10">TÉC­</text:span><text:span text:style-name="T64"> </text:span><text:span text:style-name="T3">NICO</text:span><text:span text:style-name="T31">;</text:span><text:span text:style-name="T122"> </text:span><text:span text:style-name="T10">PGR</text:span><text:span text:style-name="T69"> </text:span><text:span text:style-name="T123">-</text:span><text:span text:style-name="T124"> </text:span><text:span text:style-name="T10">PROGRAMA</text:span><text:span text:style-name="T25"> </text:span><text:span text:style-name="T10">DE</text:span><text:span text:style-name="T111"> </text:span><text:span text:style-name="T10">G</text:span><text:span text:style-name="T6">E</text:span><text:span text:style-name="T10">RENCIAMENTO</text:span><text:span text:style-name="T91"> </text:span><text:span text:style-name="T10">DE</text:span><text:span text:style-name="T56"> </text:span><text:span text:style-name="T10">RISCOS</text:span><text:span text:style-name="T6">;</text:span><text:span text:style-name="T125"> </text:span><text:span text:style-name="T10">PCMSO­</text:span><text:span text:style-name="T64"> </text:span><text:span text:style-name="T10">PROGRAMA DE CONTROLE MÉDICO E SAÚDE OCUPACIONAL </text:span><text:span text:style-name="T126">;</text:span><text:span text:style-name="T127"> </text:span><text:span text:style-name="T44">LT­</text:span><text:span text:style-name="T128"> </text:span><text:span text:style-name="T10">CAT</text:span><text:span text:style-name="T129"> </text:span><text:span text:style-name="T123">-</text:span><text:span text:style-name="T130"> </text:span><text:span text:style-name="T10">LAUDO</text:span><text:span text:style-name="T129"> </text:span><text:span text:style-name="T10">TÉCNICO</text:span><text:span text:style-name="T131"> </text:span><text:span text:style-name="T10">DAS</text:span><text:span text:style-name="T25"> </text:span><text:span text:style-name="T10">CONDIÇÕES</text:span><text:span text:style-name="T132"> </text:span><text:span text:style-name="T10">DO</text:span><text:span text:style-name="T88"> </text:span><text:span text:style-name="T10">AMBIENTE</text:span><text:span text:style-name="T16"> </text:span><text:span text:style-name="T10">DE</text:span><text:span text:style-name="T11"> </text:span><text:span text:style-name="T10">TRABA</text:span><text:span text:style-name="T6">­</text:span><text:span text:style-name="T133"> </text:span><text:span text:style-name="T10">LHO</text:span><text:span text:style-name="T6">; </text:span><text:span text:style-name="T10">SISTEMA DE </text:span><text:span text:style-name="T3">GESTÃO </text:span><text:span text:style-name="T10">DE SAÚDE E SEGURANÇA DO</text:span><text:span text:style-name="T113"> </text:span><text:span text:style-name="T10">TRABA­</text:span><text:span text:style-name="T64"> </text:span><text:span text:style-name="T10">LHO </text:span><text:span text:style-name="T123">- </text:span><text:span text:style-name="T10">ATÉ 15 COLABORADORES </text:span><text:span text:style-name="T31">; </text:span><text:span text:style-name="T3">ENVIO </text:span><text:span text:style-name="T10">DOS EVENTOS</text:span><text:span text:style-name="T134"> </text:span><text:span text:style-name="T10">EXIGIDOS</text:span><text:span text:style-name="T128"> </text:span><text:span text:style-name="T82">PELO</text:span><text:span text:style-name="T135"> </text:span><text:span text:style-name="T136">E-SOCIAL</text:span></text:p>
        <text:p text:style-name="P36"><text:span text:style-name="T10">DO</text:span><text:span text:style-name="T91"> </text:span><text:span text:style-name="T10">PREÇO:</text:span><text:span text:style-name="T89"> </text:span><text:span text:style-name="T10">R$</text:span><text:span text:style-name="T137"> </text:span><text:span text:style-name="T10">4</text:span><text:span text:style-name="T31">.</text:span><text:span text:style-name="T10">200</text:span><text:span text:style-name="T102"> </text:span><text:span text:style-name="T42">,</text:span><text:span text:style-name="T15">00</text:span></text:p>
        <text:p text:style-name="P37"><text:span text:style-name="T10">VIGÊNCIA: 12</text:span><text:span text:style-name="T20"> </text:span><text:span text:style-name="T10">MESES</text:span></text:p>
        <text:p text:style-name="P38"><text:span text:style-name="T10">DATA</text:span><text:span text:style-name="T41"> </text:span><text:span text:style-name="T3">ASSINATURA</text:span><text:span text:style-name="T31">:</text:span><text:span text:style-name="T138"> </text:span><text:span text:style-name="T3">24/01/2025</text:span></text:p>
        <text:p text:style-name="P39"><text:span text:style-name="T10">Ram</text:span><text:span text:style-name="T31">i</text:span><text:span text:style-name="T3">ro </text:span><text:span text:style-name="T10">Douglas</text:span><text:span text:style-name="T20"> </text:span><text:span text:style-name="T10">Gomes</text:span><text:span text:style-name="T109"> </text:span><text:span text:style-name="T10">Presidente</text:span><text:span text:style-name="T137"> </text:span><text:span text:style-name="T3">da</text:span><text:span text:style-name="T139"> </text:span><text:span text:style-name="T10">Mesa</text:span><text:span text:style-name="T111"> </text:span><text:span text:style-name="T10">Di</text:span><text:span text:style-name="T6">r</text:span><text:span text:style-name="T10">etora</text:span></text:p>
        <text:p text:style-name="P40" loext:marker-style-name="T140"/>
        <text:p text:style-name="P41" loext:marker-style-name="T141"><draw:g text:anchor-type="as-char" draw:z-index="5" draw:style-name="gr1"><draw:g draw:style-name="gr2"><draw:line draw:style-name="gr9" draw:text-style-name="P3" svg:x1="0.425cm" svg:y1="0.03cm" svg:x2="9.604cm" svg:y2="0.03cm"><text:p/></draw:line></draw:g><draw:g draw:style-name="gr2"><draw:line draw:style-name="gr10" draw:text-style-name="P3" svg:x1="0.425cm" svg:y1="0.474cm" svg:x2="9.613cm" svg:y2="0.474cm"><text:p/></draw:line></draw:g><draw:g draw:style-name="gr2"><draw:line draw:style-name="gr11" draw:text-style-name="P3" svg:x1="3.357cm" svg:y1="0.049cm" svg:x2="3.357cm" svg:y2="0.436cm"><text:p/></draw:line><draw:frame draw:style-name="gr12" draw:text-style-name="P43" svg:width="10.487cm" svg:height="0.505cm" svg:x="0cm" svg:y="0cm"><draw:text-box><text:p text:style-name="P42"><text:span text:style-name="T142">CÂMAR</text:span><text:span text:style-name="T143">A</text:span><text:span text:style-name="T144">.</text:span><text:span text:style-name="T142">MUN</text:span><text:span text:style-name="T145">I</text:span><text:span text:style-name="T146">C</text:span><text:span text:style-name="T147">I</text:span><text:span text:style-name="T148">P</text:span><text:span text:style-name="T142">AL</text:span><text:span text:style-name="T149"> </text:span><text:span text:style-name="T142">DE</text:span><text:span text:style-name="T150"> </text:span><text:span text:style-name="T142">VÁRZEA</text:span><text:span text:style-name="T151"> </text:span><text:span text:style-name="T142">GRANDE</text:span></text:p></draw:text-box></draw:frame></draw:g></draw:g></text:p>
        <text:p text:style-name="P44" loext:marker-style-name="T152"/>
        <text:p text:style-name="P45"><text:span text:style-name="T10">CÂMARA MUNICIPAL DE VÁRZEA</text:span><text:span text:style-name="T153"> </text:span><text:span text:style-name="T10">GRANDE</text:span><text:span text:style-name="T128"> </text:span><text:span text:style-name="T10">ATO </text:span><text:span text:style-name="T39">N.</text:span><text:span text:style-name="T154">0 </text:span><text:span text:style-name="T155"><text:s/></text:span><text:span text:style-name="T10">249/2025</text:span></text:p>
        <text:p text:style-name="P46" loext:marker-style-name="T66"/>
        <text:p text:style-name="P47"><text:span text:style-name="T10">A</text:span><text:span text:style-name="T86"> </text:span><text:span text:style-name="T10">Mesa</text:span><text:span text:style-name="T16"> </text:span><text:span text:style-name="T10">Diretora</text:span><text:span text:style-name="T21"> </text:span><text:span text:style-name="T10">da</text:span><text:span text:style-name="T91"> </text:span><text:span text:style-name="T3">Câmara</text:span><text:span text:style-name="T156"> </text:span><text:span text:style-name="T10">Municipal</text:span><text:span text:style-name="T116"> </text:span><text:span text:style-name="T10">de</text:span><text:span text:style-name="T56"> </text:span><text:span text:style-name="T3">Várzea</text:span><text:span text:style-name="T157"> </text:span><text:span text:style-name="T10">Grande</text:span><text:span text:style-name="T33">,</text:span><text:span text:style-name="T158"> </text:span><text:span text:style-name="T10">Estado</text:span><text:span text:style-name="T93"> </text:span><text:span text:style-name="T10">de</text:span><text:span text:style-name="T116"> </text:span><text:span text:style-name="T10">Mato</text:span><text:span text:style-name="T109"> </text:span><text:span text:style-name="T10">Grosso, no uso de </text:span><text:span text:style-name="T3">suas </text:span><text:span text:style-name="T10">atribu</text:span><text:span text:style-name="T33">i</text:span><text:span text:style-name="T10">ções</text:span><text:span text:style-name="T159"> </text:span><text:span text:style-name="T3">legais</text:span><text:span text:style-name="T31">,</text:span></text:p>
        <text:p text:style-name="P48"><text:span text:style-name="T46">R</text:span><text:span text:style-name="T160"> </text:span><text:span text:style-name="T46">E</text:span><text:span text:style-name="T70"> </text:span><text:span text:style-name="T46">S</text:span><text:span text:style-name="T160"> </text:span><text:span text:style-name="T46">O</text:span><text:span text:style-name="T161"> </text:span><text:span text:style-name="T46">L</text:span><text:span text:style-name="T162"> </text:span><text:span text:style-name="T46">V</text:span><text:span text:style-name="T163"> </text:span><text:span text:style-name="T164">E</text:span><text:span text:style-name="T165">:</text:span></text:p>
      </text:section>
      <text:section text:style-name="Sect3" text:name="Seção2">
        <text:p text:style-name="P49" loext:marker-style-name="T166"><draw:g text:anchor-type="char" draw:z-index="10" draw:style-name="gr7"><draw:line draw:style-name="gr13" draw:text-style-name="P30" svg:x1="1.07cm" svg:y1="0.128cm" svg:x2="10.269cm" svg:y2="0.128cm"><text:p/></draw:line></draw:g><draw:custom-shape text:anchor-type="char" draw:z-index="0" draw:style-name="gr14" draw:text-style-name="P51" svg:width="0.112cm" svg:height="0.16cm" svg:x="11.539cm" svg:y="0.085cm"><text:p text:style-name="P50" loext:marker-style-name="T166"><text:span text:style-name="T167">-</text:span></text:p><draw:enhanced-geometry draw:type="0"/></draw:custom-shape><text:span text:style-name="T168">Art</text:span><text:span text:style-name="T169">.</text:span><text:span text:style-name="T170"> </text:span><text:span text:style-name="T171">1.</text:span><text:span text:style-name="T172">0</text:span></text:p>
        <text:p text:style-name="P52"><text:span text:style-name="T10">NOMEAR</text:span><text:span text:style-name="T173"> </text:span><text:span text:style-name="T10">a</text:span><text:span text:style-name="T129"> </text:span><text:span text:style-name="T3">servidora</text:span><text:span text:style-name="T156"> </text:span><text:span text:style-name="T10">RILLARY FERNANDA</text:span><text:span text:style-name="T89"> </text:span><text:span text:style-name="T10">DE</text:span><text:span text:style-name="T137"> </text:span><text:span text:style-name="T10">OLIVEIRA</text:span><text:span text:style-name="T93"> </text:span><text:span text:style-name="T10">LIMA</text:span><text:span text:style-name="T6">.</text:span></text:p>
      </text:section>
      <text:section text:style-name="Sect4" text:name="Seção3">
        <text:p text:style-name="P53"><text:span text:style-name="T10">CAMARA MUNICIPAL DE TERRA NOVA DO</text:span><text:span text:style-name="T63"> </text:span><text:span text:style-name="T10">NORTE</text:span><text:span text:style-name="T64"> </text:span><text:span text:style-name="T10">EXTRA</text:span><text:span text:style-name="T3">TO </text:span><text:span text:style-name="T10">DE CONTRATO</text:span><text:span text:style-name="T159"> </text:span><text:span text:style-name="T10">02/2025</text:span></text:p>
        <text:p text:style-name="P54" loext:marker-style-name="T62"/>
        <text:p text:style-name="P55"><draw:g text:anchor-type="char" draw:z-index="11" draw:style-name="gr7"><draw:line draw:style-name="gr15" draw:text-style-name="P30" svg:x1="0.156cm" svg:y1="11.857cm" svg:x2="0.156cm" svg:y2="0.628cm"><text:p/></draw:line></draw:g><text:span text:style-name="T10">EXTRATO DE</text:span><text:span text:style-name="T96"> </text:span><text:span text:style-name="T10">CONTRATO</text:span><text:span text:style-name="T109"> </text:span><text:span text:style-name="T10">DISPENSA Nº</text:span><text:span text:style-name="T22"> </text:span><text:span text:style-name="T10">02</text:span><text:span text:style-name="T6">/</text:span><text:span text:style-name="T10">2025</text:span><text:span text:style-name="T128"> </text:span><text:span text:style-name="T10">CONTRATO Nº</text:span><text:span text:style-name="T137"> </text:span><text:span text:style-name="T10">02/2025</text:span></text:p>
        <text:p text:style-name="P56"><text:span text:style-name="T46">FUNDAMENTO</text:span><text:span text:style-name="T174"> </text:span><text:span text:style-name="T46">DA</text:span><text:span text:style-name="T175"> </text:span><text:span text:style-name="T46">CONTRATAÇÃO:</text:span><text:span text:style-name="T176"> </text:span><text:span text:style-name="T46">ART.</text:span><text:span text:style-name="T71"> </text:span><text:span text:style-name="T46">75</text:span><text:span text:style-name="T76">,</text:span><text:span text:style-name="T177"> </text:span><text:span text:style-name="T49">INCISO</text:span><text:span text:style-name="T178"> </text:span><text:span text:style-name="T46">li</text:span><text:span text:style-name="T72"> </text:span><text:span text:style-name="T46">DA</text:span><text:span text:style-name="T48"> </text:span><text:span text:style-name="T46">LEI</text:span><text:span text:style-name="T175"> </text:span><text:span text:style-name="T46">FEDE­</text:span><text:span text:style-name="T64"> </text:span><text:span text:style-name="T46">RAL</text:span></text:p>
        <text:p text:style-name="P57"><text:span text:style-name="T10">14.133/202</text:span><text:span text:style-name="T6">1.</text:span></text:p>
        <text:p text:style-name="P58"><text:span text:style-name="T10">CONTRATANTE </text:span><text:span text:style-name="T31">: </text:span><text:span text:style-name="T3">CÂMARA MUNICIPAL </text:span><text:span text:style-name="T10">DE </text:span><text:span text:style-name="T3">TERRA </text:span><text:span text:style-name="T10">NOVA DO</text:span><text:span text:style-name="T137"> </text:span><text:span text:style-name="T10">NORTE</text:span><text:span text:style-name="T6">/</text:span><text:span text:style-name="T179"> </text:span><text:span text:style-name="T46">MT</text:span></text:p>
        <text:p text:style-name="P59"><text:span text:style-name="T10">CONTRATADO: G3 </text:span><text:span text:style-name="T3">AUTO </text:span><text:span text:style-name="T10">POSTO</text:span><text:span text:style-name="T180"> </text:span><text:span text:style-name="T3">L</text:span><text:span text:style-name="T10">TOA</text:span><text:span text:style-name="T181"> </text:span><text:span text:style-name="T10">CNPJ </text:span><text:span text:style-name="T3">nº</text:span><text:span text:style-name="T105"> </text:span><text:span text:style-name="T10">44</text:span><text:span text:style-name="T6">.</text:span><text:span text:style-name="T10">932.876</text:span><text:span text:style-name="T33">/</text:span><text:span text:style-name="T3">0001-41</text:span></text:p>
        <text:p text:style-name="P60"><text:span text:style-name="T10">OBJETO: </text:span><text:span text:style-name="T3">CONTRATAÇÃO DE EMPRESA </text:span><text:span text:style-name="T10">PARA FORNECIMENTO</text:span><text:span text:style-name="T182"> </text:span><text:span text:style-name="T10">DE</text:span><text:span text:style-name="T183"> </text:span><text:span text:style-name="T10">COMBUSTIVE </text:span><text:span text:style-name="T36">I</text:span><text:span text:style-name="T21">S </text:span><text:span text:style-name="T3">ETANOL - ABASTECIMENTO NA</text:span><text:span text:style-name="T184"> </text:span><text:span text:style-name="T10">BOMBA</text:span><text:span text:style-name="T6">,</text:span></text:p>
        <text:p text:style-name="P61"><text:span text:style-name="T10">DO</text:span><text:span text:style-name="T41"> </text:span><text:span text:style-name="T10">PREÇO:</text:span><text:span text:style-name="T173"> </text:span><text:span text:style-name="T10">R</text:span><text:span text:style-name="T6">$ </text:span><text:span text:style-name="T3">12</text:span><text:span text:style-name="T33">.</text:span><text:span text:style-name="T10">970</text:span><text:span text:style-name="T185"> </text:span><text:span text:style-name="T33">,</text:span><text:span text:style-name="T3">00</text:span></text:p>
        <text:p text:style-name="P62"><text:span text:style-name="T46">VIGÊNCIA:</text:span><text:span text:style-name="T186"> </text:span><text:span text:style-name="T187">12</text:span><text:span text:style-name="T188"> </text:span><text:span text:style-name="T46">MESES</text:span></text:p>
        <text:p text:style-name="P63"><text:span text:style-name="T10">DATA</text:span><text:span text:style-name="T189"> </text:span><text:span text:style-name="T10">ASSINATURA</text:span><text:span text:style-name="T103"> </text:span><text:span text:style-name="T6">:</text:span><text:span text:style-name="T190"> </text:span><text:span text:style-name="T6">24/01/2025</text:span></text:p>
        <text:p text:style-name="P64"><text:span text:style-name="T10">Ramiro Dou</text:span><text:span text:style-name="T33">g</text:span><text:span text:style-name="T3">las</text:span><text:span text:style-name="T191"> </text:span><text:span text:style-name="T3">Gomes</text:span><text:span text:style-name="T136"> </text:span><text:span text:style-name="T10">Presidente </text:span><text:span text:style-name="T6">d</text:span><text:span text:style-name="T10">a </text:span><text:span text:style-name="T3">Mesa</text:span><text:span text:style-name="T192"> </text:span><text:span text:style-name="T3">Direto</text:span><text:span text:style-name="T33">r</text:span><text:span text:style-name="T3">a</text:span></text:p>
        <text:p text:style-name="P65" loext:marker-style-name="T193"/>
        <text:p text:style-name="P66" loext:marker-style-name="T29"><draw:g text:anchor-type="as-char" draw:z-index="6" draw:style-name="gr1"><draw:g draw:style-name="gr2"><draw:line draw:style-name="gr16" draw:text-style-name="P3" svg:x1="0cm" svg:y1="0.001cm" svg:x2="9.199cm" svg:y2="0.001cm"><text:p/></draw:line></draw:g></draw:g></text:p>
        <text:p text:style-name="P67" loext:marker-style-name="T194"/>
        <text:p text:style-name="P67" loext:marker-style-name="T194"/>
        <text:p text:style-name="P67" loext:marker-style-name="T194"/>
        <text:p text:style-name="P67" loext:marker-style-name="T194"/>
        <text:p text:style-name="P68"><text:span text:style-name="T10">d</text:span><text:span text:style-name="T6">i</text:span><text:span text:style-name="T10">ar</text:span><text:span text:style-name="T33">i</text:span><text:span text:style-name="T3">o</text:span><text:span text:style-name="T33">m</text:span><text:span text:style-name="T10">u</text:span><text:span text:style-name="T6">nicipal.org</text:span><text:span text:style-name="T31">/</text:span><text:span text:style-name="T6">mt/amm</text:span><text:span text:style-name="T195"> </text:span><text:span text:style-name="T3">•</text:span><text:span text:style-name="T196"> </text:span><text:span text:style-name="T6">www</text:span><text:span text:style-name="T197"> </text:span><text:span text:style-name="T31">.</text:span><text:span text:style-name="T6">amm</text:span><text:span text:style-name="T31">.o</text:span><text:span text:style-name="T6">rg.br</text:span></text:p>
        <text:p text:style-name="P69"><text:span text:style-name="T89">CPF</text:span><text:span text:style-name="T198">:</text:span><text:span text:style-name="T199"> </text:span><text:span text:style-name="T10">050</text:span><text:span text:style-name="T31">.</text:span><text:span text:style-name="T6">(...</text:span><text:span text:style-name="T3">)-35,</text:span><text:span text:style-name="T14"> </text:span><text:span text:style-name="T10">para</text:span><text:span text:style-name="T91"> </text:span><text:span text:style-name="T10">o</text:span><text:span text:style-name="T129"> </text:span><text:span text:style-name="T10">cargo</text:span><text:span text:style-name="T116"> </text:span><text:span text:style-name="T10">em</text:span><text:span text:style-name="T39"> </text:span><text:span text:style-name="T10">comissão</text:span><text:span text:style-name="T86"> </text:span><text:span text:style-name="T10">de</text:span><text:span text:style-name="T21"> </text:span><text:span text:style-name="T10">Assessor</text:span><text:span text:style-name="T120"> </text:span><text:span text:style-name="T10">de</text:span><text:span text:style-name="T116"> </text:span><text:span text:style-name="T10">Gabinete</text:span><text:span text:style-name="T121"> </text:span><text:span text:style-name="T10">da</text:span><text:span text:style-name="T109"> </text:span><text:span text:style-name="T82">Pr</text:span><text:span text:style-name="T200">i</text:span><text:span text:style-name="T82">meira</text:span><text:span text:style-name="T201"> </text:span><text:span text:style-name="T82">Secretaria.</text:span></text:p>
        <text:p text:style-name="P70"><text:span text:style-name="T55">Art.</text:span><text:span text:style-name="T3"> </text:span><text:span text:style-name="T202"><text:s/></text:span><text:span text:style-name="T203">2</text:span><text:span text:style-name="T204">.</text:span><text:span text:style-name="T205">0</text:span><text:span text:style-name="T206">-</text:span><text:span text:style-name="T207"> <text:s/></text:span><text:span text:style-name="T208"><text:s/></text:span><text:span text:style-name="T55">Este</text:span><text:span text:style-name="T209"> </text:span><text:span text:style-name="T55">ato</text:span><text:span text:style-name="T210"> </text:span><text:span text:style-name="T109">entra</text:span><text:span text:style-name="T211"> </text:span><text:span text:style-name="T128">em</text:span><text:span text:style-name="T63"> </text:span><text:span text:style-name="T212">vigor</text:span><text:span text:style-name="T3"> </text:span><text:span text:style-name="T213"><text:s/></text:span><text:span text:style-name="T181">a</text:span><text:span text:style-name="T10"> </text:span><text:span text:style-name="T41"><text:s/></text:span><text:span text:style-name="T214">partir</text:span><text:span text:style-name="T153"> </text:span><text:span text:style-name="T215">da</text:span><text:span text:style-name="T10"> </text:span><text:span text:style-name="T90"><text:s/></text:span><text:span text:style-name="T64">presente</text:span><text:span text:style-name="T10"> </text:span><text:span text:style-name="T90"><text:s/></text:span><text:span text:style-name="T214">dat</text:span><text:span text:style-name="T216">a</text:span><text:span text:style-name="T217">,</text:span><text:span text:style-name="T218"> </text:span><text:span text:style-name="T10">com</text:span><text:span text:style-name="T219"> </text:span><text:span text:style-name="T55">efeitos</text:span><text:span text:style-name="T3"> </text:span><text:span text:style-name="T220"><text:s/></text:span><text:span text:style-name="T181">a </text:span><text:span text:style-name="T109">partir</text:span><text:span text:style-name="T86"> </text:span><text:span text:style-name="T183">de</text:span><text:span text:style-name="T86"> </text:span><text:span text:style-name="T221">02</text:span><text:span text:style-name="T3"> </text:span><text:span text:style-name="T109">de</text:span><text:span text:style-name="T129"> </text:span><text:span text:style-name="T212">janeiro</text:span><text:span text:style-name="T3"> </text:span><text:span text:style-name="T67"><text:s/></text:span><text:span text:style-name="T183">de</text:span><text:span text:style-name="T20"> </text:span><text:span text:style-name="T55">2025.</text:span></text:p>
        <text:p text:style-name="P71"><text:span text:style-name="T10">Gabinete</text:span><text:span text:style-name="T25"> </text:span><text:span text:style-name="T3">da</text:span><text:span text:style-name="T191"> </text:span><text:span text:style-name="T10">Presidência</text:span><text:span text:style-name="T33">,</text:span><text:span text:style-name="T222"> </text:span><text:span text:style-name="T3">27</text:span><text:span text:style-name="T15"> </text:span><text:span text:style-name="T10">de</text:span><text:span text:style-name="T21"> </text:span><text:span text:style-name="T3">Janeiro </text:span><text:span text:style-name="T10">de</text:span><text:span text:style-name="T173"> </text:span><text:span text:style-name="T10">2025.</text:span><text:span text:style-name="T64"> </text:span><text:span text:style-name="T10">Ver. Wanderley</text:span><text:span text:style-name="T159"> </text:span><text:span text:style-name="T10">Cerqueira</text:span></text:p>
        <text:p text:style-name="P72"><text:span text:style-name="T10">Presidente</text:span></text:p>
        <text:p text:style-name="P73"><text:span text:style-name="T10">Ver". Rosemary Souza</text:span><text:span text:style-name="T93"> </text:span><text:span text:style-name="T10">Prado</text:span><text:span text:style-name="T109"> </text:span><text:span text:style-name="T36">1</text:span><text:span text:style-name="T223">ª</text:span><text:span text:style-name="T224"> </text:span><text:span text:style-name="T10">Secretária</text:span></text:p>
        <text:p text:style-name="P74" loext:marker-style-name="T140"/>
        <text:p text:style-name="P75" loext:marker-style-name="T60"><draw:g text:anchor-type="as-char" draw:z-index="7" draw:style-name="gr1"><draw:g draw:style-name="gr2"><draw:line draw:style-name="gr17" draw:text-style-name="P3" svg:x1="0cm" svg:y1="0cm" svg:x2="9.197cm" svg:y2="0cm"><text:p/></draw:line></draw:g></draw:g></text:p>
        <text:p text:style-name="P76"><text:span text:style-name="T3">CONSÓRCIO INTERMUNICIPAL </text:span><text:span text:style-name="T10">COMPLEXO NASCENTES</text:span><text:span text:style-name="T88"> </text:span><text:span text:style-name="T10">DO</text:span><text:span text:style-name="T183"> </text:span><text:span text:style-name="T10">PANTANAL</text:span></text:p>
        <text:p text:style-name="P77" loext:marker-style-name="T60"><draw:g text:anchor-type="as-char" draw:z-index="8" draw:style-name="gr1"><draw:g draw:style-name="gr2"><draw:line draw:style-name="gr17" draw:text-style-name="P3" svg:x1="0cm" svg:y1="0cm" svg:x2="9.179cm" svg:y2="0cm"><text:p/></draw:line></draw:g></draw:g></text:p>
        <text:p text:style-name="P78" loext:marker-style-name="T66"/>
        <text:p text:style-name="P79"><text:span text:style-name="T10">PORTARIA Nº. 01/2025 DE 27 DE JANEIRO DE</text:span><text:span text:style-name="T90"> </text:span><text:span text:style-name="T10">2025</text:span></text:p>
        <text:p text:style-name="P80" loext:marker-style-name="T62"/>
        <text:p text:style-name="P81"><text:span text:style-name="T10">DISPÕE</text:span><text:span text:style-name="T21"> </text:span><text:span text:style-name="T10">SOBRE</text:span><text:span text:style-name="T16"> </text:span><text:span text:style-name="T10">NOMEAÇÃO</text:span><text:span text:style-name="T68"> </text:span><text:span text:style-name="T10">DE</text:span><text:span text:style-name="T88"> </text:span><text:span text:style-name="T10">PROFISSIONAL PARA</text:span><text:span text:style-name="T21"> </text:span><text:span text:style-name="T10">EXERCER</text:span><text:span text:style-name="T93"> </text:span><text:span text:style-name="T10">AS</text:span><text:span text:style-name="T183"> </text:span><text:span text:style-name="T10">FUNÇÕES DO CARGO COMISSIONADO DE COORDENADOR DE</text:span><text:span text:style-name="T225"> </text:span><text:span text:style-name="T10">LI­</text:span><text:span text:style-name="T128"> </text:span><text:span text:style-name="T10">CENCIAMENTO AMBIENTAL NO ÂMBITO DO CONSÓRCIO DO</text:span><text:span text:style-name="T226"> </text:span><text:span text:style-name="T10">COM­</text:span><text:span text:style-name="T109"> </text:span><text:span text:style-name="T10">PLEXO NASCENTES DO</text:span><text:span text:style-name="T227"> </text:span><text:span text:style-name="T10">PANTANAL.</text:span></text:p>
        <text:p text:style-name="P82"><text:span text:style-name="T46">Jadilson</text:span><text:span text:style-name="T80"> </text:span><text:span text:style-name="T46">Alves</text:span><text:span text:style-name="T228"> </text:span><text:span text:style-name="T46">de</text:span><text:span text:style-name="T71"> </text:span><text:span text:style-name="T229">Souza</text:span><text:span text:style-name="T230">,</text:span><text:span text:style-name="T231"> </text:span><text:span text:style-name="T46">Presidente</text:span><text:span text:style-name="T71"> </text:span><text:span text:style-name="T46">do</text:span><text:span text:style-name="T232"> </text:span><text:span text:style-name="T46">Consórcio</text:span><text:span text:style-name="T47"> </text:span><text:span text:style-name="T46">Intermunicipa</text:span><text:span text:style-name="T233"> </text:span><text:span text:style-name="T73">l</text:span><text:span text:style-name="T234"> </text:span><text:span text:style-name="T46">de</text:span><text:span text:style-name="T235"> </text:span><text:span text:style-name="T46">De­</text:span><text:span text:style-name="T64"> </text:span><text:span text:style-name="T46">s</text:span><text:span text:style-name="T73">e</text:span><text:span text:style-name="T46">nvolvimento Econ</text:span><text:span text:style-name="T73">ômic</text:span><text:span text:style-name="T46">o</text:span><text:span text:style-name="T54">, </text:span><text:span text:style-name="T46">Soc</text:span><text:span text:style-name="T54">i</text:span><text:span text:style-name="T49">al, </text:span><text:span text:style-name="T46">Ambiental </text:span><text:span text:style-name="T49">e </text:span><text:span text:style-name="T73">Tu</text:span><text:span text:style-name="T46">r</text:span><text:span text:style-name="T73">í</text:span><text:span text:style-name="T46">stico do Complexo</text:span><text:span text:style-name="T128"> </text:span><text:span text:style-name="T3">Nascentes</text:span><text:span text:style-name="T18"> </text:span><text:span text:style-name="T10">do</text:span><text:span text:style-name="T16"> </text:span><text:span text:style-name="T10">Pantanal</text:span><text:span text:style-name="T31">,</text:span><text:span text:style-name="T26"> </text:span><text:span text:style-name="T10">no</text:span><text:span text:style-name="T91"> </text:span><text:span text:style-name="T10">uso</text:span><text:span text:style-name="T56"> </text:span><text:span text:style-name="T3">de</text:span><text:span text:style-name="T236"> </text:span><text:span text:style-name="T10">suas</text:span><text:span text:style-name="T44"> </text:span><text:span text:style-name="T10">atr</text:span><text:span text:style-name="T6">i</text:span><text:span text:style-name="T10">buições legais</text:span><text:span text:style-name="T6">,</text:span></text:p>
        <text:p text:style-name="P83"><text:span text:style-name="T10">Consid</text:span><text:span text:style-name="T6">e</text:span><text:span text:style-name="T10">rando</text:span><text:span text:style-name="T111"> </text:span><text:span text:style-name="T10">que</text:span><text:span text:style-name="T93"> </text:span><text:span text:style-name="T10">a</text:span><text:span text:style-name="T41"> </text:span><text:span text:style-name="T10">Assembleia</text:span><text:span text:style-name="T22"> </text:span><text:span text:style-name="T10">Geral</text:span><text:span text:style-name="T137"> </text:span><text:span text:style-name="T10">do</text:span><text:span text:style-name="T93"> </text:span><text:span text:style-name="T10">Consórcio</text:span><text:span text:style-name="T173"> </text:span><text:span text:style-name="T10">aprovou</text:span><text:span text:style-name="T21"> </text:span><text:span text:style-name="T10">a</text:span><text:span text:style-name="T93"> </text:span><text:span text:style-name="T10">Resolução</text:span><text:span text:style-name="T64"> </text:span><text:span text:style-name="T10">Normativa </text:span><text:span text:style-name="T25">N</text:span><text:span text:style-name="T26">º </text:span><text:span text:style-name="T10">031</text:span><text:span text:style-name="T6">/2016 </text:span><text:span text:style-name="T3">que Cria o </text:span><text:span text:style-name="T10">Cargo </text:span><text:span text:style-name="T3">em </text:span><text:span text:style-name="T10">Comissão de</text:span><text:span text:style-name="T211"> </text:span><text:span text:style-name="T10">COORDENA­</text:span><text:span text:style-name="T128"> </text:span><text:span text:style-name="T10">DOR DE LICENCIAMENTO AMBIENTAL</text:span><text:span text:style-name="T33">, </text:span><text:span text:style-name="T6">r</text:span><text:span text:style-name="T10">egulamentado </text:span><text:span text:style-name="T39">pe</text:span><text:span text:style-name="T40">l</text:span><text:span text:style-name="T39">a</text:span><text:span text:style-name="T134"> </text:span><text:span text:style-name="T10">Reso</text:span><text:span text:style-name="T6">l</text:span><text:span text:style-name="T10">ução</text:span></text:p>
        <text:p text:style-name="P67" loext:marker-style-name="T194"/>
        <text:p text:style-name="P84" loext:marker-style-name="T237"/>
        <text:p text:style-name="P85"><text:span text:style-name="T83">17<text:tab/></text:span><text:span text:style-name="T10">Assinado</text:span><text:span text:style-name="T111"> </text:span><text:span text:style-name="T10">D</text:span><text:span text:style-name="T6">igita</text:span><text:span text:style-name="T10">lmen</text:span><text:span text:style-name="T6">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51cm"/>
      <style:text-properties style:font-name="Arial1" fo:font-family="Arial" style:font-family-generic="swiss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04cm" style:num-format="1" style:print-orientation="portrait" fo:margin-top="0.494cm" fo:margin-bottom="0cm" fo:margin-left="0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4:37:57</meta:creation-date>
    <dc:date>2025-05-28T14:37:57</dc:date>
    <meta:editing-duration>P0D</meta:editing-duration>
    <meta:generator>LibreOffice/24.8.6.2$Windows_X86_64 LibreOffice_project/6d98ba145e9a8a39fc57bcc76981d1fb1316c60c</meta:generator>
    <meta:document-statistic meta:table-count="0" meta:image-count="0" meta:object-count="0" meta:page-count="1" meta:paragraph-count="65" meta:word-count="600" meta:character-count="3668" meta:non-whitespace-character-count="3121"/>
    <meta:user-defined meta:name="AppVersion">12.0000</meta:user-defined>
    <meta:user-defined meta:name="Created" meta:value-type="date">2025-05-08T00:00:00</meta:user-defined>
    <meta:user-defined meta:name="Creator">Scanner System</meta:user-defined>
    <meta:user-defined meta:name="LastSaved" meta:value-type="date">2025-05-28T00:00:00</meta:user-defined>
    <meta:template xlink:type="simple" xlink:actuate="onRequest" xlink:title="Normal_Wordconv.dotm" xlink:href=""/>
  </office:meta>
</office:document-meta>
</file>