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style:language-asian="pt" style:country-asian="BR" style:font-name-complex="Arial1"/>
    </style:style>
    <style:style style:name="P5" style:family="paragraph" style:parent-style-name="Standard">
      <style:paragraph-properties fo:margin-right="0.49cm" fo:margin-top="0cm" fo:margin-bottom="0cm" style:contextual-spacing="false" fo:line-height="100%" fo:text-align="justify" style:justify-single-word="false"/>
    </style:style>
    <style:style style:name="P6" style:family="paragraph" style:parent-style-name="Heading">
      <style:paragraph-properties fo:margin-right="-0.002cm" fo:line-height="115%" fo:text-align="justify" style:justify-single-word="false"/>
    </style:style>
    <style:style style:name="P7" style:family="paragraph" style:parent-style-name="Heading">
      <style:paragraph-properties fo:margin-right="-0.002cm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1" fo:font-weight="bold" style:language-asian="pt" style:country-asian="BR" style:font-weight-asian="bold" style:font-name-complex="Arial1" style:font-weight-complex="bold"/>
    </style:style>
    <style:style style:name="T2" style:family="text">
      <style:text-properties style:font-name="Arial1" style:language-asian="pt" style:country-asian="BR" style:font-name-complex="Arial1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EXTRATO DE CONTRATO<text:span text:style-name="T1"/></text:p>
      <text:p text:style-name="P2"/>
      <text:p text:style-name="P3"><text:span text:style-name="T1">DISPENSA Nº 01/2026</text:span></text:p>
      <text:p text:style-name="P3"><text:span text:style-name="T1">CONTRATO Nº 01/2026</text:span></text:p>
      <text:p text:style-name="P3"><text:span text:style-name="T1">FUNDAMENTO DA CONTRATAÇÃO: </text:span><text:span text:style-name="T2">ART. 75, INCISO II DA LEI FEDERAL</text:span></text:p>
      <text:p text:style-name="P4">14.133/2021.</text:p>
      <text:p text:style-name="P3"><text:span text:style-name="T1">CONTRATANTE: </text:span><text:span text:style-name="T2">CÂMARA MUNICIPAL DE TERRA NOVA DO NORTE/MT</text:span></text:p>
      <text:p text:style-name="P5"><text:span text:style-name="T1">CONTRATADO: </text:span><text:span text:style-name="T2">NET VIP SERVIÇOS DE TELECOMUNICAÇÕES LTDA – </text:span></text:p>
      <text:p text:style-name="P5"><text:span text:style-name="T2">CNPJ nº 08.166.128/0001-31</text:span></text:p>
      <text:p text:style-name="P3"><text:span text:style-name="T1">OBJETO: </text:span><text:span text:style-name="T3">CONTRATAÇÃO DE EMPRESA DETENTORA DE PROVEDOR DE INTERNET PARA FORNECIMENTO DE CONEXÃO DE BANDA LARGA VIA FIBRA OPTICA COM CAPACIDADE DE 500 MBPS</text:span></text:p>
      <text:p text:style-name="P3"><text:span text:style-name="T1">DO PREÇO: </text:span><text:span text:style-name="T2">R$ 1.800,00</text:span></text:p>
      <text:p text:style-name="P3"><text:span text:style-name="T1">VIGÊNCIA: 12</text:span><text:span text:style-name="T2"> MESES</text:span></text:p>
      <text:p text:style-name="P6"><text:span text:style-name="T4">DATA ASSINATURA: 19</text:span><text:span text:style-name="T5">/01/2026</text:span></text:p>
      <text:p text:style-name="P7"/>
      <text:p text:style-name="P7"/>
      <text:p text:style-name="P7"/>
      <text:p text:style-name="P8"/>
      <text:p text:style-name="P9">Ramiro Gomes da Silva</text:p>
      <text:p text:style-name="P9">Presidente da Mesa Diretora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20T09:49:00</dc:date>
    <meta:print-date>2024-07-15T09:32:00</meta:print-date>
    <meta:editing-cycles>305</meta:editing-cycles>
    <meta:editing-duration>P1DT11H24M</meta:editing-duration>
    <meta:document-statistic meta:table-count="0" meta:image-count="0" meta:object-count="0" meta:page-count="1" meta:paragraph-count="14" meta:word-count="80" meta:character-count="532" meta:non-whitespace-character-count="464"/>
    <meta:generator>LibreOffice/26.2.1.2$Windows_x86 LibreOffice_project/620$Build-2</meta:generator>
  </office:meta>
</office:document-meta>
</file>