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12121" loext:opacity="100%" style:font-name="Roboto" fo:font-size="12pt" fo:letter-spacing="normal" fo:font-style="normal" fo:font-weight="normal" style:language-asian="pt" style:country-asian="BR" style:font-weight-asian="bold" style:font-name-complex="Arial1" style:font-weight-complex="bold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text-autospace="none"/>
      <style:text-properties fo:font-variant="normal" fo:text-transform="none" fo:color="#212121" loext:opacity="100%" style:font-name="Roboto" fo:font-size="12pt" fo:letter-spacing="normal" fo:font-style="normal" fo:font-weight="normal" style:language-asian="pt" style:country-asian="BR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7" style:family="paragraph" style:parent-style-name="Heading">
      <style:paragraph-properties fo:margin-right="-0.002cm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fo:font-variant="normal" fo:text-transform="none" fo:color="#212121" loext:opacity="100%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212121" loext:opacity="100%" style:font-name="Roboto" fo:font-size="12pt" fo:letter-spacing="normal" fo:font-style="normal" fo:font-weight="norm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Strong_20_Emphasis"><text:span text:style-name="T1">EXTRATO DE CONTRATO</text:span></text:span></text:p>
      <text:p text:style-name="P3"><text:span text:style-name="Strong_20_Emphasis"><text:span text:style-name="T1">PROCESSO Nº 03/2026</text:span></text:span></text:p>
      <text:p text:style-name="P3"><text:span text:style-name="Strong_20_Emphasis"><text:span text:style-name="T1">DISPENSA Nº 02/2026</text:span></text:span></text:p>
      <text:p text:style-name="P3"><text:span text:style-name="Strong_20_Emphasis"><text:span text:style-name="T1">CONTRATO Nº 02/2026</text:span></text:span></text:p>
      <text:p text:style-name="P3"><text:span text:style-name="Strong_20_Emphasis"><text:span text:style-name="T1">FUNDAMENTO DA CONTRATAÇÃO: </text:span></text:span><text:span text:style-name="T2">ART. 75, INCISO II DA LEI FEDERAL</text:span></text:p>
      <text:p text:style-name="P4">14.133/2021.</text:p>
      <text:p text:style-name="P3"><text:span text:style-name="Strong_20_Emphasis"><text:span text:style-name="T1">CONTRATANTE: </text:span></text:span><text:span text:style-name="T2">CÂMARA MUNICIPAL DE TERRA NOVA DO NORTE/MT</text:span></text:p>
      <text:p text:style-name="P3"><text:span text:style-name="Strong_20_Emphasis"><text:span text:style-name="T1">CONTRATADO: </text:span></text:span><text:span text:style-name="T2">MASTER MF EXTINTORES E ACESSORIOS LTDA</text:span></text:p>
      <text:p text:style-name="P3"><text:span text:style-name="Strong_20_Emphasis"><text:span text:style-name="T1">OBJETO: </text:span></text:span><text:span text:style-name="T2">SEGURANÇA DO TRABALHO E ACOMPANHAMENTO TÉCNICO; PGR – PROGRAMA DE GERENCIAMENTO DE RISCOS; PCMSO- PROGRAMA DE CONTROLE MÉDICO E SAÚDE OCUPACIONAL; LTCAT – LAUDO TÉCNICO DAS CONDIÇÕES DO AMBIENTE DE TRABALHO; SISTEMA DE GESTÃO DE SAÚDE E SEGURANÇA DO TRABALHO – ATÉ 15 COLABORADORES; ENVIO DOS EVENTOS EXIGIDOS PELO E-SOCIAL</text:span></text:p>
      <text:p text:style-name="P3"><text:span text:style-name="Strong_20_Emphasis"><text:span text:style-name="T1">DO PREÇO: </text:span></text:span><text:span text:style-name="T2">R$ 4.200,00</text:span></text:p>
      <text:p text:style-name="P3"><text:span text:style-name="Strong_20_Emphasis"><text:span text:style-name="T1">VIGÊNCIA: </text:span></text:span><text:span text:style-name="T2">12 MESES</text:span></text:p>
      <text:p text:style-name="P4">DATA ASSINATURA: 21/01/2026</text:p>
      <text:p text:style-name="P4"/>
      <text:p text:style-name="P5">Ramiro Douglas Gomes</text:p>
      <text:p text:style-name="P5">Presidente da Mesa Diretora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date>2026-05-27T23:00:23.421602900</dc:date>
    <meta:print-date>2024-07-15T09:32:00</meta:print-date>
    <meta:editing-cycles>306</meta:editing-cycles>
    <meta:editing-duration>P1DT12H42M35S</meta:editing-duration>
    <meta:generator>LibreOffice/26.2.1.2$Windows_x86 LibreOffice_project/620$Build-2</meta:generator>
    <meta:document-statistic meta:table-count="0" meta:image-count="0" meta:object-count="0" meta:page-count="1" meta:paragraph-count="14" meta:word-count="103" meta:character-count="697" meta:non-whitespace-character-count="605"/>
  </office:meta>
</office:document-meta>
</file>