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25cm" fo:margin-left="-0.182cm" table:align="left" style:writing-mode="lr-tb"/>
    </style:style>
    <style:style style:name="Tabela1.A" style:family="table-column">
      <style:table-column-properties style:column-width="0.392cm"/>
    </style:style>
    <style:style style:name="Tabela1.B" style:family="table-column">
      <style:table-column-properties style:column-width="1.744cm"/>
    </style:style>
    <style:style style:name="Tabela1.C" style:family="table-column">
      <style:table-column-properties style:column-width="5.913cm"/>
    </style:style>
    <style:style style:name="Tabela1.D" style:family="table-column">
      <style:table-column-properties style:column-width="1.251cm"/>
    </style:style>
    <style:style style:name="Tabela1.F" style:family="table-column">
      <style:table-column-properties style:column-width="2.237cm"/>
    </style:style>
    <style:style style:name="Tabela1.G" style:family="table-column">
      <style:table-column-properties style:column-width="2.238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2" style:family="table">
      <style:table-properties style:width="12.779cm" fo:margin-left="1.251cm" table:align="left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2.625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2.974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41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4pt" fo:font-weight="bold" style:font-size-asian="14pt" style:font-weight-asian="bold" style:font-name-complex="Arial1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5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" style:family="paragraph" style:parent-style-name="Heading_20_3" style:list-style-name="WW8Num30">
      <style:paragraph-properties fo:margin-left="0cm" fo:margin-right="0cm" fo:text-align="justify" style:justify-single-word="false" fo:orphans="0" fo:widows="0" fo:text-indent="0cm" style:auto-text-indent="false" fo:keep-with-next="auto" style:text-autospace="none"/>
    </style:style>
    <style:style style:name="P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</style:style>
    <style:style style:name="P9" style:family="paragraph" style:parent-style-name="Parágrafo_20_da_20_Lista" style:list-style-name="WW8Num30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1" fo:language="pt" fo:country="none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style:font-name="Arial1" fo:language="pt" fo:country="none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1b1b1b" loext:opacity="100%" style:font-name="Arial1" fo:language="pt" fo:country="none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right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b1b1b" loext:opacity="100%" style:font-name="Arial1" fo:language="pt" fo:country="none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fo:color="#1b1b1b" loext:opacity="100%" style:font-name="Arial1" fo:language="pt" fo:country="none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1" fo:language="pt" fo:country="none" style:font-name-complex="Arial1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true">
        <style:tab-stops>
          <style:tab-stop style:position="2.058cm"/>
        </style:tab-stops>
      </style:paragraph-properties>
      <style:text-properties style:font-name="Arial1" fo:letter-spacing="-0.004cm" style:font-name-complex="Arial1"/>
    </style:style>
    <style:style style:name="P22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2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</style:style>
    <style:style style:name="P2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25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26" style:family="paragraph" style:parent-style-name="Heading_20_2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27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062cm"/>
        </style:tab-stops>
      </style:paragraph-properties>
    </style:style>
    <style:style style:name="P2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29" style:family="paragraph" style:parent-style-name="Heading_20_3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30" style:family="paragraph" style:parent-style-name="Heading_20_3">
      <style:paragraph-properties fo:margin-right="-0.002cm" fo:text-align="left" style:justify-single-word="false" fo:orphans="0" fo:widows="0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3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32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94cm"/>
        </style:tab-stops>
      </style:paragraph-properties>
    </style:style>
    <style:style style:name="P33" style:family="paragraph" style:parent-style-name="Heading_20_2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2.309cm"/>
        </style:tab-stops>
      </style:paragraph-properties>
      <style:text-properties style:font-name="Arial1" fo:font-size="11pt" fo:letter-spacing="-0.004cm" style:font-size-asian="11pt" style:font-name-complex="Arial1" style:font-size-complex="11pt"/>
    </style:style>
    <style:style style:name="P3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  <style:tab-stop style:position="12.555cm"/>
        </style:tab-stops>
      </style:paragraph-properties>
    </style:style>
    <style:style style:name="P35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6" style:family="paragraph" style:parent-style-name="Heading_20_2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2.058cm"/>
        </style:tab-stops>
      </style:paragraph-properties>
    </style:style>
    <style:style style:name="P37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fo:font-style="italic" style:font-style-asian="italic" style:font-name-complex="Arial1"/>
    </style:style>
    <style:style style:name="P38" style:family="paragraph" style:parent-style-name="Parágrafo_20_da_20_Lista" style:list-style-name="WW8Num2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39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0" style:family="paragraph" style:parent-style-name="Heading_20_3" style:list-style-name="WW8Num30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41" style:family="paragraph" style:parent-style-name="Heading_20_3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1.944cm"/>
        </style:tab-stops>
      </style:paragraph-properties>
    </style:style>
    <style:style style:name="P42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</style:style>
    <style:style style:name="P4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66cm"/>
        </style:tab-stops>
      </style:paragraph-properties>
    </style:style>
    <style:style style:name="P44" style:family="paragraph" style:parent-style-name="Parágrafo_20_da_20_Lista">
      <style:paragraph-properties fo:margin-left="0.004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5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style="italic" style:font-style-asian="italic" style:font-name-complex="Arial1"/>
    </style:style>
    <style:style style:name="P46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47" style:family="paragraph" style:parent-style-name="Parágrafo_20_da_20_Lista" style:list-style-name="WW8Num1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48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4cm"/>
        </style:tab-stops>
      </style:paragraph-properties>
    </style:style>
    <style:style style:name="P49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2cm"/>
        </style:tab-stops>
      </style:paragraph-properties>
    </style:style>
    <style:style style:name="P50" style:family="paragraph" style:parent-style-name="Heading_20_3" style:list-style-name="WW8Num19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2.575cm"/>
        </style:tab-stops>
      </style:paragraph-properties>
      <style:text-properties fo:color="#000000" loext:opacity="100%" fo:font-size="11pt" fo:letter-spacing="-0.004cm" style:font-size-asian="11pt" style:font-name-complex="Arial1" style:font-size-complex="11pt"/>
    </style:style>
    <style:style style:name="P51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</style:style>
    <style:style style:name="P52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  <style:text-properties style:font-name="Arial1" style:font-name-complex="Arial1"/>
    </style:style>
    <style:style style:name="P5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</style:style>
    <style:style style:name="P5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</style:style>
    <style:style style:name="P55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56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</style:style>
    <style:style style:name="P57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  <style:text-properties style:font-name="Arial1" style:font-name-complex="Arial1"/>
    </style:style>
    <style:style style:name="P5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82cm"/>
        </style:tab-stops>
      </style:paragraph-properties>
    </style:style>
    <style:style style:name="P59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82cm"/>
        </style:tab-stops>
      </style:paragraph-properties>
      <style:text-properties style:font-name="Arial1" style:font-name-complex="Arial1"/>
    </style:style>
    <style:style style:name="P60" style:family="paragraph" style:parent-style-name="Parágrafo_20_da_20_Lista" style:list-style-name="WW8Num1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</style:style>
    <style:style style:name="P6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999cm"/>
        </style:tab-stops>
      </style:paragraph-properties>
    </style:style>
    <style:style style:name="P62" style:family="paragraph" style:parent-style-name="Heading_20_3" style:list-style-name="WW8Num30">
      <style:paragraph-properties fo:margin-left="0cm" fo:margin-right="-0.002cm" fo:text-align="lef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67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70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71" style:family="paragraph" style:parent-style-name="Heading_20_2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2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</style:style>
    <style:style style:name="P73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  <style:text-properties style:font-name="Arial1" style:font-name-complex="Arial1"/>
    </style:style>
    <style:style style:name="P74" style:family="paragraph" style:parent-style-name="Heading_20_3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</style:style>
    <style:style style:name="P76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7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</style:style>
    <style:style style:name="P78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9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letter-spacing="-0.004cm" style:font-name-complex="Arial1"/>
    </style:style>
    <style:style style:name="P80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</style:style>
    <style:style style:name="P81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2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3" style:family="paragraph">
      <loext:graphic-properties draw:fill="none" draw:fill-color="#ffffff"/>
      <style:paragraph-properties fo:text-align="center"/>
    </style:style>
    <style:style style:name="P8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8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fo:letter-spacing="0.071cm" style:font-size-asian="14pt" style:font-name-complex="Arial1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loext:opacity="100%" fo:font-size="11pt" style:font-size-asian="11pt" style:font-name-complex="Arial1" style:font-size-complex="11pt"/>
    </style:style>
    <style:style style:name="T5" style:family="text">
      <style:text-properties fo:color="#000000" loext:opacity="100%" fo:font-size="11pt" fo:letter-spacing="-0.016cm" style:font-size-asian="11pt" style:font-name-complex="Arial1" style:font-size-complex="11pt"/>
    </style:style>
    <style:style style:name="T6" style:family="text">
      <style:text-properties fo:color="#000000" loext:opacity="100%" fo:font-size="11pt" fo:letter-spacing="-0.009cm" style:font-size-asian="11pt" style:font-name-complex="Arial1" style:font-size-complex="11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letter-spacing="-0.004cm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000000" loext:opacity="100%" style:font-name="Arial1" fo:font-weight="bold" style:font-weight-asian="bold" style:font-name-complex="Arial1"/>
    </style:style>
    <style:style style:name="T13" style:family="text">
      <style:text-properties style:font-name="Arial1" fo:letter-spacing="-0.005cm" style:font-name-complex="Arial1"/>
    </style:style>
    <style:style style:name="T14" style:family="text">
      <style:text-properties style:font-name="Arial1" fo:letter-spacing="-0.009cm" style:font-name-complex="Arial1"/>
    </style:style>
    <style:style style:name="T15" style:family="text">
      <style:text-properties style:font-name="Arial1" fo:letter-spacing="-0.016cm" style:font-name-complex="Arial1"/>
    </style:style>
    <style:style style:name="T16" style:family="text">
      <style:text-properties style:font-name="Arial1" fo:letter-spacing="-0.018cm" style:font-name-complex="Arial1"/>
    </style:style>
    <style:style style:name="T17" style:family="text">
      <style:text-properties style:font-name="Arial1" fo:letter-spacing="-0.019cm" style:font-name-complex="Arial1"/>
    </style:style>
    <style:style style:name="T18" style:family="text">
      <style:text-properties fo:color="#000000" loext:opacity="100%" fo:font-size="11pt" fo:letter-spacing="-0.012cm" style:font-size-asian="11pt" style:font-name-complex="Arial1" style:font-size-complex="11pt"/>
    </style:style>
    <style:style style:name="T19" style:family="text">
      <style:text-properties fo:color="#000000" loext:opacity="100%" fo:font-size="11pt" fo:letter-spacing="-0.004cm" style:font-size-asian="11pt" style:font-name-complex="Arial1" style:font-size-complex="11pt"/>
    </style:style>
    <style:style style:name="T20" style:family="text">
      <style:text-properties fo:color="#000000" loext:opacity="100%" fo:font-size="11pt" fo:letter-spacing="-0.002cm" style:font-size-asian="11pt" style:font-name-complex="Arial1" style:font-size-complex="11pt"/>
    </style:style>
    <style:style style:name="T21" style:family="text">
      <style:text-properties style:font-name="Arial1" fo:letter-spacing="-0.028cm" style:font-name-complex="Arial1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5" style:family="text">
      <style:text-properties fo:color="#1b1b1b" loext:opacity="100%" style:font-name="Arial1" fo:language="pt" fo:country="none" style:font-name-complex="Arial1"/>
    </style:style>
    <style:style style:name="T26" style:family="text">
      <style:text-properties style:font-name="Arial1" fo:letter-spacing="-0.002cm" style:font-name-complex="Arial1"/>
    </style:style>
    <style:style style:name="T27" style:family="text">
      <style:text-properties style:font-name="Arial1" fo:letter-spacing="-0.007cm" style:font-name-complex="Arial1"/>
    </style:style>
    <style:style style:name="T28" style:family="text">
      <style:text-properties style:font-name="Arial1" fo:font-size="11pt" style:font-size-asian="11pt" style:font-name-complex="Arial1" style:font-size-complex="11pt"/>
    </style:style>
    <style:style style:name="T29" style:family="text">
      <style:text-properties style:font-name="Arial1" fo:font-size="11pt" fo:letter-spacing="-0.014cm" style:font-size-asian="11pt" style:font-name-complex="Arial1" style:font-size-complex="11pt"/>
    </style:style>
    <style:style style:name="T30" style:family="text">
      <style:text-properties style:font-name="Arial1" fo:font-size="11pt" fo:letter-spacing="-0.011cm" style:font-size-asian="11pt" style:font-name-complex="Arial1" style:font-size-complex="11pt"/>
    </style:style>
    <style:style style:name="T31" style:family="text">
      <style:text-properties style:font-name="Arial1" fo:font-size="11pt" fo:letter-spacing="-0.005cm" style:font-size-asian="11pt" style:font-name-complex="Arial1" style:font-size-complex="11pt"/>
    </style:style>
    <style:style style:name="T32" style:family="text">
      <style:text-properties style:font-name="Arial1" fo:font-size="11pt" fo:letter-spacing="-0.007cm" style:font-size-asian="11pt" style:font-name-complex="Arial1" style:font-size-complex="11pt"/>
    </style:style>
    <style:style style:name="T33" style:family="text">
      <style:text-properties style:font-name="Arial1" fo:font-size="11pt" fo:letter-spacing="-0.004cm" style:font-size-asian="11pt" style:font-name-complex="Arial1" style:font-size-complex="11pt"/>
    </style:style>
    <style:style style:name="T34" style:family="text">
      <style:text-properties style:font-name="Arial1" fo:font-style="italic" style:font-style-asian="italic" style:font-name-complex="Arial1"/>
    </style:style>
    <style:style style:name="T35" style:family="text">
      <style:text-properties style:font-name="Arial1" fo:letter-spacing="-0.004cm" fo:font-style="italic" style:font-style-asian="italic" style:font-name-complex="Arial1"/>
    </style:style>
    <style:style style:name="T36" style:family="text">
      <style:text-properties fo:color="#000000" loext:opacity="100%" fo:font-size="11pt" fo:letter-spacing="-0.018cm" style:font-size-asian="11pt" style:font-name-complex="Arial1" style:font-size-complex="11pt"/>
    </style:style>
    <style:style style:name="T37" style:family="text">
      <style:text-properties fo:color="#000000" loext:opacity="100%" fo:font-size="11pt" fo:letter-spacing="-0.011cm" style:font-size-asian="11pt" style:font-name-complex="Arial1" style:font-size-complex="11pt"/>
    </style:style>
    <style:style style:name="T38" style:family="text">
      <style:text-properties style:font-name="Arial1" fo:letter-spacing="-0.014cm" style:font-name-complex="Arial1"/>
    </style:style>
    <style:style style:name="T39" style:family="text">
      <style:text-properties style:font-name="Arial1" fo:font-size="11pt" fo:letter-spacing="-0.018cm" style:font-size-asian="11pt" style:font-name-complex="Arial1" style:font-size-complex="11pt"/>
    </style:style>
    <style:style style:name="T40" style:family="text">
      <style:text-properties style:font-name="Arial1" fo:font-size="11pt" fo:letter-spacing="-0.012cm" style:font-size-asian="11pt" style:font-name-complex="Arial1" style:font-size-complex="11pt"/>
    </style:style>
    <style:style style:name="T41" style:family="text">
      <style:text-properties style:font-name="Arial1" fo:letter-spacing="-0.011cm" style:font-name-complex="Arial1"/>
    </style:style>
    <style:style style:name="T42" style:family="text">
      <style:text-properties style:font-name="Arial1" fo:letter-spacing="-0.011cm" fo:font-weight="bold" style:font-weight-asian="bold" style:font-name-complex="Arial1"/>
    </style:style>
    <style:style style:name="T43" style:family="text">
      <style:text-properties style:font-name="Arial1" fo:letter-spacing="-0.009cm" fo:font-weight="bold" style:font-weight-asian="bold" style:font-name-complex="Arial1"/>
    </style:style>
    <style:style style:name="T44" style:family="text">
      <style:text-properties style:font-name="Arial1" fo:letter-spacing="-0.005cm" fo:font-weight="bold" style:font-weight-asian="bold" style:font-name-complex="Arial1"/>
    </style:style>
    <style:style style:name="T45" style:family="text">
      <style:text-properties style:font-name="Arial1" fo:font-size="11pt" fo:letter-spacing="-0.009cm" style:font-size-asian="11pt" style:font-name-complex="Arial1" style:font-size-complex="11pt"/>
    </style:style>
    <style:style style:name="T46" style:family="text">
      <style:text-properties style:font-name="Arial1" fo:letter-spacing="-0.025cm" style:font-name-complex="Arial1"/>
    </style:style>
    <style:style style:name="T47" style:family="text">
      <style:text-properties style:font-name="Arial1" fo:letter-spacing="-0.023cm" style:font-name-complex="Arial1"/>
    </style:style>
    <style:style style:name="T48" style:family="text">
      <style:text-properties style:font-name="Arial1" fo:letter-spacing="-0.021cm" style:font-name-complex="Arial1"/>
    </style:style>
    <style:style style:name="T49" style:family="text">
      <style:text-properties style:font-name="Arial1" fo:letter-spacing="-0.026cm" style:font-name-complex="Arial1"/>
    </style:style>
    <style:style style:name="T50" style:family="text">
      <style:text-properties style:font-name="Arial1" fo:letter-spacing="-0.012cm" style:font-name-complex="Arial1"/>
    </style:style>
    <style:style style:name="T51" style:family="text">
      <style:text-properties fo:color="#000000" loext:opacity="100%" fo:font-size="11pt" fo:letter-spacing="-0.014cm" style:font-size-asian="11pt" style:font-name-complex="Arial1" style:font-size-complex="11pt"/>
    </style:style>
    <style:style style:name="T52" style:family="text">
      <style:text-properties fo:color="#000000" loext:opacity="100%" fo:font-size="11pt" fo:letter-spacing="-0.007cm" style:font-size-asian="11pt" style:font-name-complex="Arial1" style:font-size-complex="11pt"/>
    </style:style>
    <style:style style:name="T53" style:family="text">
      <style:text-properties fo:color="#000000" loext:opacity="100%" fo:font-size="11pt" fo:letter-spacing="-0.005cm" style:font-size-asian="11pt" style:font-name-complex="Arial1" style:font-size-complex="11pt"/>
    </style:style>
    <style:style style:name="T54" style:family="text">
      <style:text-properties fo:color="#000000" loext:opacity="100%" fo:font-size="11pt" fo:letter-spacing="0.141cm" style:font-size-asian="11pt" style:font-name-complex="Arial1" style:font-size-complex="11pt"/>
    </style:style>
    <style:style style:name="T55" style:family="text">
      <style:text-properties style:font-name="Arial1" fo:letter-spacing="-0.011cm" fo:font-style="italic" style:font-style-asian="italic" style:font-name-complex="Arial1"/>
    </style:style>
    <style:style style:name="T56" style:family="text">
      <style:text-properties style:font-name="Arial1" fo:letter-spacing="-0.007cm" fo:font-style="italic" style:font-style-asian="italic" style:font-name-complex="Arial1"/>
    </style:style>
    <style:style style:name="T57" style:family="text">
      <style:text-properties style:font-name="Arial1" fo:letter-spacing="-0.005cm" fo:font-style="italic" style:font-style-asian="italic" style:font-name-complex="Arial1"/>
    </style:style>
    <style:style style:name="T58" style:family="text">
      <style:text-properties style:font-name="Arial1" fo:letter-spacing="0.028cm" style:font-name-complex="Arial1"/>
    </style:style>
    <style:style style:name="T59" style:family="text">
      <style:text-properties style:font-name="Arial1" fo:letter-spacing="0.035cm" style:font-name-complex="Arial1"/>
    </style:style>
    <style:style style:name="T60" style:family="text">
      <style:text-properties style:font-name="Arial1" fo:letter-spacing="0.037cm" style:font-name-complex="Arial1"/>
    </style:style>
    <style:style style:name="T61" style:family="text">
      <style:text-properties style:font-name="Arial1" fo:letter-spacing="0.041cm" style:font-name-complex="Arial1"/>
    </style:style>
    <style:style style:name="T62" style:family="text">
      <style:text-properties style:font-name="Arial1" fo:letter-spacing="0.138cm" style:font-name-complex="Arial1"/>
    </style:style>
    <style:style style:name="T63" style:family="text">
      <style:text-properties style:font-name="Arial1" fo:letter-spacing="0.136cm" style:font-name-complex="Arial1"/>
    </style:style>
    <style:style style:name="T64" style:family="text">
      <style:text-properties style:font-name="Arial1" fo:letter-spacing="0.139cm" style:font-name-complex="Arial1"/>
    </style:style>
    <style:style style:name="T65" style:family="text">
      <style:text-properties style:font-name="Arial1" fo:letter-spacing="0.141cm" style:font-name-complex="Arial1"/>
    </style:style>
    <style:style style:name="T66" style:family="text">
      <style:text-properties style:font-name="Arial1" fo:letter-spacing="0.071cm" style:font-name-complex="Arial1"/>
    </style:style>
    <style:style style:name="T67" style:family="text">
      <style:text-properties style:font-name="Arial1" fo:letter-spacing="0.062cm" style:font-name-complex="Arial1"/>
    </style:style>
    <style:style style:name="T68" style:family="text">
      <style:text-properties style:font-name="Arial1" fo:letter-spacing="0.064cm" style:font-name-complex="Arial1"/>
    </style:style>
    <style:style style:name="T69" style:family="text">
      <style:text-properties style:font-name="Arial1" fo:letter-spacing="-0.019cm" fo:font-weight="bold" style:font-weight-asian="bold" style:font-name-complex="Arial1"/>
    </style:style>
    <style:style style:name="T70" style:family="text">
      <style:text-properties style:font-name="Arial1" fo:letter-spacing="-0.021cm" fo:font-weight="bold" style:font-weight-asian="bold" style:font-name-complex="Arial1"/>
    </style:style>
    <style:style style:name="T71" style:family="text">
      <style:text-properties fo:color="#000000" loext:opacity="100%" fo:font-size="11pt" fo:letter-spacing="-0.026cm" style:font-size-asian="11pt" style:font-name-complex="Arial1" style:font-size-complex="11pt"/>
    </style:style>
    <style:style style:name="T72" style:family="text">
      <style:text-properties fo:color="#000000" loext:opacity="100%" fo:font-size="11pt" fo:letter-spacing="-0.023cm" style:font-size-asian="11pt" style:font-name-complex="Arial1" style:font-size-complex="11pt"/>
    </style:style>
    <style:style style:name="T73" style:family="text">
      <style:text-properties fo:color="#000000" loext:opacity="100%" fo:font-size="11pt" fo:letter-spacing="-0.021cm" style:font-size-asian="11pt" style:font-name-complex="Arial1" style:font-size-complex="11pt"/>
    </style:style>
    <style:style style:name="T7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75" style:family="text">
      <style:text-properties style:font-name="Arial1" style:font-name-asian="Times New Roman" style:font-name-complex="Arial1"/>
    </style:style>
    <style:style style:name="T76" style:family="text">
      <style:text-properties style:font-name="Arial1" fo:font-size="11pt" fo:letter-spacing="-0.016cm" style:font-size-asian="11pt" style:font-name-complex="Arial1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</text:span><text:span text:style-name="T2"> </text:span><text:span text:style-name="T1">ADMINISTRATIVO,</text:span><text:span text:style-name="T2"> </text:span><text:span text:style-name="T1">QUE</text:span><text:span text:style-name="T2"> </text:span><text:span text:style-name="T1">ENTRE</text:span><text:span text:style-name="T2"> </text:span><text:span text:style-name="T1">SI</text:span><text:span text:style-name="T2"> </text:span><text:span text:style-name="T1">CELEBRAM</text:span><text:span text:style-name="T2"> </text:span><text:span text:style-name="T1">A</text:span><text:span text:style-name="T2"> </text:span><text:span text:style-name="T3"><text:s/>CAMARA MUNICIPAL DE NOVA TERRA NOVA DO NORTE – MT </text:span><text:span text:style-name="T1">E A EMPRESA <text:s/>G3 AUTO POSTO LTDA</text:span></text:p>
      <text:p text:style-name="P2"/>
      <text:h text:style-name="Heading_20_3" text:outline-level="3"><text:span text:style-name="T4">CONTRATO</text:span><text:span text:style-name="T5"> </text:span><text:span text:style-name="T6">Nº 03/2026</text:span></text:h>
      <text:p text:style-name="P3"><text:span text:style-name="T7">DISPENSA</text:span><text:span text:style-name="T8"> LICITAÇÃO: 03/2026</text:span></text:p>
      <text:p text:style-name="P4"/>
      <text:p text:style-name="P5"><text:span text:style-name="T9">A CAMARA MUNICIPAL DE TERRA NOVA DO NORTE – MT</text:span><text:span text:style-name="T7">, pessoa jurídica de direito público, estabelecida na cidade de Terra Nova do Norte, Estado de Mato Grosso, sito a Av. Clóves Felício Vetoratto, 206, Centro, inscrita no CNPJ nº 03.130.309/0001/94, neste ato representado por seu presidente Sr. </text:span><text:span text:style-name="T10">RAMIRO DOUGLAS GOMES</text:span><text:span text:style-name="T9">,</text:span><text:span text:style-name="T7"> brasileiro, casado, agente político, portador do RG. n.º 16000480 <text:s text:c="2"/>SSP/MT e inscrito no CPF sob nº. 020.064.881-04, residente e domiciliado na Av Mato Grosso 383, Centro, <text:s/>no Município de Terra Nova do Norte, Estado do Mato Grosso</text:span><text:span text:style-name="T11">, doravante denominado </text:span><text:span text:style-name="T12">“CONTRATANTE”</text:span><text:span text:style-name="T7"> e de outro lado, como </text:span><text:span text:style-name="T9">CONTRATADA</text:span><text:span text:style-name="T7">, a empresa </text:span><text:span text:style-name="T9">G3 AUTO POSTO LTDA</text:span><text:span text:style-name="T7">, inscrita no CNPJ nº 44.932.876/0001-41, com sede na Rod BR 163 KM 647,</text:span><text:span text:style-name="T13"> </text:span><text:span text:style-name="T7">Bairro Industrial,</text:span><text:span text:style-name="T13"> </text:span><text:span text:style-name="T7">CEP 78505-000,</text:span><text:span text:style-name="T13"> </text:span><text:span text:style-name="T7">no</text:span><text:span text:style-name="T14"> </text:span><text:span text:style-name="T7">Estado</text:span><text:span text:style-name="T13"> </text:span><text:span text:style-name="T7">de Mato Grosso,</text:span><text:span text:style-name="T13"> </text:span><text:span text:style-name="T7">neste</text:span><text:span text:style-name="T13"> </text:span><text:span text:style-name="T7">ato</text:span><text:span text:style-name="T13"> </text:span><text:span text:style-name="T7">representada</text:span><text:span text:style-name="T13"> </text:span><text:span text:style-name="T7">por</text:span><text:span text:style-name="T13"> </text:span><text:span text:style-name="T7">seu</text:span><text:span text:style-name="T13"> </text:span><text:span text:style-name="T7">representante</text:span><text:span text:style-name="T13"> </text:span><text:span text:style-name="T7">legal o</text:span><text:span text:style-name="T15"> </text:span><text:span text:style-name="T7">Sr. </text:span><text:span text:style-name="T9">ELIEZER MARLOS MARTINS DE SOUZA</text:span><text:span text:style-name="T7">,</text:span><text:span text:style-name="T15"> </text:span><text:span text:style-name="T7">portador</text:span><text:span text:style-name="T16"> </text:span><text:span text:style-name="T7">da</text:span><text:span text:style-name="T17"> </text:span><text:span text:style-name="T7">Carteira</text:span><text:span text:style-name="T15"> </text:span><text:span text:style-name="T7">de</text:span><text:span text:style-name="T15"> </text:span><text:span text:style-name="T7">Identidade</text:span><text:span text:style-name="T15"> </text:span><text:span text:style-name="T7">RG</text:span><text:span text:style-name="T16"> </text:span><text:span text:style-name="T7">nº</text:span><text:span text:style-name="T15"> 7881.135-8 PR </text:span><text:span text:style-name="T7">e</text:span><text:span text:style-name="T15"> </text:span><text:span text:style-name="T7">do</text:span><text:span text:style-name="T15"> </text:span><text:span text:style-name="T7">CPF</text:span><text:span text:style-name="T15"> </text:span><text:span text:style-name="T7">nº 024.621.329-96,</text:span><text:span text:style-name="T15"> </text:span><text:span text:style-name="T7">residente</text:span><text:span text:style-name="T17"> </text:span><text:span text:style-name="T7">e</text:span><text:span text:style-name="T15"> </text:span><text:span text:style-name="T7">domiciliado na cidade de Apiacas MT; têm entre si justo e contratado o que se segue e mutuamente </text:span><text:span text:style-name="T8">concordam:</text:span></text:p>
      <text:p text:style-name="P6"/>
      <text:list text:style-name="WW8Num30">
        <text:list-item>
          <text:h text:style-name="P7" text:outline-level="3" loext:marker-style-name="T4"><text:span text:style-name="T4">CLÁUSULA</text:span><text:span text:style-name="T18"> </text:span><text:span text:style-name="T4">PRIMEIRA</text:span><text:span text:style-name="T6"> </text:span><text:span text:style-name="T4">–</text:span><text:span text:style-name="T19"> </text:span><text:span text:style-name="T4">OBJETO</text:span><text:span text:style-name="T19"> </text:span><text:span text:style-name="T4">(art.</text:span><text:span text:style-name="T19"> </text:span><text:span text:style-name="T4">92,</text:span><text:span text:style-name="T20"> </text:span><text:span text:style-name="T4">I</text:span><text:span text:style-name="T19"> </text:span><text:span text:style-name="T4">e</text:span><text:span text:style-name="T19"> </text:span><text:span text:style-name="T6">II)</text:span></text:h>
          <text:list>
            <text:list-item>
              <text:p text:style-name="P8" loext:marker-style-name="T7"><text:span text:style-name="T7">O</text:span><text:span text:style-name="T21"> </text:span><text:span text:style-name="T7">objeto</text:span><text:span text:style-name="T21"> </text:span><text:span text:style-name="T7">do</text:span><text:span text:style-name="T21"> </text:span><text:span text:style-name="T7">presente</text:span><text:span text:style-name="T21"> </text:span><text:span text:style-name="T7">instrumento</text:span><text:span text:style-name="T21"> </text:span><text:span text:style-name="T7">é</text:span><text:span text:style-name="T21"> </text:span><text:span text:style-name="T7">a</text:span><text:span text:style-name="T21"> </text:span><text:span text:style-name="T9">CONTRATAÇÃO DE EMPRESA PARA FORNECIMENTO DE COMBUSTIVEIS – ETANOL/GASOLINA</text:span><text:span text:style-name="T7">, COM ABASTECIMENTO NA BOMBA, na cidade de Terra Nova do Norte MT, nas condições estabelecidas no Termo de Referência.</text:span></text:p>
            </text:list-item>
            <text:list-item>
              <text:p text:style-name="P9" loext:marker-style-name="T7">Objeto<text:span text:style-name="T22"> </text:span>da<text:span text:style-name="T23"> contrataçã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span text:style-name="T24">ITEM </text:span></text:p>
          </table:table-cell>
          <table:table-cell table:style-name="Tabela1.A1" office:value-type="string">
            <text:p text:style-name="P12">DESCRIÇAO<text:span text:style-name="T24"/></text:p>
          </table:table-cell>
          <table:table-cell table:style-name="Tabela1.A1" office:value-type="string">
            <text:p text:style-name="P13">UN</text:p>
          </table:table-cell>
          <table:table-cell table:style-name="Tabela1.A1" office:value-type="string">
            <text:p text:style-name="P13">QTD</text:p>
          </table:table-cell>
          <table:table-cell table:style-name="Tabela1.A1" office:value-type="string">
            <text:p text:style-name="P13">VALOR UNI</text:p>
          </table:table-cell>
          <table:table-cell table:style-name="Tabela1.A1" office:value-type="string">
            <text:p text:style-name="P13">VALOR TOTAL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1<text:span text:style-name="T25"/></text:p>
          </table:table-cell>
          <table:table-cell table:style-name="Tabela1.A1" office:value-type="string">
            <text:p text:style-name="P15">Etanol <text:span text:style-name="T25"/></text:p>
          </table:table-cell>
          <table:table-cell table:style-name="Tabela1.A1" office:value-type="string">
            <text:p text:style-name="P16">Lt<text:span text:style-name="T25"/></text:p>
          </table:table-cell>
          <table:table-cell table:style-name="Tabela1.A1" office:value-type="string">
            <text:p text:style-name="P17"><text:span text:style-name="T25">2000</text:span></text:p>
          </table:table-cell>
          <table:table-cell table:style-name="Tabela1.A1" office:value-type="string">
            <text:p text:style-name="P18">4,22<text:span text:style-name="T25"/></text:p>
          </table:table-cell>
          <table:table-cell table:style-name="Tabela1.A1" office:value-type="string">
            <text:p text:style-name="P19">8.440,00<text:span text:style-name="T25"/></text:p>
          </table:table-cell>
        </table:table-row>
        <table:table-row table:style-name="Tabela1.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Gasolina</text:p>
          </table:table-cell>
          <table:table-cell table:style-name="Tabela1.A1" office:value-type="string">
            <text:p text:style-name="P16">Lt</text:p>
          </table:table-cell>
          <table:table-cell table:style-name="Tabela1.A1" office:value-type="string">
            <text:p text:style-name="P19">500</text:p>
          </table:table-cell>
          <table:table-cell table:style-name="Tabela1.A1" office:value-type="string">
            <text:p text:style-name="P18">6,24<text:span text:style-name="T25"/></text:p>
          </table:table-cell>
          <table:table-cell table:style-name="Tabela1.A1" office:value-type="string">
            <text:p text:style-name="P19">3.120,00<text:span text:style-name="T25"/></text:p>
          </table:table-cell>
        </table:table-row>
      </table:table>
      <text:p text:style-name="P21"/>
      <text:list text:continue-numbering="true" text:style-name="WW8Num30">
        <text:list-item>
          <text:list>
            <text:list-item>
              <text:p text:style-name="P22" loext:marker-style-name="T7">São anexos a este instrumento e vinculam esta contratação, independentemente de transcrição:</text:p>
              <text:list>
                <text:list-item>
                  <text:p text:style-name="P23" loext:marker-style-name="T7"><text:span text:style-name="T7">O</text:span><text:span text:style-name="T8"> </text:span><text:span text:style-name="T7">Termo</text:span><text:span text:style-name="T26"> </text:span><text:span text:style-name="T7">de</text:span><text:span text:style-name="T26"> </text:span><text:span text:style-name="T7">Referência</text:span><text:span text:style-name="T26"> </text:span><text:span text:style-name="T7">que</text:span><text:span text:style-name="T26"> </text:span><text:span text:style-name="T7">embasou</text:span><text:span text:style-name="T13"> </text:span><text:span text:style-name="T7">a </text:span><text:span text:style-name="T8">contratação;</text:span></text:p>
                </text:list-item>
                <text:list-item>
                  <text:p text:style-name="P24" loext:marker-style-name="T7">O Edital de Licitação, a Autorização de Contratação Direta e/ou o Aviso de Dispensa Eletrônica, caso existentes;</text:p>
                </text:list-item>
                <text:list-item>
                  <text:p text:style-name="P23" loext:marker-style-name="T7"><text:span text:style-name="T7">A</text:span><text:span text:style-name="T26"> </text:span><text:span text:style-name="T7">Proposta</text:span><text:span text:style-name="T26"> </text:span><text:span text:style-name="T7">do </text:span><text:span text:style-name="T8">Contratado;</text:span></text:p>
                </text:list-item>
                <text:list-item>
                  <text:p text:style-name="P23" loext:marker-style-name="T7"><text:span text:style-name="T7">Eventuais</text:span><text:span text:style-name="T27"> </text:span><text:span text:style-name="T7">anexos</text:span><text:span text:style-name="T13"> </text:span><text:span text:style-name="T7">dos</text:span><text:span text:style-name="T8"> </text:span><text:span text:style-name="T7">documentos</text:span><text:span text:style-name="T27"> </text:span><text:span text:style-name="T8">supracitados.</text:span></text:p>
                </text:list-item>
              </text:list>
            </text:list-item>
          </text:list>
        </text:list-item>
      </text:list>
      <text:p text:style-name="P25"/>
      <text:list xml:id="list210310088273977" text:continue-numbering="true" text:style-name="WW8Num30">
        <text:list-item>
          <text:h text:style-name="P26" text:outline-level="2" loext:marker-style-name="T28"><text:span text:style-name="T28">CLÁUSULA</text:span><text:span text:style-name="T29"> </text:span><text:span text:style-name="T28">SEGUNDA</text:span><text:span text:style-name="T30"> </text:span><text:span text:style-name="T28">–</text:span><text:span text:style-name="T31"> </text:span><text:span text:style-name="T28">VIGÊNCIA</text:span><text:span text:style-name="T32"> </text:span><text:span text:style-name="T28">E</text:span><text:span text:style-name="T31"> </text:span><text:span text:style-name="T33">PRORROGAÇÃO.</text:span></text:h>
          <text:list>
            <text:list-item>
              <text:p text:style-name="P27" loext:marker-style-name="T34"><text:span text:style-name="T7">O prazo de vigência da contratação é de 12 (doze) meses contados da publicação do instrumento de contrato, na forma do artigo 105 da Lei n° </text:span><text:span text:style-name="T8">14.133/2021</text:span><text:span text:style-name="T35">.</text:span></text:p>
              <text:list>
                <text:list-item>
                  <text:p text:style-name="P28" loext:marker-style-name="T7">O prazo de vigência será automaticamente prorrogado, independentemente de termo aditivo, quando o objeto não for concluído no período firmado acima, ressalvadas as providências cabíveis no caso de culpa do contratado, <text:soft-page-break/>previstas neste instrumento.</text:p>
                </text:list-item>
              </text:list>
            </text:list-item>
          </text:list>
        </text:list-item>
        <text:list-item>
          <text:h text:style-name="P29" text:outline-level="3" loext:marker-style-name="T4"><text:span text:style-name="T19">CLÁUSULA</text:span><text:span text:style-name="T4"><text:tab/></text:span><text:span text:style-name="T19">TERCEIRA</text:span><text:span text:style-name="T4"><text:tab/></text:span><text:span text:style-name="T36">–</text:span><text:span text:style-name="T4"><text:tab/></text:span><text:span text:style-name="T19">MODELOS</text:span><text:span text:style-name="T4"><text:tab/></text:span><text:span text:style-name="T37">DE</text:span><text:span text:style-name="T4"><text:tab/></text:span><text:span text:style-name="T19">EXECUÇÃO</text:span><text:span text:style-name="T4"><text:tab/></text:span></text:h>
        </text:list-item>
      </text:list>
      <text:h text:style-name="P30" text:outline-level="3"><text:span text:style-name="T36">E</text:span><text:span text:style-name="T4"><text:tab/></text:span><text:span text:style-name="T19">GESTÃO </text:span><text:span text:style-name="T4">CONTRATUAIS (art. 92, IV, VII e XVIII)</text:span></text:h>
      <text:list text:continue-numbering="true" text:style-name="WW8Num30">
        <text:list-item>
          <text:list>
            <text:list-item>
              <text:p text:style-name="P8" loext:marker-style-name="T7"><text:span text:style-name="T7">O</text:span><text:span text:style-name="T15"> </text:span><text:span text:style-name="T7">regime</text:span><text:span text:style-name="T38"> </text:span><text:span text:style-name="T7">de</text:span><text:span text:style-name="T38"> </text:span><text:span text:style-name="T7">execução</text:span><text:span text:style-name="T38"> </text:span><text:span text:style-name="T7">contratual,</text:span><text:span text:style-name="T38"> </text:span><text:span text:style-name="T7">o</text:span><text:span text:style-name="T38"> </text:span><text:span text:style-name="T7">modelo</text:span><text:span text:style-name="T38"> </text:span><text:span text:style-name="T7">de</text:span><text:span text:style-name="T38"> </text:span><text:span text:style-name="T7">gestão,</text:span><text:span text:style-name="T38"> </text:span><text:span text:style-name="T7">assim</text:span><text:span text:style-name="T38"> </text:span><text:span text:style-name="T7">como</text:span><text:span text:style-name="T38"> </text:span><text:span text:style-name="T7">os</text:span><text:span text:style-name="T38"> </text:span><text:span text:style-name="T7">prazos</text:span><text:span text:style-name="T16"> </text:span><text:span text:style-name="T7">e condições de conclusão, entrega, observação e recebimento definitivo constam no Termo de Referência, anexo a este Contrato.</text:span></text:p>
            </text:list-item>
          </text:list>
        </text:list-item>
      </text:list>
      <text:p text:style-name="P31"/>
      <text:list text:continue-numbering="true" text:style-name="WW8Num30">
        <text:list-item>
          <text:h text:style-name="P26" text:outline-level="2" loext:marker-style-name="T28"><text:span text:style-name="T28">CLÁUSULA</text:span><text:span text:style-name="T39"> </text:span><text:span text:style-name="T28">QUARTA</text:span><text:span text:style-name="T40"> </text:span><text:span text:style-name="T28">-</text:span><text:span text:style-name="T29"> </text:span><text:span text:style-name="T33">SUBCONTRATAÇÃO</text:span></text:h>
          <text:list>
            <text:list-item>
              <text:p text:style-name="P8" loext:marker-style-name="T7"><text:span text:style-name="T7">Não</text:span><text:span text:style-name="T41"> </text:span><text:span text:style-name="T7">será</text:span><text:span text:style-name="T13"> </text:span><text:span text:style-name="T7">admitida</text:span><text:span text:style-name="T41"> </text:span><text:span text:style-name="T7">a</text:span><text:span text:style-name="T13"> </text:span><text:span text:style-name="T7">subcontratação</text:span><text:span text:style-name="T27"> </text:span><text:span text:style-name="T7">do</text:span><text:span text:style-name="T13"> </text:span><text:span text:style-name="T7">objeto</text:span><text:span text:style-name="T13"> </text:span><text:span text:style-name="T8">contratual.</text:span></text:p>
            </text:list-item>
          </text:list>
        </text:list-item>
      </text:list>
      <text:p text:style-name="P25"/>
      <text:list text:continue-numbering="true" text:style-name="WW8Num30">
        <text:list-item>
          <text:p text:style-name="P32" loext:marker-style-name="T9"><text:span text:style-name="T9">CLÁUSULA</text:span><text:span text:style-name="T42"> </text:span><text:span text:style-name="T9">QUINTA</text:span><text:span text:style-name="T43"> </text:span><text:span text:style-name="T9">-</text:span><text:span text:style-name="T43"> </text:span><text:span text:style-name="T9">PAGAMENTO</text:span><text:span text:style-name="T43"> </text:span><text:span text:style-name="T9">(art.</text:span><text:span text:style-name="T44"> </text:span><text:span text:style-name="T9">92,</text:span><text:span text:style-name="T44"> </text:span><text:span text:style-name="T9">V</text:span><text:span text:style-name="T44"> </text:span><text:span text:style-name="T9">e</text:span><text:span text:style-name="T44"> </text:span><text:span text:style-name="T43">VI)</text:span></text:p>
          <text:list>
            <text:list-item>
              <text:h text:style-name="P33" text:outline-level="2" loext:marker-style-name="T28">VALOR</text:h>
              <text:list>
                <text:list-item>
                  <text:p text:style-name="P34" loext:marker-style-name="T7"><text:span text:style-name="T7">O valor total da</text:span><text:span text:style-name="T26"> </text:span><text:span text:style-name="T7">contratação é de R$</text:span><text:span text:style-name="T34"> </text:span><text:span text:style-name="T7">11.560,00</text:span><text:span text:style-name="T34"> </text:span><text:span text:style-name="T7">(onze mil, quinhentos e sessenta reais)</text:span><text:span text:style-name="T16">.</text:span></text:p>
                </text:list-item>
                <text:list-item>
                  <text:p text:style-name="P23" loext:marker-style-name="T7"><text:span text:style-name="T7">No valor acima estão incluídas todas as despesas ordinárias diretas e indiretas decorrentes da execução do objeto, inclusive tributos e/ou impostos, encargos</text:span><text:span text:style-name="T8"> </text:span><text:span text:style-name="T7">sociais,</text:span><text:span text:style-name="T26"> </text:span><text:span text:style-name="T7">trabalhistas,</text:span><text:span text:style-name="T13"> </text:span><text:span text:style-name="T7">previdenciários,</text:span><text:span text:style-name="T26"> </text:span><text:span text:style-name="T7">fiscais e</text:span><text:span text:style-name="T13"> </text:span><text:span text:style-name="T7">comerciais</text:span><text:span text:style-name="T8"> </text:span><text:span text:style-name="T7">incidentes,</text:span><text:span text:style-name="T26"> </text:span><text:span text:style-name="T7">taxa de administração, seguro e outros necessários ao cumprimento integral do objeto da contratação.</text:span></text:p>
                </text:list-item>
              </text:list>
            </text:list-item>
          </text:list>
        </text:list-item>
      </text:list>
      <text:p text:style-name="P35"/>
      <text:list text:continue-numbering="true" text:style-name="WW8Num30">
        <text:list-item>
          <text:list>
            <text:list-item>
              <text:h text:style-name="P36" text:outline-level="2" loext:marker-style-name="T28"><text:span text:style-name="T28">FORMA</text:span><text:span text:style-name="T40"> </text:span><text:span text:style-name="T28">DE</text:span><text:span text:style-name="T45"> </text:span><text:span text:style-name="T33">PAGAMENTO</text:span></text:h>
              <text:list>
                <text:list-item>
                  <text:p text:style-name="P23" loext:marker-style-name="T34"><text:span text:style-name="T7">O pagamento será realizado através de ordem bancária, para crédito em banco, agência e conta corrente indicados pelo contratado</text:span><text:span text:style-name="T34">.</text:span></text:p>
                </text:list-item>
              </text:list>
            </text:list-item>
          </text:list>
        </text:list-item>
      </text:list>
      <text:p text:style-name="P37"/>
      <text:list text:continue-numbering="true" text:style-name="WW8Num30">
        <text:list-item>
          <text:list>
            <text:list-item>
              <text:h text:style-name="P36" text:outline-level="2" loext:marker-style-name="T28"><text:span text:style-name="T28">PRAZO</text:span><text:span text:style-name="T30"> </text:span><text:span text:style-name="T28">DE</text:span><text:span text:style-name="T30"> </text:span><text:span text:style-name="T33">PAGAMENTO</text:span></text:h>
              <text:list>
                <text:list-item>
                  <text:p text:style-name="P23" loext:marker-style-name="T7"><text:span text:style-name="T7">O</text:span><text:span text:style-name="T46"> </text:span><text:span text:style-name="T7">pagamento</text:span><text:span text:style-name="T47"> </text:span><text:span text:style-name="T7">será</text:span><text:span text:style-name="T21"> </text:span><text:span text:style-name="T7">efetuado</text:span><text:span text:style-name="T47"> </text:span><text:span text:style-name="T7">no</text:span><text:span text:style-name="T47"> </text:span><text:span text:style-name="T7">prazo</text:span><text:span text:style-name="T21"> </text:span><text:span text:style-name="T7">máximo</text:span><text:span text:style-name="T47"> </text:span><text:span text:style-name="T7">de</text:span><text:span text:style-name="T48"> </text:span><text:span text:style-name="T7">até</text:span><text:span text:style-name="T47"> 03 </text:span><text:span text:style-name="T7">(três)</text:span><text:span text:style-name="T47"> </text:span><text:span text:style-name="T7">dias,</text:span><text:span text:style-name="T49"> </text:span><text:span text:style-name="T7">contados do recebimento da Nota Fiscal/Fatura.</text:span></text:p>
                </text:list-item>
                <text:list-item>
                  <text:p text:style-name="P23" loext:marker-style-name="T7"><text:span text:style-name="T7">Considera-se</text:span><text:span text:style-name="T13"> </text:span><text:span text:style-name="T7">ocorrido</text:span><text:span text:style-name="T26"> </text:span><text:span text:style-name="T7">o</text:span><text:span text:style-name="T8"> </text:span><text:span text:style-name="T7">recebimento</text:span><text:span text:style-name="T13"> </text:span><text:span text:style-name="T7">da</text:span><text:span text:style-name="T8"> </text:span><text:span text:style-name="T7">nota fiscal</text:span><text:span text:style-name="T26"> </text:span><text:span text:style-name="T7">ou</text:span><text:span text:style-name="T8"> </text:span><text:span text:style-name="T7">fatura</text:span><text:span text:style-name="T8"> </text:span><text:span text:style-name="T7">quando</text:span><text:span text:style-name="T26"> </text:span><text:span text:style-name="T7">o</text:span><text:span text:style-name="T8"> </text:span><text:span text:style-name="T7">órgão contratante atestar a execução do objeto do contrato.</text:span></text:p>
                </text:list-item>
              </text:list>
            </text:list-item>
          </text:list>
        </text:list-item>
      </text:list>
      <text:p text:style-name="P35"/>
      <text:list xml:id="list210309190175507" text:continue-numbering="true" text:style-name="WW8Num30">
        <text:list-item>
          <text:list>
            <text:list-item>
              <text:h text:style-name="P36" text:outline-level="2" loext:marker-style-name="T28"><text:span text:style-name="T28">CONDIÇÕES</text:span><text:span text:style-name="T32"> </text:span><text:span text:style-name="T28">DE</text:span><text:span text:style-name="T31"> </text:span><text:span text:style-name="T33">PAGAMENTO</text:span></text:h>
              <text:list>
                <text:list-item>
                  <text:p text:style-name="P23" loext:marker-style-name="T7"><text:span text:style-name="T7">A</text:span><text:span text:style-name="T13"> </text:span><text:span text:style-name="T7">emissão</text:span><text:span text:style-name="T13"> </text:span><text:span text:style-name="T7">da</text:span><text:span text:style-name="T8"> </text:span><text:span text:style-name="T7">Nota</text:span><text:span text:style-name="T14"> </text:span><text:span text:style-name="T7">Fiscal/Fatura</text:span><text:span text:style-name="T13"> </text:span><text:span text:style-name="T7">será</text:span><text:span text:style-name="T13"> </text:span><text:span text:style-name="T7">precedida</text:span><text:span text:style-name="T13"> </text:span><text:span text:style-name="T7">do</text:span><text:span text:style-name="T13"> </text:span><text:span text:style-name="T7">recebimento</text:span><text:span text:style-name="T13"> </text:span><text:span text:style-name="T7">definitivo</text:span><text:span text:style-name="T13"> </text:span><text:span text:style-name="T7">do objeto da contratação, conforme disposto neste instrumento e/ou no Termo de </text:span><text:span text:style-name="T8">Referência.</text:span></text:p>
                </text:list-item>
                <text:list-item>
                  <text:p text:style-name="P23" loext:marker-style-name="T7"><text:span text:style-name="T7">O setor competente para proceder o pagamento deve verificar se a Nota Fiscal ou Fatura apresentada expressa os elementos necessários e essenciais do documento, tais como: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38" loext:marker-style-name="T7"><text:span text:style-name="T7">a</text:span><text:span text:style-name="T27"> </text:span><text:span text:style-name="T7">data</text:span><text:span text:style-name="T13"> </text:span><text:span text:style-name="T7">da</text:span><text:span text:style-name="T27"> </text:span><text:span text:style-name="T8">emissão;</text:span></text:p>
        </text:list-item>
        <text:list-item>
          <text:p text:style-name="P38" loext:marker-style-name="T7"><text:span text:style-name="T7">os</text:span><text:span text:style-name="T41"> </text:span><text:span text:style-name="T7">dados</text:span><text:span text:style-name="T41"> </text:span><text:span text:style-name="T7">do</text:span><text:span text:style-name="T50"> </text:span><text:span text:style-name="T7">contrato</text:span><text:span text:style-name="T41"> </text:span><text:span text:style-name="T7">e</text:span><text:span text:style-name="T41"> </text:span><text:span text:style-name="T7">do</text:span><text:span text:style-name="T41"> </text:span><text:span text:style-name="T7">órgão</text:span><text:span text:style-name="T41"> </text:span><text:span text:style-name="T8">contratante;</text:span></text:p>
        </text:list-item>
        <text:list-item>
          <text:p text:style-name="P38" loext:marker-style-name="T7"><text:span text:style-name="T7">o</text:span><text:span text:style-name="T16"> </text:span><text:span text:style-name="T7">período</text:span><text:span text:style-name="T15"> </text:span><text:span text:style-name="T7">respectivo</text:span><text:span text:style-name="T15"> </text:span><text:span text:style-name="T7">de</text:span><text:span text:style-name="T15"> </text:span><text:span text:style-name="T7">execução</text:span><text:span text:style-name="T15"> </text:span><text:span text:style-name="T7">do</text:span><text:span text:style-name="T15"> </text:span><text:span text:style-name="T8">contrato;</text:span></text:p>
        </text:list-item>
        <text:list-item>
          <text:p text:style-name="P38" loext:marker-style-name="T7"><text:span text:style-name="T7">o</text:span><text:span text:style-name="T14"> </text:span><text:span text:style-name="T7">valor</text:span><text:span text:style-name="T14"> </text:span><text:span text:style-name="T7">a</text:span><text:span text:style-name="T27"> </text:span><text:span text:style-name="T7">pagar;</text:span><text:span text:style-name="T14"> </text:span><text:span text:style-name="T16">e</text:span></text:p>
        </text:list-item>
        <text:list-item>
          <text:p text:style-name="P38" loext:marker-style-name="T7"><text:span text:style-name="T7">eventual</text:span><text:span text:style-name="T17"> </text:span><text:span text:style-name="T7">destaque</text:span><text:span text:style-name="T48"> </text:span><text:span text:style-name="T7">do</text:span><text:span text:style-name="T17"> </text:span><text:span text:style-name="T7">valor</text:span><text:span text:style-name="T17"> </text:span><text:span text:style-name="T7">de</text:span><text:span text:style-name="T17"> </text:span><text:span text:style-name="T7">retenções</text:span><text:span text:style-name="T17"> </text:span><text:span text:style-name="T7">tributárias</text:span><text:span text:style-name="T17"> </text:span><text:span text:style-name="T8">cabíveis.</text:span></text:p>
        </text:list-item>
      </text:list>
      <text:list text:continue-list="list210309190175507" text:style-name="WW8Num30">
        <text:list-item>
          <text:list>
            <text:list-item>
              <text:list>
                <text:list-item>
                  <text:p text:style-name="P23" loext:marker-style-name="T7"><text:span text:style-name="T7">Havendo erro na apresentação da Nota Fiscal/Fatura, ou circunstância que impeça a liquidação da despesa, o pagamento ficará sobrestado até que o contratado providencie as medidas saneadoras. Nessa hipótese, o prazo para pagamento iniciar-se-á após a comprovação da regularização da situação, não acarretando qualquer ônus para o contratante;</text:span></text:p>
                </text:list-item>
                <text:list-item>
                  <text:p text:style-name="P23" loext:marker-style-name="T7"><text:span text:style-name="T7">Previamente à emissão de nota de empenho e a cada pagamento, a </text:span><text:soft-page-break/><text:span text:style-name="T7">Camara deverá realizar consulta para: a) verificar a manutenção das condições</text:span><text:span text:style-name="T41"> </text:span><text:span text:style-name="T7">de</text:span><text:span text:style-name="T50"> </text:span><text:span text:style-name="T7">habilitação</text:span><text:span text:style-name="T50"> </text:span><text:span text:style-name="T7">exigidas</text:span><text:span text:style-name="T41"> </text:span><text:span text:style-name="T7">no</text:span><text:span text:style-name="T50"> </text:span><text:span text:style-name="T7">edital</text:span></text:p>
                </text:list-item>
                <text:list-item>
                  <text:p text:style-name="P23" loext:marker-style-name="T7"><text:span text:style-name="T7">Constatando-se</text:span><text:span text:style-name="T41"> </text:span><text:span text:style-name="T7">situação</text:span><text:span text:style-name="T41"> </text:span><text:span text:style-name="T7">de</text:span><text:span text:style-name="T41"> </text:span><text:span text:style-name="T7">irregularidade</text:span><text:span text:style-name="T41"> </text:span><text:span text:style-name="T7">do</text:span><text:span text:style-name="T41"> </text:span><text:span text:style-name="T7">contratado,</text:span><text:span text:style-name="T41"> </text:span><text:span text:style-name="T7">será</text:span><text:span text:style-name="T50"> </text:span><text:span text:style-name="T7">providenciada sua notificação, por escrito, para que, no prazo de 5 (cinco) dias úteis, regularize sua situação ou, no mesmo prazo, apresente sua defesa. O prazo poderá ser prorrogado uma vez, por igual período, a critério do contratante.</text:span></text:p>
                </text:list-item>
                <text:list-item>
                  <text:p text:style-name="P24" loext:marker-style-name="T7">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          </text:list-item>
                <text:list-item>
                  <text:p text:style-name="P23" loext:marker-style-name="T7"><text:span text:style-name="T7">Persistindo a irregularidade, o contratante deverá adotar as medidas necessárias à rescisão contratual nos autos do processo administrativo correspondente, assegurada ao contratado a ampla defesa.</text:span></text:p>
                </text:list-item>
              </text:list>
            </text:list-item>
          </text:list>
        </text:list-item>
      </text:list>
      <text:p text:style-name="P39"/>
      <text:list text:continue-numbering="true" text:style-name="WW8Num30">
        <text:list-item>
          <text:h text:style-name="P40" text:outline-level="3" loext:marker-style-name="T4"><text:span text:style-name="T4">CLÁUSULA</text:span><text:span text:style-name="T51"> </text:span><text:span text:style-name="T4">SEXTA</text:span><text:span text:style-name="T6"> </text:span><text:span text:style-name="T4">-</text:span><text:span text:style-name="T52"> </text:span><text:span text:style-name="T4">REAJUSTE</text:span><text:span text:style-name="T52"> </text:span><text:span text:style-name="T4">(art.</text:span><text:span text:style-name="T53"> </text:span><text:span text:style-name="T4">92,</text:span><text:span text:style-name="T53"> </text:span><text:span text:style-name="T6">V)</text:span></text:h>
          <text:list>
            <text:list-item>
              <text:p text:style-name="P8" loext:marker-style-name="T7"><text:span text:style-name="T7">Os preços inicialmente contratados poderão ser reajustados, com realinhamento de preços, com base nos índices divulgados pela PETROBRAS, <text:s/>mediante apresentação de documentos comprobatórios.</text:span></text:p>
            </text:list-item>
          </text:list>
        </text:list-item>
      </text:list>
      <text:p text:style-name="P25"/>
      <text:list text:continue-numbering="true" text:style-name="WW8Num30">
        <text:list-item>
          <text:h text:style-name="P41" text:outline-level="3" loext:marker-style-name="T4"><text:span text:style-name="T4">CLÁUSULA SÉTIMA - OBRIGAÇÕES DO CONTRATANTE (art. 92, X, XI e</text:span><text:span text:style-name="T54"> </text:span><text:span text:style-name="T52">XIV)</text:span></text:h>
          <text:list>
            <text:list-item>
              <text:p text:style-name="P8" loext:marker-style-name="T7"><text:span text:style-name="T7">São</text:span><text:span text:style-name="T13"> </text:span><text:span text:style-name="T7">obrigações</text:span><text:span text:style-name="T13"> </text:span><text:span text:style-name="T7">do</text:span><text:span text:style-name="T27"> </text:span><text:span text:style-name="T8">Contratante:</text:span></text:p>
              <text:list>
                <text:list-item>
                  <text:p text:style-name="P23" loext:marker-style-name="T7"><text:span text:style-name="T7">Exigir</text:span><text:span text:style-name="T13"> </text:span><text:span text:style-name="T7">o</text:span><text:span text:style-name="T13"> </text:span><text:span text:style-name="T7">cumprimento</text:span><text:span text:style-name="T13"> </text:span><text:span text:style-name="T7">de</text:span><text:span text:style-name="T8"> </text:span><text:span text:style-name="T7">todas</text:span><text:span text:style-name="T13"> </text:span><text:span text:style-name="T7">as</text:span><text:span text:style-name="T27"> </text:span><text:span text:style-name="T7">obrigações</text:span><text:span text:style-name="T8"> </text:span><text:span text:style-name="T7">assumidas</text:span><text:span text:style-name="T8"> </text:span><text:span text:style-name="T7">pelo</text:span><text:span text:style-name="T13"> </text:span><text:span text:style-name="T7">Contratado,</text:span><text:span text:style-name="T8"> </text:span><text:span text:style-name="T7">de acordo com o contrato e seus anexos;</text:span></text:p>
                </text:list-item>
                <text:list-item>
                  <text:p text:style-name="P23" loext:marker-style-name="T7"><text:span text:style-name="T7">Receber o objeto no prazo e condições estabelecidas no Termo de </text:span><text:span text:style-name="T8">Referência;</text:span></text:p>
                </text:list-item>
                <text:list-item>
                  <text:p text:style-name="P24" loext:marker-style-name="T7">Notificar o Contratado, por escrito, sobre vícios, defeitos ou incorreções verificadas no objeto fornecido, para que seja por ele substituído, <text:s/>no total ou em parte, às suas expensas;</text:p>
                </text:list-item>
                <text:list-item>
                  <text:p text:style-name="P24" loext:marker-style-name="T7">Acompanhar e fiscalizar a execução do contrato e o cumprimento das obrigações pelo Contratado;</text:p>
                </text:list-item>
                <text:list-item>
                  <text:p text:style-name="P23" loext:marker-style-name="T7"><text:span text:style-name="T7">Efetuar</text:span><text:span text:style-name="T17"> </text:span><text:span text:style-name="T7">o</text:span><text:span text:style-name="T16"> </text:span><text:span text:style-name="T7">pagamento</text:span><text:span text:style-name="T16"> </text:span><text:span text:style-name="T7">ao</text:span><text:span text:style-name="T16"> </text:span><text:span text:style-name="T7">Contratado</text:span><text:span text:style-name="T17"> </text:span><text:span text:style-name="T7">do</text:span><text:span text:style-name="T48"> </text:span><text:span text:style-name="T7">valor</text:span><text:span text:style-name="T17"> </text:span><text:span text:style-name="T7">correspondente</text:span><text:span text:style-name="T16"> </text:span><text:span text:style-name="T7">ao</text:span><text:span text:style-name="T16"> </text:span><text:span text:style-name="T7">fornecimento do objeto, no prazo, forma e condições estabelecidos no presente Contrato;</text:span></text:p>
                </text:list-item>
              </text:list>
            </text:list-item>
          </text:list>
        </text:list-item>
      </text:list>
      <text:p text:style-name="P31"/>
      <text:list text:continue-numbering="true" text:style-name="WW8Num30">
        <text:list-item>
          <text:h text:style-name="P41" text:outline-level="3" loext:marker-style-name="T4"><text:span text:style-name="T4">CLÁUSULA OITAVA - OBRIGAÇÕES DO CONTRATADO (art. 92, XIV, XVI e </text:span><text:span text:style-name="T19">XVII)</text:span></text:h>
          <text:list>
            <text:list-item>
              <text:p text:style-name="P27" loext:marker-style-name="T7"><text:span text:style-name="T7">O Contratado deve cumprir todas as obrigações constantes deste Contrato e em seus anexos, assumindo como exclusivamente seus os riscos e as despesas decorrentes</text:span><text:span text:style-name="T21"> </text:span><text:span text:style-name="T7">da</text:span><text:span text:style-name="T21"> </text:span><text:span text:style-name="T7">boa</text:span><text:span text:style-name="T21"> </text:span><text:span text:style-name="T7">e</text:span><text:span text:style-name="T21"> </text:span><text:span text:style-name="T7">perfeita</text:span><text:span text:style-name="T21"> </text:span><text:span text:style-name="T7">execução</text:span><text:span text:style-name="T21"> </text:span><text:span text:style-name="T7">do</text:span><text:span text:style-name="T21"> </text:span><text:span text:style-name="T7">objeto,</text:span><text:span text:style-name="T21"> </text:span><text:span text:style-name="T7">observando,</text:span><text:span text:style-name="T49"> </text:span><text:span text:style-name="T7">ainda,</text:span><text:span text:style-name="T21"> </text:span><text:span text:style-name="T7">as</text:span><text:span text:style-name="T21"> </text:span><text:span text:style-name="T7">obrigações a seguir dispostas:</text:span></text:p>
              <text:list>
                <text:list-item>
                  <text:p text:style-name="P42" loext:marker-style-name="T7"><text:span text:style-name="T7">responsabilizar-se</text:span><text:span text:style-name="T46"> </text:span><text:span text:style-name="T7">pelos</text:span><text:span text:style-name="T47"> </text:span><text:span text:style-name="T7">vícios</text:span><text:span text:style-name="T48"> </text:span><text:span text:style-name="T7">e</text:span><text:span text:style-name="T46"> </text:span><text:span text:style-name="T7">danos</text:span><text:span text:style-name="T48"> </text:span><text:span text:style-name="T7">decorrentes</text:span><text:span text:style-name="T17"> </text:span><text:span text:style-name="T7">do</text:span><text:span text:style-name="T46"> </text:span><text:span text:style-name="T7">objeto,</text:span><text:span text:style-name="T48"> </text:span><text:span text:style-name="T7">de</text:span><text:span text:style-name="T46"> </text:span><text:span text:style-name="T7">acordo</text:span><text:span text:style-name="T49"> </text:span><text:span text:style-name="T7">com os artigos 12, 13 e 17 a 27, do Código de Defesa do Consumidor (Lei nº 8.078, de </text:span><text:span text:style-name="T8">1990);</text:span></text:p>
                </text:list-item>
                <text:list-item>
                  <text:p text:style-name="P42" loext:marker-style-name="T7"><text:span text:style-name="T7">comunicar</text:span><text:span text:style-name="T13"> </text:span><text:span text:style-name="T7">ao</text:span><text:span text:style-name="T41"> </text:span><text:span text:style-name="T7">Contratante,</text:span><text:span text:style-name="T13"> </text:span><text:span text:style-name="T7">no</text:span><text:span text:style-name="T14"> </text:span><text:span text:style-name="T7">prazo</text:span><text:span text:style-name="T14"> </text:span><text:span text:style-name="T7">máximo</text:span><text:span text:style-name="T13"> </text:span><text:span text:style-name="T7">de</text:span><text:span text:style-name="T13"> </text:span><text:span text:style-name="T7">24</text:span><text:span text:style-name="T13"> </text:span><text:span text:style-name="T7">(vinte</text:span><text:span text:style-name="T13"> </text:span><text:span text:style-name="T7">e</text:span><text:span text:style-name="T50"> </text:span><text:span text:style-name="T7">quatro)</text:span><text:span text:style-name="T13"> </text:span><text:span text:style-name="T7">horas</text:span><text:span text:style-name="T13"> </text:span><text:span text:style-name="T7">que antecede</text:span><text:span text:style-name="T41"> </text:span><text:span text:style-name="T7">a</text:span><text:span text:style-name="T41"> </text:span><text:span text:style-name="T7">data</text:span><text:span text:style-name="T41"> </text:span><text:span text:style-name="T7">da</text:span><text:span text:style-name="T27"> </text:span><text:span text:style-name="T7">entrega,</text:span><text:span text:style-name="T41"> </text:span><text:span text:style-name="T7">os</text:span><text:span text:style-name="T14"> </text:span><text:span text:style-name="T7">motivos</text:span><text:span text:style-name="T14"> </text:span><text:span text:style-name="T7">que</text:span><text:span text:style-name="T41"> </text:span><text:span text:style-name="T7">impossibilitem</text:span><text:span text:style-name="T38"> </text:span><text:span text:style-name="T7">o</text:span><text:span text:style-name="T41"> </text:span><text:span text:style-name="T7">cumprimento</text:span><text:span text:style-name="T41"> </text:span><text:span text:style-name="T7">do</text:span><text:span text:style-name="T41"> </text:span><text:span text:style-name="T7">prazo previsto, com a devida comprovação;</text:span></text:p>
                </text:list-item>
                <text:list-item>
                  <text:p text:style-name="P42" loext:marker-style-name="T7"><text:soft-page-break/><text:span text:style-name="T7">Atender</text:span><text:span text:style-name="T47"> </text:span><text:span text:style-name="T7">às</text:span><text:span text:style-name="T47"> </text:span><text:span text:style-name="T7">determinações</text:span><text:span text:style-name="T47"> </text:span><text:span text:style-name="T7">regulares</text:span><text:span text:style-name="T46"> </text:span><text:span text:style-name="T7">emitidas</text:span><text:span text:style-name="T48"> </text:span><text:span text:style-name="T7">pelo</text:span><text:span text:style-name="T48"> </text:span><text:span text:style-name="T7">fiscal</text:span><text:span text:style-name="T47"> </text:span><text:span text:style-name="T7">ou</text:span><text:span text:style-name="T48"> </text:span><text:span text:style-name="T7">gestor</text:span><text:span text:style-name="T47"> </text:span><text:span text:style-name="T7">do</text:span><text:span text:style-name="T46"> </text:span><text:span text:style-name="T7">contrato ou</text:span><text:span text:style-name="T38"> </text:span><text:span text:style-name="T7">autoridade</text:span><text:span text:style-name="T38"> </text:span><text:span text:style-name="T7">superior</text:span><text:span text:style-name="T15"> </text:span><text:span text:style-name="T7">(art.</text:span><text:span text:style-name="T38"> </text:span><text:span text:style-name="T7">137,</text:span><text:span text:style-name="T38"> </text:span><text:span text:style-name="T7">II)</text:span><text:span text:style-name="T50"> </text:span><text:span text:style-name="T7">e</text:span><text:span text:style-name="T38"> </text:span><text:span text:style-name="T7">prestar</text:span><text:span text:style-name="T15"> </text:span><text:span text:style-name="T7">todo</text:span><text:span text:style-name="T38"> </text:span><text:span text:style-name="T7">esclarecimento</text:span><text:span text:style-name="T38"> </text:span><text:span text:style-name="T7">ou</text:span><text:span text:style-name="T38"> </text:span><text:span text:style-name="T7">informação</text:span><text:span text:style-name="T38"> </text:span><text:span text:style-name="T7">por eles solicitados;</text:span></text:p>
                </text:list-item>
                <text:list-item>
                  <text:p text:style-name="P42" loext:marker-style-name="T7"><text:span text:style-name="T7">Quando não for possível a verificação da regularidade no Sistema de Cadastro</text:span><text:span text:style-name="T46"> </text:span><text:span text:style-name="T7">de</text:span><text:span text:style-name="T47"> </text:span><text:span text:style-name="T7">Fornecedores</text:span><text:span text:style-name="T47"> </text:span><text:span text:style-name="T7">–</text:span><text:span text:style-name="T47"> </text:span><text:span text:style-name="T7">SICAF,</text:span><text:span text:style-name="T46"> </text:span><text:span text:style-name="T7">a</text:span><text:span text:style-name="T49"> </text:span><text:span text:style-name="T7">empresa</text:span><text:span text:style-name="T47"> </text:span><text:span text:style-name="T7">contratada</text:span><text:span text:style-name="T49"> </text:span><text:span text:style-name="T7">deverá</text:span><text:span text:style-name="T46"> </text:span><text:span text:style-name="T7">entregar</text:span><text:span text:style-name="T46"> </text:span><text:span text:style-name="T7">ao</text:span><text:span text:style-name="T47"> </text:span><text:span text:style-name="T7">setor responsável pela fiscalização do contrato, junto com a Nota Fiscal para fins de pagamento,</text:span><text:span text:style-name="T34"> </text:span><text:span text:style-name="T7">os seguintes documentos: 1) prova de regularidade relativa à Seguridade</text:span><text:span text:style-name="T48"> </text:span><text:span text:style-name="T7">Social;</text:span><text:span text:style-name="T49"> </text:span><text:span text:style-name="T7">2)</text:span><text:span text:style-name="T46"> </text:span><text:span text:style-name="T7">certidão</text:span><text:span text:style-name="T49"> </text:span><text:span text:style-name="T7">conjunta</text:span><text:span text:style-name="T49"> </text:span><text:span text:style-name="T7">relativa</text:span><text:span text:style-name="T47"> </text:span><text:span text:style-name="T7">aos</text:span><text:span text:style-name="T46"> </text:span><text:span text:style-name="T7">tributos</text:span><text:span text:style-name="T46"> </text:span><text:span text:style-name="T7">federais</text:span><text:span text:style-name="T49"> </text:span><text:span text:style-name="T7">e</text:span><text:span text:style-name="T47"> </text:span><text:span text:style-name="T7">à</text:span><text:span text:style-name="T47"> </text:span><text:span text:style-name="T7">Dívida</text:span><text:span text:style-name="T49"> </text:span><text:span text:style-name="T7">Ativa da União; 3) certidões que comprovem a regularidade perante a Fazenda Estadual; 4) Certidão de Regularidade do FGTS – CRF; e 5) Certidão Negativa de Débitos Trabalhistas – CNDT;</text:span></text:p>
                </text:list-item>
                <text:list-item>
                  <text:p text:style-name="P43" loext:marker-style-name="T7"><text:span text:style-name="T7">Manter durante toda a vigência do contrato, em compatibilidade com as obrigações</text:span><text:span text:style-name="T48"> </text:span><text:span text:style-name="T7">assumidas,</text:span><text:span text:style-name="T17"> </text:span><text:span text:style-name="T7">todas</text:span><text:span text:style-name="T16"> </text:span><text:span text:style-name="T7">as</text:span><text:span text:style-name="T48"> </text:span><text:span text:style-name="T7">condições</text:span><text:span text:style-name="T17"> </text:span><text:span text:style-name="T7">exigidas</text:span><text:span text:style-name="T17"> </text:span><text:span text:style-name="T7">para</text:span><text:span text:style-name="T48"> </text:span><text:span text:style-name="T7">habilitação</text:span><text:span text:style-name="T17"> </text:span><text:span text:style-name="T7">na</text:span><text:span text:style-name="T17"> </text:span><text:span text:style-name="T7">licitação,</text:span><text:span text:style-name="T17"> </text:span><text:span text:style-name="T7">ou para qualificação, na contratação direta;</text:span></text:p>
                </text:list-item>
              </text:list>
            </text:list-item>
          </text:list>
        </text:list-item>
      </text:list>
      <text:p text:style-name="P44"/>
      <text:list text:continue-numbering="true" text:style-name="WW8Num30">
        <text:list-item>
          <text:h text:style-name="P40" text:outline-level="3" loext:marker-style-name="T4"><text:span text:style-name="T4">CLÁUSULA</text:span><text:span text:style-name="T5"> </text:span><text:span text:style-name="T4">NONA</text:span><text:span text:style-name="T52"> </text:span><text:span text:style-name="T4">–</text:span><text:span text:style-name="T52"> </text:span><text:span text:style-name="T4">GARANTIA</text:span><text:span text:style-name="T18"> </text:span><text:span text:style-name="T4">DE</text:span><text:span text:style-name="T52"> </text:span><text:span text:style-name="T4">EXECUÇÃO</text:span><text:span text:style-name="T6"> </text:span><text:span text:style-name="T4">(art.</text:span><text:span text:style-name="T52"> </text:span><text:span text:style-name="T4">92,</text:span><text:span text:style-name="T52"> </text:span><text:span text:style-name="T4">XII</text:span><text:span text:style-name="T52"> </text:span><text:span text:style-name="T4">e</text:span><text:span text:style-name="T53"> </text:span><text:span text:style-name="T19">XIII)</text:span></text:h>
          <text:list>
            <text:list-item>
              <text:p text:style-name="P8" loext:marker-style-name="T34"><text:span text:style-name="T34">Não</text:span><text:span text:style-name="T55"> </text:span><text:span text:style-name="T34">haverá</text:span><text:span text:style-name="T56"> </text:span><text:span text:style-name="T34">exigência</text:span><text:span text:style-name="T56"> </text:span><text:span text:style-name="T34">de</text:span><text:span text:style-name="T35"> </text:span><text:span text:style-name="T34">garantia</text:span><text:span text:style-name="T55"> </text:span><text:span text:style-name="T34">contratual</text:span><text:span text:style-name="T56"> </text:span><text:span text:style-name="T34">da</text:span><text:span text:style-name="T57"> </text:span><text:span text:style-name="T35">execução.</text:span></text:p>
            </text:list-item>
          </text:list>
        </text:list-item>
      </text:list>
      <text:p text:style-name="P45"/>
      <text:list xml:id="list210310068810697" text:continue-numbering="true" text:style-name="WW8Num30">
        <text:list-item>
          <text:p text:style-name="P32" loext:marker-style-name="T7"><text:span text:style-name="T7">CLÁUSULA</text:span><text:span text:style-name="T58"> </text:span><text:span text:style-name="T7">DÉCIMA</text:span><text:span text:style-name="T59"> </text:span><text:span text:style-name="T7">–</text:span><text:span text:style-name="T60"> </text:span><text:span text:style-name="T7">INFRAÇÕES</text:span><text:span text:style-name="T60"> </text:span><text:span text:style-name="T7">E</text:span><text:span text:style-name="T60"> </text:span><text:span text:style-name="T7">SANÇÕES</text:span><text:span text:style-name="T61"> </text:span><text:span text:style-name="T7">ADMINISTRATIVAS</text:span><text:span text:style-name="T61"> </text:span><text:span text:style-name="T8">(art. </text:span><text:span text:style-name="T7">92,</text:span><text:span text:style-name="T27"> XIV)</text:span></text:p>
          <text:list>
            <text:list-item>
              <text:p text:style-name="P46" loext:marker-style-name="T7">Comete infração administrativa, nos termos da Lei nº 14.133, de 2021, o Contratado que:</text:p>
            </text:list-item>
          </text:list>
        </text:list-item>
      </text:list>
      <text:list text:style-name="WW8Num14">
        <text:list-item>
          <text:p text:style-name="P47" loext:marker-style-name="T7"><text:span text:style-name="T7">der</text:span><text:span text:style-name="T38"> </text:span><text:span text:style-name="T7">causa</text:span><text:span text:style-name="T50"> </text:span><text:span text:style-name="T7">à</text:span><text:span text:style-name="T15"> </text:span><text:span text:style-name="T7">inexecução</text:span><text:span text:style-name="T50"> </text:span><text:span text:style-name="T7">parcial</text:span><text:span text:style-name="T50"> </text:span><text:span text:style-name="T7">do</text:span><text:span text:style-name="T15"> </text:span><text:span text:style-name="T8">contrato;</text:span></text:p>
        </text:list-item>
        <text:list-item>
          <text:p text:style-name="P47" loext:marker-style-name="T7"><text:span text:style-name="T7">der</text:span><text:span text:style-name="T38"> </text:span><text:span text:style-name="T7">causa</text:span><text:span text:style-name="T50"> </text:span><text:span text:style-name="T7">à</text:span><text:span text:style-name="T38"> </text:span><text:span text:style-name="T7">inexecução</text:span><text:span text:style-name="T38"> </text:span><text:span text:style-name="T7">total</text:span><text:span text:style-name="T41"> </text:span><text:span text:style-name="T7">do</text:span><text:span text:style-name="T15"> </text:span><text:span text:style-name="T8">contrato;</text:span></text:p>
        </text:list-item>
        <text:list-item>
          <text:p text:style-name="P47" loext:marker-style-name="T7"><text:span text:style-name="T7">deixar</text:span><text:span text:style-name="T15"> </text:span><text:span text:style-name="T7">de</text:span><text:span text:style-name="T15"> </text:span><text:span text:style-name="T7">entregar</text:span><text:span text:style-name="T38"> </text:span><text:span text:style-name="T7">a</text:span><text:span text:style-name="T15"> </text:span><text:span text:style-name="T7">documentação</text:span><text:span text:style-name="T15"> </text:span><text:span text:style-name="T7">exigida</text:span><text:span text:style-name="T15"> </text:span><text:span text:style-name="T7">para</text:span><text:span text:style-name="T15"> </text:span><text:span text:style-name="T7">o</text:span><text:span text:style-name="T17"> </text:span><text:span text:style-name="T8">certame;</text:span></text:p>
        </text:list-item>
        <text:list-item>
          <text:p text:style-name="P47" loext:marker-style-name="T7"><text:span text:style-name="T7">não</text:span><text:span text:style-name="T62"> </text:span><text:span text:style-name="T7">mantiver</text:span><text:span text:style-name="T63"> </text:span><text:span text:style-name="T7">a</text:span><text:span text:style-name="T63"> </text:span><text:span text:style-name="T7">proposta,</text:span><text:span text:style-name="T64"> </text:span><text:span text:style-name="T7">salvo</text:span><text:span text:style-name="T65"> </text:span><text:span text:style-name="T7">em</text:span><text:span text:style-name="T63"> </text:span><text:span text:style-name="T7">decorrência</text:span><text:span text:style-name="T62"> </text:span><text:span text:style-name="T7">de</text:span><text:span text:style-name="T64"> </text:span><text:span text:style-name="T7">fato</text:span><text:span text:style-name="T64"> </text:span><text:span text:style-name="T7">superveniente devidamente justificado;</text:span></text:p>
        </text:list-item>
        <text:list-item>
          <text:p text:style-name="P47" loext:marker-style-name="T7"><text:span text:style-name="T7">não</text:span><text:span text:style-name="T66"> </text:span><text:span text:style-name="T7">celebrar</text:span><text:span text:style-name="T66"> </text:span><text:span text:style-name="T7">o</text:span><text:span text:style-name="T66"> </text:span><text:span text:style-name="T7">contrato</text:span><text:span text:style-name="T66"> </text:span><text:span text:style-name="T7">ou</text:span><text:span text:style-name="T66"> </text:span><text:span text:style-name="T7">não</text:span><text:span text:style-name="T66"> </text:span><text:span text:style-name="T7">entregar</text:span><text:span text:style-name="T66"> </text:span><text:span text:style-name="T7">a</text:span><text:span text:style-name="T66"> </text:span><text:span text:style-name="T7">documentação</text:span><text:span text:style-name="T66"> </text:span><text:span text:style-name="T7">exigida</text:span><text:span text:style-name="T66"> </text:span><text:span text:style-name="T7">para</text:span><text:span text:style-name="T66"> </text:span><text:span text:style-name="T7">a contratação, quando convocado dentro do prazo de validade de sua proposta;</text:span></text:p>
        </text:list-item>
        <text:list-item>
          <text:p text:style-name="P47" loext:marker-style-name="T7"><text:span text:style-name="T7">apresentar</text:span><text:span text:style-name="T67"> </text:span><text:span text:style-name="T7">declaração</text:span><text:span text:style-name="T68"> </text:span><text:span text:style-name="T7">ou</text:span><text:span text:style-name="T68"> </text:span><text:span text:style-name="T7">documentação</text:span><text:span text:style-name="T68"> </text:span><text:span text:style-name="T7">falsa</text:span><text:span text:style-name="T68"> </text:span><text:span text:style-name="T7">exigida</text:span><text:span text:style-name="T68"> </text:span><text:span text:style-name="T7">para</text:span><text:span text:style-name="T67"> </text:span><text:span text:style-name="T7">o</text:span><text:span text:style-name="T68"> </text:span><text:span text:style-name="T7">certame</text:span><text:span text:style-name="T68"> </text:span><text:span text:style-name="T7">ou prestar declaração falsa durante a dispensa eletrônica ou execução do contrato;</text:span></text:p>
        </text:list-item>
        <text:list-item>
          <text:p text:style-name="P47" loext:marker-style-name="T7"><text:span text:style-name="T7">comportar-se</text:span><text:span text:style-name="T17"> </text:span><text:span text:style-name="T7">de</text:span><text:span text:style-name="T16"> </text:span><text:span text:style-name="T7">modo</text:span><text:span text:style-name="T16"> </text:span><text:span text:style-name="T7">inidôneo</text:span><text:span text:style-name="T17"> </text:span><text:span text:style-name="T7">ou</text:span><text:span text:style-name="T48"> </text:span><text:span text:style-name="T7">cometer</text:span><text:span text:style-name="T16"> </text:span><text:span text:style-name="T7">fraude</text:span><text:span text:style-name="T16"> </text:span><text:span text:style-name="T7">de</text:span><text:span text:style-name="T16"> </text:span><text:span text:style-name="T7">qualquer</text:span><text:span text:style-name="T17"> </text:span><text:span text:style-name="T8">natureza;</text:span></text:p>
        </text:list-item>
        <text:list-item>
          <text:p text:style-name="P47" loext:marker-style-name="T7"><text:span text:style-name="T7">praticar</text:span><text:span text:style-name="T38"> </text:span><text:span text:style-name="T7">atos</text:span><text:span text:style-name="T15"> </text:span><text:span text:style-name="T7">ilícitos</text:span><text:span text:style-name="T15"> </text:span><text:span text:style-name="T7">com</text:span><text:span text:style-name="T38"> </text:span><text:span text:style-name="T7">vistas</text:span><text:span text:style-name="T50"> </text:span><text:span text:style-name="T7">a</text:span><text:span text:style-name="T38"> </text:span><text:span text:style-name="T7">frustrar</text:span><text:span text:style-name="T50"> </text:span><text:span text:style-name="T7">os</text:span><text:span text:style-name="T50"> </text:span><text:span text:style-name="T7">objetivos</text:span><text:span text:style-name="T15"> </text:span><text:span text:style-name="T7">do</text:span><text:span text:style-name="T50"> </text:span><text:span text:style-name="T8">certame;</text:span></text:p>
        </text:list-item>
      </text:list>
      <text:list xml:id="list210309754742352" text:continue-list="list210310068810697" text:style-name="WW8Num30">
        <text:list-item>
          <text:list>
            <text:list-item>
              <text:p text:style-name="P46" loext:marker-style-name="T7">Serão aplicadas ao responsável pelas infrações administrativas acima descritas as seguintes sanções:</text:p>
            </text:list-item>
          </text:list>
        </text:list-item>
      </text:list>
      <text:list text:style-name="WW8Num19">
        <text:list-item>
          <text:p text:style-name="P48" loext:marker-style-name="T7"><text:span text:style-name="T9">Advertência</text:span><text:span text:style-name="T7">, quando o Contratado der causa à inexecução parcial do contrato, sempre que não se justificar a imposição de penalidade mais grave (art. 156, §2º, da Lei);</text:span></text:p>
        </text:list-item>
        <text:list-item>
          <text:p text:style-name="P48" loext:marker-style-name="T7"><text:span text:style-name="T9">Impedimento de licitar e contratar</text:span><text:span text:style-name="T7">, quando praticadas as condutas descritas nas alíneas b, c,</text:span><text:span text:style-name="T26"> </text:span><text:span text:style-name="T7">d, e, </text:span><text:span text:style-name="T26"><text:s/></text:span><text:span text:style-name="T7">do subitem acima deste Contrato,</text:span><text:span text:style-name="T26"> </text:span><text:span text:style-name="T7">sempre</text:span><text:span text:style-name="T26"> </text:span><text:span text:style-name="T7">que não se justificar a imposição de penalidade mais grave (art. 156, §4º, da Lei);</text:span></text:p>
        </text:list-item>
        <text:list-item>
          <text:p text:style-name="P49" loext:marker-style-name="T7"><text:span text:style-name="T9">Declaração</text:span><text:span text:style-name="T69"> </text:span><text:span text:style-name="T9">de</text:span><text:span text:style-name="T70"> </text:span><text:span text:style-name="T9">inidoneidade</text:span><text:span text:style-name="T69"> </text:span><text:span text:style-name="T9">para</text:span><text:span text:style-name="T69"> </text:span><text:span text:style-name="T9">licitar</text:span><text:span text:style-name="T69"> </text:span><text:span text:style-name="T9">e</text:span><text:span text:style-name="T69"> </text:span><text:span text:style-name="T9">contratar</text:span><text:span text:style-name="T7">,</text:span><text:span text:style-name="T16"> </text:span><text:span text:style-name="T7">quando</text:span><text:span text:style-name="T16"> </text:span><text:span text:style-name="T7">praticadas</text:span><text:span text:style-name="T15"> </text:span><text:span text:style-name="T7">as condutas descritas nas alíneas f, g h, do subitem acima deste Contrato, bem como nas alíneas b, c, d, e, f e g, que justifiquem a imposição de penalidade mais grave (art. 156, §5º, da Lei)</text:span></text:p>
        </text:list-item>
        <text:list-item>
          <text:h text:style-name="P50" text:outline-level="3" loext:marker-style-name="T4">Multa:</text:h>
          <text:list>
            <text:list-item>
              <text:p text:style-name="P51" loext:marker-style-name="T7"><text:soft-page-break/><text:span text:style-name="T7">Moratória</text:span><text:span text:style-name="T21"> </text:span><text:span text:style-name="T7">de</text:span><text:span text:style-name="T21"> </text:span><text:span text:style-name="T7">5</text:span><text:span text:style-name="T21"> </text:span><text:span text:style-name="T7">%</text:span><text:span text:style-name="T21"> </text:span><text:span text:style-name="T7">(cinco</text:span><text:span text:style-name="T21"> </text:span><text:span text:style-name="T7">por</text:span><text:span text:style-name="T21"> </text:span><text:span text:style-name="T7">cento)</text:span><text:span text:style-name="T21"> </text:span><text:span text:style-name="T7">por</text:span><text:span text:style-name="T21"> </text:span><text:span text:style-name="T7">dia</text:span><text:span text:style-name="T21"> </text:span><text:span text:style-name="T7">de</text:span><text:span text:style-name="T21"> </text:span><text:span text:style-name="T7">atraso</text:span><text:span text:style-name="T21"> </text:span><text:span text:style-name="T7">injustificado</text:span><text:span text:style-name="T21"> </text:span><text:span text:style-name="T7">sobre</text:span><text:span text:style-name="T21"> </text:span><text:span text:style-name="T7">o</text:span><text:span text:style-name="T21"> </text:span><text:span text:style-name="T7">valor da parcela inadimplida, até o limite de 30 (trinta) dias;</text:span></text:p>
            </text:list-item>
            <text:list-item>
              <text:p text:style-name="P51" loext:marker-style-name="T34"><text:span text:style-name="T7">Moratória</text:span><text:span text:style-name="T21"> </text:span><text:span text:style-name="T7">de</text:span><text:span text:style-name="T21"> </text:span><text:span text:style-name="T7">5</text:span><text:span text:style-name="T21"> </text:span><text:span text:style-name="T7">%</text:span><text:span text:style-name="T21"> </text:span><text:span text:style-name="T7">(cinco</text:span><text:span text:style-name="T21"> </text:span><text:span text:style-name="T7">por</text:span><text:span text:style-name="T21"> </text:span><text:span text:style-name="T7">cento)</text:span><text:span text:style-name="T21"> </text:span><text:span text:style-name="T7">por</text:span><text:span text:style-name="T21"> </text:span><text:span text:style-name="T7">dia</text:span><text:span text:style-name="T21"> </text:span><text:span text:style-name="T7">de</text:span><text:span text:style-name="T21"> </text:span><text:span text:style-name="T7">atraso</text:span><text:span text:style-name="T21"> </text:span><text:span text:style-name="T7">injustificado</text:span><text:span text:style-name="T21"> </text:span><text:span text:style-name="T7">sobre</text:span><text:span text:style-name="T21"> </text:span><text:span text:style-name="T7">o</text:span><text:span text:style-name="T21"> </text:span><text:span text:style-name="T7">valor total</text:span><text:span text:style-name="T17"> </text:span><text:span text:style-name="T7">do</text:span><text:span text:style-name="T48"> </text:span><text:span text:style-name="T7">contrato,</text:span><text:span text:style-name="T47"> </text:span><text:span text:style-name="T7">até</text:span><text:span text:style-name="T48"> </text:span><text:span text:style-name="T7">o</text:span><text:span text:style-name="T48"> </text:span><text:span text:style-name="T7">máximo</text:span><text:span text:style-name="T48"> </text:span><text:span text:style-name="T7">de</text:span><text:span text:style-name="T48"> </text:span><text:span text:style-name="T7">5</text:span><text:span text:style-name="T48"> </text:span><text:span text:style-name="T7">%</text:span><text:span text:style-name="T49"> </text:span><text:span text:style-name="T7">(cinco</text:span><text:span text:style-name="T48"> </text:span><text:span text:style-name="T7">por</text:span><text:span text:style-name="T49"> </text:span><text:span text:style-name="T7">cento)</text:span><text:span text:style-name="T47"> </text:span><text:span text:style-name="T7">pela</text:span><text:span text:style-name="T48"> </text:span><text:span text:style-name="T7">inobservância</text:span><text:span text:style-name="T48"> </text:span><text:span text:style-name="T7">do</text:span><text:span text:style-name="T46"> </text:span><text:span text:style-name="T7">prazo fixado para apresentação, suplementação ou reposição da garantia</text:span><text:span text:style-name="T34">.</text:span></text:p>
              <text:list>
                <text:list-item>
                  <text:p text:style-name="P51" loext:marker-style-name="T34"><text:span text:style-name="T7">O atraso superior a 30 (trinta) dias autoriza a Contratante a promover a rescisão do contrato por descumprimento ou cumprimento irregular de suas cláusulas, conforme dispõe o inciso I do art. 137 da Lei n. 14.133, de 2021</text:span><text:span text:style-name="T34">.</text:span></text:p>
                </text:list-item>
              </text:list>
            </text:list-item>
            <text:list-item>
              <text:p text:style-name="P52" loext:marker-style-name="T7">Compensatória de 20% (vinte por cento) sobre o valor total do contrato, no caso de inexecução total do objeto;</text:p>
            </text:list-item>
          </text:list>
        </text:list-item>
      </text:list>
      <text:list xml:id="list210308987526746" text:continue-list="list210309754742352" text:style-name="WW8Num30">
        <text:list-item>
          <text:list>
            <text:list-item>
              <text:p text:style-name="P53" loext:marker-style-name="T7"><text:span text:style-name="T7">A aplicação das sanções previstas neste Contrato não exclui, em hipótese alguma, a obrigação de reparação integral do dano causado ao Contratante (art. 156, §9º)</text:span></text:p>
            </text:list-item>
            <text:list-item>
              <text:p text:style-name="P46" loext:marker-style-name="T7">Todas as sanções previstas neste Contrato poderão ser aplicadas cumulativamente com a multa (art. 156, §7º).</text:p>
              <text:list>
                <text:list-item>
                  <text:p text:style-name="P54" loext:marker-style-name="T7"><text:span text:style-name="T7">Antes</text:span><text:span text:style-name="T46"> </text:span><text:span text:style-name="T7">da</text:span><text:span text:style-name="T49"> </text:span><text:span text:style-name="T7">aplicação</text:span><text:span text:style-name="T21"> </text:span><text:span text:style-name="T7">da</text:span><text:span text:style-name="T49"> </text:span><text:span text:style-name="T7">multa</text:span><text:span text:style-name="T49"> </text:span><text:span text:style-name="T7">será</text:span><text:span text:style-name="T21"> </text:span><text:span text:style-name="T7">facultada</text:span><text:span text:style-name="T49"> </text:span><text:span text:style-name="T7">a</text:span><text:span text:style-name="T49"> </text:span><text:span text:style-name="T7">defesa</text:span><text:span text:style-name="T49"> </text:span><text:span text:style-name="T7">do</text:span><text:span text:style-name="T49"> </text:span><text:span text:style-name="T7">interessado</text:span><text:span text:style-name="T49"> </text:span><text:span text:style-name="T7">no</text:span><text:span text:style-name="T49"> </text:span><text:span text:style-name="T7">prazo de 15 (quinze) dias úteis, contado da data de sua intimação (art. 157)</text:span></text:p>
                </text:list-item>
                <text:list-item>
                  <text:p text:style-name="P54" loext:marker-style-name="T7"><text:span text:style-name="T7">Se</text:span><text:span text:style-name="T16"> </text:span><text:span text:style-name="T7">a</text:span><text:span text:style-name="T16"> </text:span><text:span text:style-name="T7">multa</text:span><text:span text:style-name="T16"> </text:span><text:span text:style-name="T7">aplicada</text:span><text:span text:style-name="T48"> </text:span><text:span text:style-name="T7">e</text:span><text:span text:style-name="T16"> </text:span><text:span text:style-name="T7">as</text:span><text:span text:style-name="T16"> </text:span><text:span text:style-name="T7">indenizações</text:span><text:span text:style-name="T17"> </text:span><text:span text:style-name="T7">cabíveis</text:span><text:span text:style-name="T16"> </text:span><text:span text:style-name="T7">forem</text:span><text:span text:style-name="T16"> </text:span><text:span text:style-name="T7">superiores</text:span><text:span text:style-name="T16"> </text:span><text:span text:style-name="T7">ao</text:span><text:span text:style-name="T16"> </text:span><text:span text:style-name="T7">valor</text:span><text:span text:style-name="T17"> </text:span><text:span text:style-name="T7">do pagamento eventualmente devido pelo Contratante ao Contratado, além da perda desse valor, a diferença será descontada da garantia prestada ou será cobrada judicialmente (art. 156, §8º).</text:span></text:p>
                </text:list-item>
                <text:list-item>
                  <text:p text:style-name="P54" loext:marker-style-name="T7"><text:span text:style-name="T7">Previamente ao encaminhamento à cobrança judicial, a multa poderá ser recolhida administrativamente no prazo máximo de </text:span><text:span text:style-name="T34">10 (dez) </text:span><text:span text:style-name="T7">dias, a contar da data do recebimento da comunicação enviada pela autoridade competente.</text:span></text:p>
                </text:list-item>
              </text:list>
            </text:list-item>
            <text:list-item>
              <text:p text:style-name="P53" loext:marker-style-name="T7"><text:span text:style-name="T7">A aplicação das sanções realizar-se-á em processo administrativo que assegure o contraditório e a ampla defesa ao Contratado, observando-se o procedimento</text:span><text:span text:style-name="T14"> </text:span><text:span text:style-name="T7">previsto</text:span><text:span text:style-name="T14"> </text:span><text:span text:style-name="T7">no</text:span><text:span text:style-name="T27"> </text:span><text:span text:style-name="T9">caput</text:span><text:span text:style-name="T42"> </text:span><text:span text:style-name="T7">e</text:span><text:span text:style-name="T14"> </text:span><text:span text:style-name="T7">parágrafos</text:span><text:span text:style-name="T14"> </text:span><text:span text:style-name="T7">do</text:span><text:span text:style-name="T14"> </text:span><text:span text:style-name="T7">art.</text:span><text:span text:style-name="T41"> </text:span><text:span text:style-name="T7">158</text:span><text:span text:style-name="T14"> </text:span><text:span text:style-name="T7">da</text:span><text:span text:style-name="T14"> </text:span><text:span text:style-name="T7">Lei</text:span><text:span text:style-name="T27"> </text:span><text:span text:style-name="T7">nº</text:span><text:span text:style-name="T14"> </text:span><text:span text:style-name="T7">14.133,</text:span><text:span text:style-name="T50"> </text:span><text:span text:style-name="T7">de</text:span><text:span text:style-name="T50"> </text:span><text:span text:style-name="T7">2021, para as penalidades de impedimento de licitar e contratar e de declaração de inidoneidade para licitar ou contratar.</text:span></text:p>
            </text:list-item>
            <text:list-item>
              <text:p text:style-name="P53" loext:marker-style-name="T7"><text:span text:style-name="T7">Na</text:span><text:span text:style-name="T27"> </text:span><text:span text:style-name="T7">aplicação</text:span><text:span text:style-name="T13"> </text:span><text:span text:style-name="T7">das</text:span><text:span text:style-name="T13"> </text:span><text:span text:style-name="T7">sanções</text:span><text:span text:style-name="T14"> </text:span><text:span text:style-name="T7">serão</text:span><text:span text:style-name="T13"> </text:span><text:span text:style-name="T7">considerados</text:span><text:span text:style-name="T13"> </text:span><text:span text:style-name="T7">(art.</text:span><text:span text:style-name="T13"> </text:span><text:span text:style-name="T7">156,</text:span><text:span text:style-name="T27"> </text:span><text:span text:style-name="T7">§1º)</text:span><text:span text:style-name="T13"> </text:span><text:span text:style-name="T16">:</text:span></text:p>
            </text:list-item>
          </text:list>
        </text:list-item>
      </text:list>
      <text:list text:style-name="WW8Num8">
        <text:list-item>
          <text:p text:style-name="P55" loext:marker-style-name="T7"><text:span text:style-name="T7">a</text:span><text:span text:style-name="T50"> </text:span><text:span text:style-name="T7">natureza</text:span><text:span text:style-name="T50"> </text:span><text:span text:style-name="T7">e</text:span><text:span text:style-name="T41"> </text:span><text:span text:style-name="T7">a</text:span><text:span text:style-name="T50"> </text:span><text:span text:style-name="T7">gravidade</text:span><text:span text:style-name="T50"> </text:span><text:span text:style-name="T7">da</text:span><text:span text:style-name="T41"> </text:span><text:span text:style-name="T7">infração</text:span><text:span text:style-name="T15"> </text:span><text:span text:style-name="T8">cometida;</text:span></text:p>
        </text:list-item>
        <text:list-item>
          <text:p text:style-name="P55" loext:marker-style-name="T7"><text:span text:style-name="T7">as</text:span><text:span text:style-name="T16"> </text:span><text:span text:style-name="T7">peculiaridades</text:span><text:span text:style-name="T15"> </text:span><text:span text:style-name="T7">do</text:span><text:span text:style-name="T16"> </text:span><text:span text:style-name="T7">caso</text:span><text:span text:style-name="T17"> </text:span><text:span text:style-name="T8">concreto;</text:span></text:p>
        </text:list-item>
        <text:list-item>
          <text:p text:style-name="P55" loext:marker-style-name="T7"><text:span text:style-name="T7">as</text:span><text:span text:style-name="T48"> </text:span><text:span text:style-name="T7">circunstâncias</text:span><text:span text:style-name="T17"> </text:span><text:span text:style-name="T7">agravantes</text:span><text:span text:style-name="T16"> </text:span><text:span text:style-name="T7">ou</text:span><text:span text:style-name="T17"> </text:span><text:span text:style-name="T8">atenuantes;</text:span></text:p>
        </text:list-item>
        <text:list-item>
          <text:p text:style-name="P55" loext:marker-style-name="T7"><text:span text:style-name="T7">os</text:span><text:span text:style-name="T50"> </text:span><text:span text:style-name="T7">danos</text:span><text:span text:style-name="T41"> </text:span><text:span text:style-name="T7">que</text:span><text:span text:style-name="T38"> </text:span><text:span text:style-name="T7">dela</text:span><text:span text:style-name="T15"> </text:span><text:span text:style-name="T7">provierem</text:span><text:span text:style-name="T50"> </text:span><text:span text:style-name="T7">para</text:span><text:span text:style-name="T41"> </text:span><text:span text:style-name="T7">o</text:span><text:span text:style-name="T50"> </text:span><text:span text:style-name="T8">Contratante;</text:span></text:p>
        </text:list-item>
        <text:list-item>
          <text:p text:style-name="P56" loext:marker-style-name="T7"><text:span text:style-name="T7">a implantação ou o aperfeiçoamento de programa de integridade, conforme normas e orientações dos órgãos de controle.</text:span></text:p>
        </text:list-item>
      </text:list>
      <text:list text:continue-list="list210308987526746" text:style-name="WW8Num30">
        <text:list-item>
          <text:list>
            <text:list-item>
              <text:p text:style-name="P46" loext:marker-style-name="T7">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 (art. 159)</text:p>
            </text:list-item>
            <text:list-item>
              <text:p text:style-name="P53" loext:marker-style-name="T7"><text:span text:style-name="T7">A personalidade jurídica do Contratado poderá ser desconsiderada sempre que</text:span><text:span text:style-name="T50"> </text:span><text:span text:style-name="T7">utilizada</text:span><text:span text:style-name="T15"> </text:span><text:span text:style-name="T7">com</text:span><text:span text:style-name="T50"> </text:span><text:span text:style-name="T7">abuso</text:span><text:span text:style-name="T50"> </text:span><text:span text:style-name="T7">do</text:span><text:span text:style-name="T15"> </text:span><text:span text:style-name="T7">direito</text:span><text:span text:style-name="T15"> </text:span><text:span text:style-name="T7">para</text:span><text:span text:style-name="T16"> </text:span><text:span text:style-name="T7">facilitar,</text:span><text:span text:style-name="T16"> </text:span><text:span text:style-name="T7">encobrir</text:span><text:span text:style-name="T15"> </text:span><text:span text:style-name="T7">ou</text:span><text:span text:style-name="T50"> </text:span><text:span text:style-name="T7">dissimular</text:span><text:span text:style-name="T38"> </text:span><text:span text:style-name="T7">a</text:span><text:span text:style-name="T27"> </text:span><text:span text:style-name="T7">prática</text:span><text:span text:style-name="T50"> </text:span><text:span text:style-name="T7">dos atos ilícitos previstos neste Contrato ou para provocar confusão patrimonial, e, nesse caso, todos os efeitos das sanções aplicadas à pessoa jurídica serão estendidos aos seus administradores e sócios com poderes de administração, à pessoa</text:span><text:span text:style-name="T41"> </text:span><text:span text:style-name="T7">jurídica</text:span><text:span text:style-name="T41"> </text:span><text:span text:style-name="T7">sucessora</text:span><text:span text:style-name="T14"> </text:span><text:span text:style-name="T7">ou</text:span><text:span text:style-name="T27"> </text:span><text:span text:style-name="T7">à</text:span><text:span text:style-name="T27"> </text:span><text:span text:style-name="T7">empresa</text:span><text:span text:style-name="T27"> </text:span><text:span text:style-name="T7">do</text:span><text:span text:style-name="T27"> </text:span><text:span text:style-name="T7">mesmo</text:span><text:span text:style-name="T27"> </text:span><text:span text:style-name="T7">ramo</text:span><text:span text:style-name="T41"> </text:span><text:span text:style-name="T7">com</text:span><text:span text:style-name="T27"> </text:span><text:span text:style-name="T7">relação</text:span><text:span text:style-name="T27"> </text:span><text:span text:style-name="T7">de</text:span><text:span text:style-name="T41"> </text:span><text:span text:style-name="T7">coligação ou</text:span><text:span text:style-name="T21"> </text:span><text:span text:style-name="T7">controle,</text:span><text:span text:style-name="T21"> </text:span><text:span text:style-name="T7">de</text:span><text:span text:style-name="T49"> </text:span><text:span text:style-name="T7">fato</text:span><text:span text:style-name="T21"> </text:span><text:span text:style-name="T7">ou</text:span><text:span text:style-name="T46"> </text:span><text:span text:style-name="T7">de</text:span><text:span text:style-name="T46"> </text:span><text:span text:style-name="T7">direito,</text:span><text:span text:style-name="T21"> </text:span><text:span text:style-name="T7">com</text:span><text:span text:style-name="T46"> </text:span><text:span text:style-name="T7">o</text:span><text:span text:style-name="T21"> </text:span><text:span text:style-name="T7">Contratado,</text:span><text:span text:style-name="T46"> </text:span><text:span text:style-name="T7">observados,</text:span><text:span text:style-name="T46"> </text:span><text:span text:style-name="T7">em</text:span><text:span text:style-name="T21"> </text:span><text:span text:style-name="T7">todos</text:span><text:span text:style-name="T49"> </text:span><text:span text:style-name="T7">os</text:span><text:span text:style-name="T49"> </text:span><text:span text:style-name="T7">casos, o </text:span><text:soft-page-break/><text:span text:style-name="T7">contraditório, a ampla defesa e a obrigatoriedade de análise jurídica prévia (art. </text:span><text:span text:style-name="T27">160)</text:span></text:p>
            </text:list-item>
            <text:list-item>
              <text:p text:style-name="P57" loext:marker-style-name="T7"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Art. 161)</text:p>
            </text:list-item>
            <text:list-item>
              <text:p text:style-name="P58" loext:marker-style-name="T7"><text:span text:style-name="T7">As sanções de impedimento de licitar e contratar e declaração de inidoneidade para licitar ou contratar são passíveis de reabilitação na forma do art. 163 da Lei nº 14.133/21.</text:span></text:p>
            </text:list-item>
          </text:list>
        </text:list-item>
      </text:list>
      <text:p text:style-name="P59"/>
      <text:list xml:id="list210309563310397" text:continue-numbering="true" text:style-name="WW8Num30">
        <text:list-item>
          <text:h text:style-name="P40" text:outline-level="3" loext:marker-style-name="T4"><text:span text:style-name="T19">CLÁUSULA</text:span><text:span text:style-name="T36"> </text:span><text:span text:style-name="T19">DÉCIMA</text:span><text:span text:style-name="T36"> </text:span><text:span text:style-name="T19">PRIMEIRA–</text:span><text:span text:style-name="T37"> </text:span><text:span text:style-name="T19">DA</text:span><text:span text:style-name="T37"> </text:span><text:span text:style-name="T19">EXTINÇÃO</text:span><text:span text:style-name="T36"> </text:span><text:span text:style-name="T19">CONTRATUAL</text:span><text:span text:style-name="T6"> </text:span><text:span text:style-name="T19">(art.</text:span><text:span text:style-name="T18"> </text:span><text:span text:style-name="T19">92,</text:span><text:span text:style-name="T18"> </text:span><text:span text:style-name="T52">XIX)</text:span></text:h>
          <text:list>
            <text:list-item>
              <text:p text:style-name="P53" loext:marker-style-name="T34"><text:span text:style-name="T7">O contrato se</text:span><text:span text:style-name="T26"> </text:span><text:span text:style-name="T7">extingue quando cumpridas as obrigações</text:span><text:span text:style-name="T26"> </text:span><text:span text:style-name="T7">de ambas as partes, ainda que isso ocorra antes do prazo estipulado para tanto</text:span><text:span text:style-name="T34">.</text:span></text:p>
            </text:list-item>
            <text:list-item>
              <text:p text:style-name="P53" loext:marker-style-name="T34"><text:span text:style-name="T7">Se as obrigações não forem cumpridas no prazo estipulado, a vigência ficará prorrogada até a conclusão do objeto, caso em que deverá a contratante providenciar a readequação do cronograma fixado para o contrato</text:span><text:span text:style-name="T34">.</text:span></text:p>
              <text:list>
                <text:list-item>
                  <text:p text:style-name="P54" loext:marker-style-name="T7"><text:span text:style-name="T7">Quando a não conclusão do contrato referida no item anterior decorrer de culpa do contratado:</text:span></text:p>
                </text:list-item>
              </text:list>
            </text:list-item>
          </text:list>
        </text:list-item>
      </text:list>
      <text:list text:style-name="WW8Num18">
        <text:list-item>
          <text:p text:style-name="P60" loext:marker-style-name="T7"><text:span text:style-name="T7">ficará ele</text:span><text:span text:style-name="T8"> </text:span><text:span text:style-name="T7">constituído em mora, sendo-lhe aplicáveis as respectivas</text:span><text:span text:style-name="T26"> </text:span><text:span text:style-name="T7">sanções administrativas; e</text:span></text:p>
        </text:list-item>
        <text:list-item>
          <text:p text:style-name="P60" loext:marker-style-name="T7"><text:span text:style-name="T7">poderá a contratante optar pela extinção do contrato e, nesse caso, adotará as medidas admitidas em lei para a continuidade da execução contratual.</text:span></text:p>
        </text:list-item>
      </text:list>
      <text:list text:continue-list="list210309563310397" text:style-name="WW8Num30">
        <text:list-item>
          <text:list>
            <text:list-item>
              <text:p text:style-name="P53" loext:marker-style-name="T7"><text:span text:style-name="T7">O</text:span><text:span text:style-name="T21"> </text:span><text:span text:style-name="T7">contrato</text:span><text:span text:style-name="T21"> </text:span><text:span text:style-name="T7">pode</text:span><text:span text:style-name="T21"> </text:span><text:span text:style-name="T7">ser</text:span><text:span text:style-name="T21"> </text:span><text:span text:style-name="T7">extinto</text:span><text:span text:style-name="T21"> </text:span><text:span text:style-name="T7">antes</text:span><text:span text:style-name="T21"> </text:span><text:span text:style-name="T7">de</text:span><text:span text:style-name="T21"> </text:span><text:span text:style-name="T7">cumpridas</text:span><text:span text:style-name="T21"> </text:span><text:span text:style-name="T7">as</text:span><text:span text:style-name="T21"> </text:span><text:span text:style-name="T7">obrigações</text:span><text:span text:style-name="T21"> </text:span><text:span text:style-name="T7">nele</text:span><text:span text:style-name="T21"> </text:span><text:span text:style-name="T7">estipuladas, ou</text:span><text:span text:style-name="T14"> </text:span><text:span text:style-name="T7">antes</text:span><text:span text:style-name="T27"> </text:span><text:span text:style-name="T7">do</text:span><text:span text:style-name="T41"> </text:span><text:span text:style-name="T7">prazo</text:span><text:span text:style-name="T14"> </text:span><text:span text:style-name="T7">nele</text:span><text:span text:style-name="T14"> </text:span><text:span text:style-name="T7">fixado,</text:span><text:span text:style-name="T14"> </text:span><text:span text:style-name="T7">por</text:span><text:span text:style-name="T41"> </text:span><text:span text:style-name="T7">algum</text:span><text:span text:style-name="T14"> </text:span><text:span text:style-name="T7">dos</text:span><text:span text:style-name="T41"> </text:span><text:span text:style-name="T7">motivos</text:span><text:span text:style-name="T27"> </text:span><text:span text:style-name="T7">previstos</text:span><text:span text:style-name="T27"> </text:span><text:span text:style-name="T7">no</text:span><text:span text:style-name="T41"> </text:span><text:span text:style-name="T7">artigo</text:span><text:span text:style-name="T14"> </text:span><text:span text:style-name="T7">137</text:span><text:span text:style-name="T41"> </text:span><text:span text:style-name="T7">da</text:span><text:span text:style-name="T14"> </text:span><text:span text:style-name="T7">Lei nº 14.133/21, bem como amigavelmente, assegurados o contraditório e a ampla </text:span><text:span text:style-name="T8">defesa.</text:span></text:p>
              <text:list>
                <text:list-item>
                  <text:p text:style-name="P54" loext:marker-style-name="T7"><text:span text:style-name="T7">Nesta</text:span><text:span text:style-name="T14"> </text:span><text:span text:style-name="T7">hipótese,</text:span><text:span text:style-name="T27"> </text:span><text:span text:style-name="T7">aplicam-se</text:span><text:span text:style-name="T27"> </text:span><text:span text:style-name="T7">também</text:span><text:span text:style-name="T27"> </text:span><text:span text:style-name="T7">os</text:span><text:span text:style-name="T14"> </text:span><text:span text:style-name="T7">artigos</text:span><text:span text:style-name="T27"> </text:span><text:span text:style-name="T7">138</text:span><text:span text:style-name="T27"> </text:span><text:span text:style-name="T7">e</text:span><text:span text:style-name="T27"> </text:span><text:span text:style-name="T7">139</text:span><text:span text:style-name="T27"> </text:span><text:span text:style-name="T7">da</text:span><text:span text:style-name="T27"> </text:span><text:span text:style-name="T7">mesma</text:span><text:span text:style-name="T27"> Lei.</text:span></text:p>
                </text:list-item>
                <text:list-item>
                  <text:p text:style-name="P54" loext:marker-style-name="T7"><text:span text:style-name="T7">A</text:span><text:span text:style-name="T49"> </text:span><text:span text:style-name="T7">alteração</text:span><text:span text:style-name="T49"> </text:span><text:span text:style-name="T7">social</text:span><text:span text:style-name="T49"> </text:span><text:span text:style-name="T7">ou</text:span><text:span text:style-name="T49"> </text:span><text:span text:style-name="T7">a</text:span><text:span text:style-name="T49"> </text:span><text:span text:style-name="T7">modificação</text:span><text:span text:style-name="T49"> </text:span><text:span text:style-name="T7">da</text:span><text:span text:style-name="T49"> </text:span><text:span text:style-name="T7">finalidade</text:span><text:span text:style-name="T49"> </text:span><text:span text:style-name="T7">ou</text:span><text:span text:style-name="T49"> </text:span><text:span text:style-name="T7">da</text:span><text:span text:style-name="T49"> </text:span><text:span text:style-name="T7">estrutura</text:span><text:span text:style-name="T21"> </text:span><text:span text:style-name="T7">da</text:span><text:span text:style-name="T49"> </text:span><text:span text:style-name="T7">empresa não ensejará a rescisão se não restringir sua capacidade de concluir o contrato.</text:span></text:p>
                  <text:list>
                    <text:list-item>
                      <text:p text:style-name="P61" loext:marker-style-name="T7"><text:span text:style-name="T7">Se</text:span><text:span text:style-name="T49"> </text:span><text:span text:style-name="T7">a</text:span><text:span text:style-name="T49"> </text:span><text:span text:style-name="T7">operação</text:span><text:span text:style-name="T49"> </text:span><text:span text:style-name="T7">implicar</text:span><text:span text:style-name="T21"> </text:span><text:span text:style-name="T7">mudança</text:span><text:span text:style-name="T49"> </text:span><text:span text:style-name="T7">da</text:span><text:span text:style-name="T49"> </text:span><text:span text:style-name="T7">pessoa</text:span><text:span text:style-name="T49"> </text:span><text:span text:style-name="T7">jurídica</text:span><text:span text:style-name="T49"> </text:span><text:span text:style-name="T7">contratada,</text:span><text:span text:style-name="T49"> </text:span><text:span text:style-name="T7">deverá</text:span><text:span text:style-name="T21"> </text:span><text:span text:style-name="T7">ser formalizado termo aditivo para alteração subjetiva.</text:span></text:p>
                    </text:list-item>
                  </text:list>
                </text:list-item>
              </text:list>
            </text:list-item>
            <text:list-item>
              <text:p text:style-name="P53" loext:marker-style-name="T7"><text:span text:style-name="T7">O</text:span><text:span text:style-name="T27"> </text:span><text:span text:style-name="T7">termo</text:span><text:span text:style-name="T13"> </text:span><text:span text:style-name="T7">de</text:span><text:span text:style-name="T8"> </text:span><text:span text:style-name="T7">rescisão,</text:span><text:span text:style-name="T13"> </text:span><text:span text:style-name="T7">sempre</text:span><text:span text:style-name="T13"> </text:span><text:span text:style-name="T7">que</text:span><text:span text:style-name="T8"> </text:span><text:span text:style-name="T7">possível,</text:span><text:span text:style-name="T13"> </text:span><text:span text:style-name="T7">será</text:span><text:span text:style-name="T8"> precedido:</text:span></text:p>
              <text:list>
                <text:list-item>
                  <text:p text:style-name="P54" loext:marker-style-name="T7"><text:span text:style-name="T7">Balanço</text:span><text:span text:style-name="T46"> </text:span><text:span text:style-name="T7">dos</text:span><text:span text:style-name="T48"> </text:span><text:span text:style-name="T7">eventos</text:span><text:span text:style-name="T48"> </text:span><text:span text:style-name="T7">contratuais</text:span><text:span text:style-name="T47"> </text:span><text:span text:style-name="T7">já</text:span><text:span text:style-name="T48"> </text:span><text:span text:style-name="T7">cumpridos</text:span><text:span text:style-name="T48"> </text:span><text:span text:style-name="T7">ou</text:span><text:span text:style-name="T48"> </text:span><text:span text:style-name="T7">parcialmente</text:span><text:span text:style-name="T48"> </text:span><text:span text:style-name="T8">cumpridos;</text:span></text:p>
                </text:list-item>
                <text:list-item>
                  <text:p text:style-name="P54" loext:marker-style-name="T7"><text:span text:style-name="T7">Relação</text:span><text:span text:style-name="T16"> </text:span><text:span text:style-name="T7">dos</text:span><text:span text:style-name="T15"> </text:span><text:span text:style-name="T7">pagamentos</text:span><text:span text:style-name="T38"> </text:span><text:span text:style-name="T7">já</text:span><text:span text:style-name="T15"> </text:span><text:span text:style-name="T7">efetuados</text:span><text:span text:style-name="T16"> </text:span><text:span text:style-name="T7">e</text:span><text:span text:style-name="T15"> </text:span><text:span text:style-name="T7">ainda</text:span><text:span text:style-name="T16"> </text:span><text:span text:style-name="T8">devidos;</text:span></text:p>
                </text:list-item>
                <text:list-item>
                  <text:p text:style-name="P54" loext:marker-style-name="T7"><text:span text:style-name="T7">Indenizações</text:span><text:span text:style-name="T48"> </text:span><text:span text:style-name="T7">e</text:span><text:span text:style-name="T47"> </text:span><text:span text:style-name="T8">multas.</text:span></text:p>
                </text:list-item>
              </text:list>
            </text:list-item>
          </text:list>
        </text:list-item>
      </text:list>
      <text:p text:style-name="P25"/>
      <text:list text:continue-numbering="true" text:style-name="WW8Num30">
        <text:list-item>
          <text:h text:style-name="P62" text:outline-level="3" loext:marker-style-name="T4"><text:span text:style-name="T4">CLÁUSULA</text:span><text:span text:style-name="T71"> </text:span><text:span text:style-name="T4">DÉCIMA</text:span><text:span text:style-name="T71"> </text:span><text:span text:style-name="T4">SEGUNDA</text:span><text:span text:style-name="T72"> </text:span><text:span text:style-name="T4">–</text:span><text:span text:style-name="T73"> </text:span><text:span text:style-name="T4">DOTAÇÃO</text:span><text:span text:style-name="T72"> </text:span><text:span text:style-name="T4">ORÇAMENTÁRIA</text:span><text:span text:style-name="T71"> </text:span><text:span text:style-name="T4">(art.</text:span><text:span text:style-name="T72"> </text:span><text:span text:style-name="T4">92,</text:span><text:span text:style-name="T36"> </text:span><text:span text:style-name="T19">VIII)</text:span></text:h>
          <text:list>
            <text:list-item>
              <text:p text:style-name="P53" loext:marker-style-name="T7"><text:span text:style-name="T7">As despesas decorrentes da presente contratação correrão à conta de recursos</text:span><text:span text:style-name="T48"> </text:span><text:span text:style-name="T7">específicos</text:span><text:span text:style-name="T48"> </text:span><text:span text:style-name="T7">consignados</text:span><text:span text:style-name="T48"> </text:span><text:span text:style-name="T7">no</text:span><text:span text:style-name="T48"> </text:span><text:span text:style-name="T7">Orçamento</text:span><text:span text:style-name="T48"> </text:span><text:span text:style-name="T7">da Camara Municipal</text:span><text:span text:style-name="T48"> </text:span><text:span text:style-name="T7">deste</text:span><text:span text:style-name="T50"> </text:span><text:span text:style-name="T7">exercício,</text:span><text:span text:style-name="T48"> </text:span>na dotação abaixo discriminada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3">ORGÃO</text:p>
          </table:table-cell>
          <table:table-cell table:style-name="Tabela2.A1" office:value-type="string">
            <text:p text:style-name="P64">UNID. ORÇ<text:span text:style-name="T74"/></text:p>
          </table:table-cell>
          <table:table-cell table:style-name="Tabela2.A1" office:value-type="string">
            <text:p text:style-name="P63">PROJ/ATV</text:p>
          </table:table-cell>
          <table:table-cell table:style-name="Tabela2.A1" office:value-type="string">
            <text:p text:style-name="P63">CÓDIGO REDUZIDO</text:p>
          </table:table-cell>
          <table:table-cell table:style-name="Tabela2.A1" office:value-type="string">
            <text:p text:style-name="P64">ELEMENTO DE DESPESA<text:span text:style-name="T74"/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5">01</text:p>
          </table:table-cell>
          <table:table-cell table:style-name="Tabela2.A1" office:value-type="string">
            <text:p text:style-name="P66"><text:span text:style-name="T75">001</text:span></text:p>
          </table:table-cell>
          <table:table-cell table:style-name="Tabela2.A1" office:value-type="string">
            <text:p text:style-name="P65">2001<text:span text:style-name="T75"/></text:p>
          </table:table-cell>
          <table:table-cell table:style-name="Tabela2.A1" office:value-type="string">
            <text:p text:style-name="P66"><text:span text:style-name="T75">0007</text:span></text:p>
          </table:table-cell>
          <table:table-cell table:style-name="Tabela2.A1" office:value-type="string">
            <text:p text:style-name="P66"><text:span text:style-name="T75">339030</text:span></text:p>
          </table:table-cell>
        </table:table-row>
      </table:table>
      <text:p text:style-name="P67"/>
      <text:p text:style-name="P68"><text:span text:style-name="T7">A dotação relativa aos exercícios financeiros subsequentes será indicada após aprovação da Lei Orçamentária respectiva e liberação dos créditos correspondentes, mediante apostilamento</text:span><text:span text:style-name="T34">.</text:span></text:p>
      <text:p text:style-name="P69"/>
      <text:list text:continue-numbering="true" text:style-name="WW8Num30">
        <text:list-item>
          <text:h text:style-name="P62" text:outline-level="3" loext:marker-style-name="T4"><text:span text:style-name="T4">CLÁUSULA</text:span><text:span text:style-name="T5"> </text:span><text:span text:style-name="T4">DÉCIMA</text:span><text:span text:style-name="T53"> </text:span><text:span text:style-name="T4">TERCEIRA</text:span><text:span text:style-name="T6"> </text:span><text:span text:style-name="T4">–</text:span><text:span text:style-name="T53"> </text:span><text:span text:style-name="T4">DOS</text:span><text:span text:style-name="T52"> </text:span><text:span text:style-name="T4">CASOS</text:span><text:span text:style-name="T53"> </text:span><text:span text:style-name="T4">OMISSOS</text:span><text:span text:style-name="T52"> </text:span><text:span text:style-name="T4">(art.</text:span><text:span text:style-name="T52"> </text:span><text:span text:style-name="T4">92,</text:span><text:span text:style-name="T53"> </text:span><text:span text:style-name="T52">III)</text:span></text:h>
          <text:list>
            <text:list-item>
              <text:p text:style-name="P53" loext:marker-style-name="T7"><text:span text:style-name="T7">Os casos omissos serão decididos pelo CONTRATANTE, segundo as disposições</text:span><text:span text:style-name="T21"> </text:span><text:span text:style-name="T7">contidas</text:span><text:span text:style-name="T21"> </text:span><text:span text:style-name="T7">na</text:span><text:span text:style-name="T21"> </text:span><text:span text:style-name="T7">Lei</text:span><text:span text:style-name="T21"> </text:span><text:span text:style-name="T7">nº</text:span><text:span text:style-name="T21"> </text:span><text:span text:style-name="T7">14.133,</text:span><text:span text:style-name="T21"> </text:span><text:span text:style-name="T7">de</text:span><text:span text:style-name="T21"> </text:span><text:span text:style-name="T7">2021,</text:span><text:span text:style-name="T21"> </text:span><text:span text:style-name="T7">e</text:span><text:span text:style-name="T21"> </text:span><text:span text:style-name="T7">demais</text:span><text:span text:style-name="T21"> </text:span><text:span text:style-name="T7">normas</text:span><text:span text:style-name="T21"> </text:span><text:span text:style-name="T7">federais</text:span><text:span text:style-name="T21"> </text:span><text:span text:style-name="T7">aplicáveis e, subsidiariamente, segundo as disposições contidas na Lei nº 8.078, de 1990 – Código de Defesa do Consumidor – e normas e princípios gerais dos contratos.</text:span></text:p>
            </text:list-item>
          </text:list>
        </text:list-item>
      </text:list>
      <text:p text:style-name="P70"/>
      <text:list text:continue-numbering="true" text:style-name="WW8Num30">
        <text:list-item>
          <text:h text:style-name="P26" text:outline-level="2" loext:marker-style-name="T28"><text:span text:style-name="T28">CLÁUSULA</text:span><text:span text:style-name="T39"> </text:span><text:span text:style-name="T28">DÉCIMA</text:span><text:span text:style-name="T30"> </text:span><text:span text:style-name="T28">QUARTA</text:span><text:span text:style-name="T32"> </text:span><text:span text:style-name="T28">–</text:span><text:span text:style-name="T31"> </text:span><text:span text:style-name="T33">ALTERAÇÕES</text:span></text:h>
          <text:list>
            <text:list-item>
              <text:p text:style-name="P53" loext:marker-style-name="T7"><text:span text:style-name="T7">Eventuais alterações contratuais reger-se-ão pela disciplina dos arts. 124 e seguintes da Lei nº 14.133, de 2021.</text:span></text:p>
            </text:list-item>
            <text:list-item>
              <text:p text:style-name="P53" loext:marker-style-name="T7"><text:span text:style-name="T7">O Contratado é obrigado a aceitar, nas mesmas condições contratuais, os acréscimos</text:span><text:span text:style-name="T13"> </text:span><text:span text:style-name="T7">ou</text:span><text:span text:style-name="T13"> </text:span><text:span text:style-name="T7">supressões</text:span><text:span text:style-name="T26"> </text:span><text:span text:style-name="T7">que</text:span><text:span text:style-name="T13"> </text:span><text:span text:style-name="T7">se</text:span><text:span text:style-name="T13"> </text:span><text:span text:style-name="T7">fizerem</text:span><text:span text:style-name="T8"> </text:span><text:span text:style-name="T7">necessários,</text:span><text:span text:style-name="T13"> </text:span><text:span text:style-name="T7">até</text:span><text:span text:style-name="T8"> </text:span><text:span text:style-name="T7">o</text:span><text:span text:style-name="T8"> </text:span><text:span text:style-name="T7">limite</text:span><text:span text:style-name="T26"> </text:span><text:span text:style-name="T7">de</text:span><text:span text:style-name="T13"> </text:span><text:span text:style-name="T7">25%</text:span><text:span text:style-name="T8"> </text:span><text:span text:style-name="T7">(vinte</text:span><text:span text:style-name="T26"> </text:span><text:span text:style-name="T7">e cinco por cento) do valor inicial atualizado do contrato.</text:span></text:p>
            </text:list-item>
            <text:list-item>
              <text:p text:style-name="P53" loext:marker-style-name="T7"><text:span text:style-name="T7">Registros que não caracterizam alteração do contrato podem ser realizados por</text:span><text:span text:style-name="T48"> </text:span><text:span text:style-name="T7">simples</text:span><text:span text:style-name="T48"> </text:span><text:span text:style-name="T7">apostila,</text:span><text:span text:style-name="T17"> </text:span><text:span text:style-name="T7">dispensada</text:span><text:span text:style-name="T47"> </text:span><text:span text:style-name="T7">a</text:span><text:span text:style-name="T47"> </text:span><text:span text:style-name="T7">celebração</text:span><text:span text:style-name="T17"> </text:span><text:span text:style-name="T7">de</text:span><text:span text:style-name="T17"> </text:span><text:span text:style-name="T7">termo</text:span><text:span text:style-name="T47"> </text:span><text:span text:style-name="T7">aditivo,</text:span><text:span text:style-name="T17"> </text:span><text:span text:style-name="T7">na</text:span><text:span text:style-name="T17"> </text:span><text:span text:style-name="T7">forma</text:span><text:span text:style-name="T17"> </text:span><text:span text:style-name="T7">do</text:span><text:span text:style-name="T17"> </text:span><text:span text:style-name="T7">art.</text:span><text:span text:style-name="T17"> </text:span><text:span text:style-name="T7">136 da Lei nº 14.133, de 2021.</text:span></text:p>
            </text:list-item>
          </text:list>
        </text:list-item>
      </text:list>
      <text:p text:style-name="P70"/>
      <text:list text:continue-numbering="true" text:style-name="WW8Num30">
        <text:list-item>
          <text:h text:style-name="P71" text:outline-level="2" loext:marker-style-name="T28"><text:span text:style-name="T28">CLÁUSULA</text:span><text:span text:style-name="T39"> </text:span><text:span text:style-name="T28">DÉCIMA</text:span><text:span text:style-name="T76"> </text:span><text:span text:style-name="T28">QUINTA:</text:span><text:span text:style-name="T40"> </text:span><text:span text:style-name="T28">DA</text:span><text:span text:style-name="T39"> </text:span><text:span text:style-name="T33">FISCALIZAÇÃO</text:span></text:h>
        </text:list-item>
      </text:list>
      <text:p text:style-name="P72"><text:span text:style-name="T7">15.1 Fica designada a Servidora Vitoria Aparecida Marcante <text:s/>como fiscal do Contrato. </text:span></text:p>
      <text:p text:style-name="P73"/>
      <text:list text:continue-numbering="true" text:style-name="WW8Num30">
        <text:list-item>
          <text:h text:style-name="P71" text:outline-level="2" loext:marker-style-name="T28"><text:span text:style-name="T28">CLÁUSULA</text:span><text:span text:style-name="T76"> </text:span><text:span text:style-name="T28">DÉCIMA</text:span><text:span text:style-name="T30"> </text:span><text:span text:style-name="T28">SÉTIMA</text:span><text:span text:style-name="T32"> </text:span><text:span text:style-name="T28">–</text:span><text:span text:style-name="T32"> </text:span><text:span text:style-name="T33">PUBLICAÇÃO</text:span></text:h>
          <text:list>
            <text:list-item>
              <text:p text:style-name="P46" loext:marker-style-name="T7">Incumbirá ao Contratante providenciar a publicação deste instrumento nos termos e condições previstas na Lei nº 14.133/21.</text:p>
            </text:list-item>
          </text:list>
        </text:list-item>
      </text:list>
      <text:p text:style-name="P70"/>
      <text:list text:continue-numbering="true" text:style-name="WW8Num30">
        <text:list-item>
          <text:h text:style-name="P74" text:outline-level="3" loext:marker-style-name="T4"><text:span text:style-name="T4">CLÁUSULA</text:span><text:span text:style-name="T51"> </text:span><text:span text:style-name="T4">DÉCIMA</text:span><text:span text:style-name="T52"> </text:span><text:span text:style-name="T4">OITAVA</text:span><text:span text:style-name="T52"> </text:span><text:span text:style-name="T4">–</text:span><text:span text:style-name="T19"> </text:span><text:span text:style-name="T4">FORO</text:span><text:span text:style-name="T52"> </text:span><text:span text:style-name="T4">(art.</text:span><text:span text:style-name="T19"> </text:span><text:span text:style-name="T4">92,</text:span><text:span text:style-name="T53"> </text:span><text:span text:style-name="T52">§1º)</text:span></text:h>
          <text:list>
            <text:list-item>
              <text:p text:style-name="P75" loext:marker-style-name="T7"><text:span text:style-name="T7">É eleito o Foro da Comarca de Terra Nova do Norte-MT para dirimir os litígios que decorrerem</text:span><text:span text:style-name="T8"> </text:span><text:span text:style-name="T7">da</text:span><text:span text:style-name="T26"> </text:span><text:span text:style-name="T7">execução</text:span><text:span text:style-name="T13"> </text:span><text:span text:style-name="T7">deste</text:span><text:span text:style-name="T13"> </text:span><text:span text:style-name="T7">Termo</text:span><text:span text:style-name="T14"> </text:span><text:span text:style-name="T7">de</text:span><text:span text:style-name="T26"> </text:span><text:span text:style-name="T7">Contrato</text:span><text:span text:style-name="T8"> </text:span><text:span text:style-name="T7">que</text:span><text:span text:style-name="T26"> </text:span><text:span text:style-name="T7">não</text:span><text:span text:style-name="T8"> </text:span><text:span text:style-name="T7">possam</text:span><text:span text:style-name="T13"> </text:span><text:span text:style-name="T7">ser</text:span><text:span text:style-name="T8"> </text:span><text:span text:style-name="T7">compostos pela conciliação, conforme art. 92, §1º da Lei nº 14.133/21.</text:span></text:p>
            </text:list-item>
          </text:list>
        </text:list-item>
      </text:list>
      <text:p text:style-name="P76"/>
      <text:p text:style-name="P76"/>
      <text:p text:style-name="P77"><text:span text:style-name="T7">Terra Nova do Norte/MT,</text:span><text:span text:style-name="T14"> <text:s/>21 de janeiro de </text:span><text:span text:style-name="T8">2026.</text:span></text:p>
      <text:p text:style-name="P76"/>
      <text:p text:style-name="P76"/>
      <text:p text:style-name="P78"/>
      <text:p text:style-name="P79">Camara Municipal de Terra Nova do Norte</text:p>
      <text:p text:style-name="P80"><text:span text:style-name="T8">Ramiro Douglas Gomes – Presidente</text:span></text:p>
      <text:p text:style-name="P79">CONTRATANTE<text:span text:style-name="T7"/></text:p>
      <text:p text:style-name="P78"/>
      <text:p text:style-name="P78"/>
      <text:p text:style-name="P78"/>
      <text:p text:style-name="P78">G3 Auto Posto Ltda – CNPJ nº 44.932.876/0001-41<text:span text:style-name="T7"/></text:p>
      <text:p text:style-name="P78">Eliezer Marlos Martins Souza<text:span text:style-name="T7"/></text:p>
      <text:p text:style-name="P79">CONTRATADA<text:span text:style-name="T7"/></text:p>
      <text:p text:style-name="P81"><text:soft-page-break/></text:p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style:font-name="Calibri" fo:font-family="Calibri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15%"/>
      <style:text-properties fo:color="#000000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left" style:justify-single-word="false" fo:keep-together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1b1b1b" loext:opacity="100%" style:font-name="Symbol" fo:font-family="Symbol" style:font-family-generic="roman" style:font-pitch="variable" style:font-charset="x-symbol" fo:font-size="10pt" fo:letter-spacing="-0.005cm" style:font-size-asian="10pt" style:font-name-complex="Symbol" style:font-family-complex="Symbol" style:font-family-generic-complex="roman" style:font-pitch-complex="variable" style:font-charset-complex="x-symbol" style:text-scale="90%"/>
    </style:style>
    <style:style style:name="WW8Num3z2" style:family="text"/>
    <style:style style:name="WW8Num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6z2" style:family="text"/>
    <style:style style:name="WW8Num7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7z1" style:family="text"/>
    <style:style style:name="WW8Num8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1b1b1b" loext:opacity="100%" style:font-name="Arial1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text-scale="90%"/>
    </style:style>
    <style:style style:name="WW8Num12z2" style:family="text">
      <style:text-properties fo:color="#1b1b1b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text-scale="87%"/>
    </style:style>
    <style:style style:name="WW8Num12z3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3z2" style:family="text"/>
    <style:style style:name="WW8Num1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1b1b1b" loext:opacity="100%" style:font-name="Arial1" fo:font-family="Arial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5z2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16z2" style:family="text"/>
    <style:style style:name="WW8Num17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7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7z2" style:family="text"/>
    <style:style style:name="WW8Num18z0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8z1" style:family="text"/>
    <style:style style:name="WW8Num19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9z2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9z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20z2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1z2" style:family="text">
      <style:text-properties style:font-name="Arial1" fo:font-family="Arial" style:font-family-generic="swiss" style:font-pitch="variable" fo:font-size="11pt" fo:letter-spacing="-0.009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1z3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24z2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etter-spacing="-0.005cm" style:font-name-complex="Times New Roman" style:font-family-complex="'Times New Roman'" style:font-family-generic-complex="roman" style:font-pitch-complex="variable" style:text-scale="90%"/>
    </style:style>
    <style:style style:name="WW8Num25z2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font-size="12pt" fo:font-weight="normal" style:font-size-asian="12pt" style:font-weight-asian="normal" style:font-size-complex="12pt"/>
    </style:style>
    <style:style style:name="WW8Num26z2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27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8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8z3" style:family="text"/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1" fo:font-family="Arial" style:font-family-generic="swiss" style:font-pitch="variable" fo:font-size="11.5pt" fo:letter-spacing="normal" fo:font-style="normal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Arial1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30z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0z2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8Num30z3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30z4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32z2" style:family="text"/>
    <style:style style:name="WW8Num33z0" style:family="text">
      <style:text-properties style:font-name="Arial1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33z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o_20_Espaço_20_Reservado" style:display-name="Texto do Espaço Reservado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itação_20_Char" style:display-name="Citação Char" style:family="text">
      <style:text-properties fo:color="#000000" loext:opacity="100%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Citação_20_Intensa_20_Char" style:display-name="Citação Intensa Char" style:family="text">
      <style:text-properties fo:color="#4f81bd" loext:opacity="100%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enção_20_Pendente1" style:display-name="Menção Pendente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321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29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275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25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2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21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19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1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8.1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17cm" fo:margin-left="0.36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47cm" fo:margin-left="0.12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47cm" fo:margin-left="1.05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47cm" fo:margin-left="1.97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47cm" fo:margin-left="2.88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47cm" fo:margin-left="3.79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47cm" fo:margin-left="4.71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47cm" fo:margin-left="5.629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47cm" fo:margin-left="6.54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47cm" fo:margin-left="7.4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9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6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6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6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6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6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6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6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201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415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517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72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82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9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9.0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9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3" text:style-name="WW8Num1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4" text:style-name="WW8Num12z3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4.972cm"/>
        </style:list-level-properties>
        <style:text-properties style:font-name="Liberation Serif"/>
      </text:list-level-style-bullet>
      <text:list-level-style-bullet text:level="5" text:style-name="WW8Num12z3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646cm"/>
        </style:list-level-properties>
        <style:text-properties style:font-name="Liberation Serif"/>
      </text:list-level-style-bullet>
      <text:list-level-style-bullet text:level="6" text:style-name="WW8Num12z3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322cm"/>
        </style:list-level-properties>
        <style:text-properties style:font-name="Liberation Serif"/>
      </text:list-level-style-bullet>
      <text:list-level-style-bullet text:level="7" text:style-name="WW8Num12z3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9.996cm"/>
        </style:list-level-properties>
        <style:text-properties style:font-name="Liberation Serif"/>
      </text:list-level-style-bullet>
      <text:list-level-style-bullet text:level="8" text:style-name="WW8Num12z3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1.672cm"/>
        </style:list-level-properties>
        <style:text-properties style:font-name="Liberation Serif"/>
      </text:list-level-style-bullet>
      <text:list-level-style-bullet text:level="9" text:style-name="WW8Num12z3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1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1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1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1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1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1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1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0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829cm" fo:margin-left="3.621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829cm" fo:margin-left="5.255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829cm" fo:margin-left="6.89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829cm" fo:margin-left="8.523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829cm" fo:margin-left="10.15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829cm" fo:margin-left="11.792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829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7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bullet text:level="3" text:style-name="WW8Num16z2" loext:num-list-format="%3%." style:num-suffix="." text:bullet-char="•">
        <style:list-level-properties text:list-level-position-and-space-mode="label-alignment">
          <style:list-level-label-alignment text:label-followed-by="listtab" fo:text-indent="-0.762cm" fo:margin-left="3.967cm"/>
        </style:list-level-properties>
        <style:text-properties style:font-name="Liberation Serif"/>
      </text:list-level-style-bullet>
      <text:list-level-style-bullet text:level="4" text:style-name="WW8Num16z2" loext:num-list-format="%4%." style:num-suffix="." text:bullet-char="•">
        <style:list-level-properties text:list-level-position-and-space-mode="label-alignment">
          <style:list-level-label-alignment text:label-followed-by="listtab" fo:text-indent="-0.762cm" fo:margin-left="5.846cm"/>
        </style:list-level-properties>
        <style:text-properties style:font-name="Liberation Serif"/>
      </text:list-level-style-bullet>
      <text:list-level-style-bullet text:level="5" text:style-name="WW8Num16z2" loext:num-list-format="%5%." style:num-suffix="." text:bullet-char="•">
        <style:list-level-properties text:list-level-position-and-space-mode="label-alignment">
          <style:list-level-label-alignment text:label-followed-by="listtab" fo:text-indent="-0.762cm" fo:margin-left="7.724cm"/>
        </style:list-level-properties>
        <style:text-properties style:font-name="Liberation Serif"/>
      </text:list-level-style-bullet>
      <text:list-level-style-bullet text:level="6" text:style-name="WW8Num16z2" loext:num-list-format="%6%." style:num-suffix="." text:bullet-char="•">
        <style:list-level-properties text:list-level-position-and-space-mode="label-alignment">
          <style:list-level-label-alignment text:label-followed-by="listtab" fo:text-indent="-0.762cm" fo:margin-left="9.603cm"/>
        </style:list-level-properties>
        <style:text-properties style:font-name="Liberation Serif"/>
      </text:list-level-style-bullet>
      <text:list-level-style-bullet text:level="7" text:style-name="WW8Num16z2" loext:num-list-format="%7%." style:num-suffix="." text:bullet-char="•">
        <style:list-level-properties text:list-level-position-and-space-mode="label-alignment">
          <style:list-level-label-alignment text:label-followed-by="listtab" fo:text-indent="-0.762cm" fo:margin-left="11.479cm"/>
        </style:list-level-properties>
        <style:text-properties style:font-name="Liberation Serif"/>
      </text:list-level-style-bullet>
      <text:list-level-style-bullet text:level="8" text:style-name="WW8Num16z2" loext:num-list-format="%8%." style:num-suffix="." text:bullet-char="•">
        <style:list-level-properties text:list-level-position-and-space-mode="label-alignment">
          <style:list-level-label-alignment text:label-followed-by="listtab" fo:text-indent="-0.762cm" fo:margin-left="13.358cm"/>
        </style:list-level-properties>
        <style:text-properties style:font-name="Liberation Serif"/>
      </text:list-level-style-bullet>
      <text:list-level-style-bullet text:level="9" text:style-name="WW8Num16z2" loext:num-list-format="%9%." style:num-suffix="." text:bullet-char="•">
        <style:list-level-properties text:list-level-position-and-space-mode="label-alignment">
          <style:list-level-label-alignment text:label-followed-by="listtab" fo:text-indent="-0.762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7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7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7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7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7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7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7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2.939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4.574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i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2" text:style-name="WW8Num1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3" text:style-name="WW8Num19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4" text:style-name="WW8Num19z3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9z3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9z3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9z3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9z3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9z3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20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20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20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20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20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20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20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0.199cm"/>
        </style:list-level-properties>
      </text:list-level-style-number>
      <text:list-level-style-bullet text:level="4" text:style-name="WW8Num21z3" loext:num-list-format="%4%." style:num-suffix="." text:bullet-char="•">
        <style:list-level-properties text:list-level-position-and-space-mode="label-alignment">
          <style:list-level-label-alignment text:label-followed-by="listtab" fo:text-indent="-1.217cm" fo:margin-left="5.846cm"/>
        </style:list-level-properties>
        <style:text-properties style:font-name="Liberation Serif"/>
      </text:list-level-style-bullet>
      <text:list-level-style-bullet text:level="5" text:style-name="WW8Num21z3" loext:num-list-format="%5%." style:num-suffix="." text:bullet-char="•">
        <style:list-level-properties text:list-level-position-and-space-mode="label-alignment">
          <style:list-level-label-alignment text:label-followed-by="listtab" fo:text-indent="-1.217cm" fo:margin-left="7.724cm"/>
        </style:list-level-properties>
        <style:text-properties style:font-name="Liberation Serif"/>
      </text:list-level-style-bullet>
      <text:list-level-style-bullet text:level="6" text:style-name="WW8Num21z3" loext:num-list-format="%6%." style:num-suffix="." text:bullet-char="•">
        <style:list-level-properties text:list-level-position-and-space-mode="label-alignment">
          <style:list-level-label-alignment text:label-followed-by="listtab" fo:text-indent="-1.217cm" fo:margin-left="9.603cm"/>
        </style:list-level-properties>
        <style:text-properties style:font-name="Liberation Serif"/>
      </text:list-level-style-bullet>
      <text:list-level-style-bullet text:level="7" text:style-name="WW8Num21z3" loext:num-list-format="%7%." style:num-suffix="." text:bullet-char="•">
        <style:list-level-properties text:list-level-position-and-space-mode="label-alignment">
          <style:list-level-label-alignment text:label-followed-by="listtab" fo:text-indent="-1.217cm" fo:margin-left="11.479cm"/>
        </style:list-level-properties>
        <style:text-properties style:font-name="Liberation Serif"/>
      </text:list-level-style-bullet>
      <text:list-level-style-bullet text:level="8" text:style-name="WW8Num21z3" loext:num-list-format="%8%." style:num-suffix="." text:bullet-char="•">
        <style:list-level-properties text:list-level-position-and-space-mode="label-alignment">
          <style:list-level-label-alignment text:label-followed-by="listtab" fo:text-indent="-1.217cm" fo:margin-left="13.358cm"/>
        </style:list-level-properties>
        <style:text-properties style:font-name="Liberation Serif"/>
      </text:list-level-style-bullet>
      <text:list-level-style-bullet text:level="9" text:style-name="WW8Num21z3" loext:num-list-format="%9%." style:num-suffix="." text:bullet-char="•">
        <style:list-level-properties text:list-level-position-and-space-mode="label-alignment">
          <style:list-level-label-alignment text:label-followed-by="listtab" fo:text-indent="-1.217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8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2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2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2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2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2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2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2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24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24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24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24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24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24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24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24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3.621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255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6.89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8.523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158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1.792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8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8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8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8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8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8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1.004cm" fo:margin-left="1.004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7.505cm"/>
        </style:list-level-properties>
      </text:list-level-style-number>
      <text:list-level-style-number text:level="3" text:style-name="WW8Num3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1.13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95cm" fo:margin-left="1.309cm"/>
        </style:list-level-properties>
      </text:list-level-style-number>
      <text:list-level-style-bullet text:level="5" text:style-name="WW8Num30z4" loext:num-list-format="%5%." style:num-suffix="." text:bullet-char="•">
        <style:list-level-properties text:list-level-position-and-space-mode="label-alignment">
          <style:list-level-label-alignment text:label-followed-by="listtab" fo:text-indent="-1.695cm" fo:margin-left="2.681cm"/>
        </style:list-level-properties>
        <style:text-properties style:font-name="Liberation Serif"/>
      </text:list-level-style-bullet>
      <text:list-level-style-bullet text:level="6" text:style-name="WW8Num30z4" loext:num-list-format="%6%." style:num-suffix="." text:bullet-char="•">
        <style:list-level-properties text:list-level-position-and-space-mode="label-alignment">
          <style:list-level-label-alignment text:label-followed-by="listtab" fo:text-indent="-1.695cm" fo:margin-left="5.175cm"/>
        </style:list-level-properties>
        <style:text-properties style:font-name="Liberation Serif"/>
      </text:list-level-style-bullet>
      <text:list-level-style-bullet text:level="7" text:style-name="WW8Num30z4" loext:num-list-format="%7%." style:num-suffix="." text:bullet-char="•">
        <style:list-level-properties text:list-level-position-and-space-mode="label-alignment">
          <style:list-level-label-alignment text:label-followed-by="listtab" fo:text-indent="-1.695cm" fo:margin-left="7.669cm"/>
        </style:list-level-properties>
        <style:text-properties style:font-name="Liberation Serif"/>
      </text:list-level-style-bullet>
      <text:list-level-style-bullet text:level="8" text:style-name="WW8Num30z4" loext:num-list-format="%8%." style:num-suffix="." text:bullet-char="•">
        <style:list-level-properties text:list-level-position-and-space-mode="label-alignment">
          <style:list-level-label-alignment text:label-followed-by="listtab" fo:text-indent="-1.695cm" fo:margin-left="10.165cm"/>
        </style:list-level-properties>
        <style:text-properties style:font-name="Liberation Serif"/>
      </text:list-level-style-bullet>
      <text:list-level-style-bullet text:level="9" text:style-name="WW8Num30z4" loext:num-list-format="%9%." style:num-suffix="." text:bullet-char="•">
        <style:list-level-properties text:list-level-position-and-space-mode="label-alignment">
          <style:list-level-label-alignment text:label-followed-by="listtab" fo:text-indent="-1.695cm" fo:margin-left="12.6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3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32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32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32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32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32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32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32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21T10:37:00</dc:date>
    <meta:print-date>2026-01-21T10:37:00</meta:print-date>
    <meta:editing-cycles>311</meta:editing-cycles>
    <meta:editing-duration>P1DT14H48M</meta:editing-duration>
    <meta:document-statistic meta:table-count="2" meta:image-count="0" meta:object-count="0" meta:page-count="8" meta:paragraph-count="159" meta:word-count="2787" meta:character-count="17855" meta:non-whitespace-character-count="15310"/>
    <meta:generator>LibreOffice/26.2.1.2$Windows_x86 LibreOffice_project/620$Build-2</meta:generator>
  </office:meta>
</office:document-meta>
</file>