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language-asian="pt" style:country-asian="BR" style:font-name-complex="Arial1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1" fo:font-weight="bold" style:language-asian="pt" style:country-asian="BR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style:text-autospace="non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1" style:language-asian="pt" style:country-asian="BR" style:font-name-complex="Arial1"/>
    </style:style>
    <style:style style:name="P5" style:family="paragraph" style:parent-style-name="Heading">
      <style:paragraph-properties fo:margin-right="-0.002cm" fo:line-height="115%" fo:text-align="justify" style:justify-single-word="false"/>
    </style:style>
    <style:style style:name="P6" style:family="paragraph" style:parent-style-name="Heading">
      <style:paragraph-properties fo:margin-right="-0.002cm" fo:line-height="115%"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fo:font-weight="bold" style:font-size-asian="11pt" style:language-asian="pt" style:country-asian="BR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9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0" style:family="paragraph">
      <loext:graphic-properties draw:fill="none" draw:fill-color="#ffffff"/>
      <style:paragraph-properties fo:text-align="center"/>
    </style:style>
    <style:style style:name="P11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2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3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4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5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16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1" fo:font-weight="bold" style:language-asian="pt" style:country-asian="BR" style:font-weight-asian="bold" style:font-name-complex="Arial1" style:font-weight-complex="bold"/>
    </style:style>
    <style:style style:name="T2" style:family="text">
      <style:text-properties style:font-name="Arial1" style:language-asian="pt" style:country-asian="BR" style:font-name-complex="Arial1"/>
    </style:style>
    <style:style style:name="T3" style:family="text">
      <style:text-properties style:font-name="Arial1" style:font-name-complex="Arial1" style:font-weight-complex="bold"/>
    </style:style>
    <style:style style:name="T4" style:family="text">
      <style:text-properties style:font-name="Arial1" fo:font-weight="bold" style:language-asian="pt" style:country-asian="BR" style:font-weight-asian="bold" style:font-name-complex="Arial1"/>
    </style:style>
    <style:style style:name="T5" style:family="text">
      <style:text-properties style:font-name="Arial1" style:language-asian="pt" style:country-asian="BR" style:font-name-complex="Arial1" style:font-weight-complex="bold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8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EXTRATO DE CONTRATO<text:span text:style-name="T1"/></text:p>
      <text:p text:style-name="P2"/>
      <text:p text:style-name="P3"><text:span text:style-name="T1">DISPENSA Nº 03/2026</text:span></text:p>
      <text:p text:style-name="P3"><text:span text:style-name="T1">CONTRATO Nº 03/2026</text:span></text:p>
      <text:p text:style-name="P3"><text:span text:style-name="T1">FUNDAMENTO DA CONTRATAÇÃO: </text:span><text:span text:style-name="T2">ART. 75, INCISO II DA LEI FEDERAL</text:span></text:p>
      <text:p text:style-name="P4">14.133/2021.</text:p>
      <text:p text:style-name="P3"><text:span text:style-name="T1">CONTRATANTE: </text:span><text:span text:style-name="T2">CÂMARA MUNICIPAL DE TERRA NOVA DO NORTE/MT</text:span></text:p>
      <text:p text:style-name="P3"><text:span text:style-name="T1">CONTRATADO: </text:span><text:span text:style-name="T3">G3 AUTO POSTO LTDA -CNPJ nº 44.932.876/0001-41</text:span></text:p>
      <text:p text:style-name="P3"><text:span text:style-name="T4">OBJETO</text:span><text:span text:style-name="T5">: </text:span><text:span text:style-name="T3">FORNECIMENTO DE COMBUSTIVEIS – ETANOL/GASOLINA</text:span><text:span text:style-name="T6">, COM ABASTECIMENTO NA BOMBA</text:span></text:p>
      <text:p text:style-name="P3"><text:span text:style-name="T1">DO PREÇO: </text:span><text:span text:style-name="T2">R$ 11.560,00</text:span></text:p>
      <text:p text:style-name="P3"><text:span text:style-name="T1">VIGÊNCIA: 12</text:span><text:span text:style-name="T2"> MESES</text:span></text:p>
      <text:p text:style-name="P5"><text:span text:style-name="T7">DATA ASSINATURA: 21</text:span><text:span text:style-name="T8">/01/2026</text:span></text:p>
      <text:p text:style-name="P6"/>
      <text:p text:style-name="P6"/>
      <text:p text:style-name="P6"/>
      <text:p text:style-name="P7"/>
      <text:p text:style-name="P8">Ramiro Gomes da Silva</text:p>
      <text:p text:style-name="P8">Presidente da Mesa Diretora</text:p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fo:font-size="11pt" fo:font-weight="normal" style:font-size-asian="11pt" style:font-weight-asian="normal" style:font-size-complex="11pt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4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4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4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4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4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02-04T14:00:00</meta:creation-date>
    <dc:creator>Paulo - Câmara</dc:creator>
    <dc:date>2026-01-21T10:42:00</dc:date>
    <meta:print-date>2024-07-15T09:32:00</meta:print-date>
    <meta:editing-cycles>305</meta:editing-cycles>
    <meta:editing-duration>P1DT11H23M</meta:editing-duration>
    <meta:document-statistic meta:table-count="0" meta:image-count="0" meta:object-count="0" meta:page-count="1" meta:paragraph-count="13" meta:word-count="63" meta:character-count="439" meta:non-whitespace-character-count="388"/>
    <meta:generator>LibreOffice/26.2.1.2$Windows_x86 LibreOffice_project/620$Build-2</meta:generator>
  </office:meta>
</office:document-meta>
</file>