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 Black" fo:letter-spacing="0.001cm" fo:font-weight="bold" style:font-name-asian="Arial Black" style:font-name-complex="Arial Black"/>
    </style:style>
    <style:style style:name="T3" style:family="text">
      <style:text-properties style:font-name="Arial" fo:letter-spacing="0.001cm" style:font-name-asian="Arial" style:font-name-complex="Arial"/>
    </style:style>
    <style:style style:name="T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TERMO DE AUTUAÇÃO</text:p>
      <text:p text:style-name="P1"/>
      <text:p text:style-name="P2"/>
      <text:p text:style-name="P2"/>
      <text:p text:style-name="P2"/>
      <text:p text:style-name="P2"/>
      <text:p text:style-name="P2">PROCESSO ADMINISTRATIVO Nº 02/2025</text:p>
      <text:p text:style-name="P3"><text:span text:style-name="T1">DISPENSA DE LICITAÇÃO Nº 02/2025</text:span><text:span text:style-name="T1"/></text:p>
      <text:p text:style-name="P2"/>
      <text:p text:style-name="P2"/>
      <text:p text:style-name="P2"/>
      <text:p text:style-name="P2"/>
      <text:p text:style-name="P2"/>
      <text:p text:style-name="P4">OBJETO: CONTRATAÇÃO DE EMPRESA PARA FORNECIMENTO DE COMBUSTIVEIS</text:p>
      <text:p text:style-name="P5"/>
      <text:p text:style-name="P1"/>
      <text:p text:style-name="P2"/>
      <text:p text:style-name="P2"/>
      <text:p text:style-name="P6">Autuo o presente PROCESSO ADMINISTRATIVO Nº 02/2025, DISPENSA DE LICITAÇÃO Nº 02/2025, com os documentos que o instituem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1">Paulo Cezar Z. Goulart</text:p>
      <text:p text:style-name="P2">Agente de Contrataçã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date>2025-05-27T15:48:01.099000000</dc:date>
    <meta:print-date>2025-01-27T10:53:00</meta:print-date>
    <meta:editing-cycles>16</meta:editing-cycles>
    <meta:editing-duration>PT7H35M58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9" meta:word-count="46" meta:character-count="340" meta:non-whitespace-character-count="301"/>
  </office:meta>
</office:document-meta>
</file>