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3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4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style:language-asian="pt" style:country-asian="BR" style:font-name-complex="Arial1"/>
    </style:style>
    <style:style style:name="P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style:language-asian="pt" style:country-asian="BR" style:font-name-complex="Arial1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</style:style>
    <style:style style:name="P1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language-asian="pt" style:country-asian="BR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em_20_Espaçamento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OMUNICAÇÃO INTERNA</text:p>
      <text:p text:style-name="P3"/>
      <text:p text:style-name="P4">Terra Nova do Norte/MT, 20 de janeiro de 2025</text:p>
      <text:p text:style-name="P5"><text:span text:style-name="T1">De: Departamento de Licitações</text:span></text:p>
      <text:p text:style-name="P5"><text:span text:style-name="T1">Para: Presidente Mesa Diretora</text:span></text:p>
      <text:p text:style-name="P6"><text:span text:style-name="T1">Assunto: Pesquisa de preços e minuta de contrato referente a </text:span><text:span text:style-name="T2">contratação de empresa para fornecimento de combustíveis conforme Edital e Termo de Referencia.</text:span></text:p>
      <text:p text:style-name="P7"/>
      <text:p text:style-name="P6"><text:span text:style-name="T1">Conforme solicitado por Vossa Excelência, informo que realizamos a pesquisa de preços e elaboramos a minuta de contrato para contratação de </text:span><text:span text:style-name="T2">pessoa jurídica habilitada no ramo.</text:span></text:p>
      <text:p text:style-name="P8"/>
      <text:p text:style-name="P9">Realizamos a pesquisa com as duas empresas do ramo, e o valor para fornecimento dos produtos varia de R$ 12.970,00 (hum mil e oitocentos) à R$ 13.220,00 (treze mil, duzentos e vinte reais, conforme orçamentos em anexo.</text:p>
      <text:p text:style-name="P10"><text:span text:style-name="T1">A empresa que apresentou a menor proposta foi a empresa G3 AUTO POSTO LTDA inscrita no CNPJ nº 44.932.875/0001-41, pelo valor global de R$ 12.970,00 (doze mil novecentos e setenta reais), sendo pago conforme utilização e abastecimento na bomba.</text:span></text:p>
      <text:p text:style-name="P11">Em anexo consta as cotações.</text:p>
      <text:p text:style-name="P10"><text:span text:style-name="T1">Nos termos do art. 75, inciso II da Lei Federal 14.133/2021 é dispensável a licitação para contratação de serviços ou compras no valor de até R$ 59.906,02 (cinquenta e nove mil, novecentos e seis Reais e dois centavos), atualizado pelo Decreto nº11.871/23.</text:span></text:p>
      <text:p text:style-name="P11">A partir do termo de referência elaboramos a minuta de contrato de acordo com a Lei nº 14.133/2021 (lei de licitação), anexo minuta.</text:p>
      <text:p text:style-name="P12"/>
      <text:p text:style-name="P12"/>
      <text:p text:style-name="P12"/>
      <text:p text:style-name="P12"/>
      <text:p text:style-name="P13">___________________________________</text:p>
      <text:p text:style-name="P14">Paulo Cezar Z. Golart</text:p>
      <text:p text:style-name="P13">Agente de Contrataçã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4T10:27:00</meta:creation-date>
    <dc:date>2025-05-27T15:58:20.050000000</dc:date>
    <meta:print-date>2025-01-27T10:53:00</meta:print-date>
    <meta:editing-cycles>18</meta:editing-cycles>
    <meta:editing-duration>PT7H46M16S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15" meta:word-count="222" meta:character-count="1411" meta:non-whitespace-character-count="1202"/>
  </office:meta>
</office:document-meta>
</file>