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</style:style>
    <style:style style:name="P10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8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1" style:font-name-complex="Arial1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1" style:font-name-complex="Arial1"/>
    </style:style>
    <style:style style:name="P22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1" style:font-name-complex="Arial1"/>
    </style:style>
    <style:style style:name="P2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1" style:font-name-complex="Arial1"/>
    </style:style>
    <style:style style:name="P25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6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letter-spacing="0.071cm" fo:font-weight="bold" style:font-weight-asian="bold" style:font-name-complex="Arial1"/>
    </style:style>
    <style:style style:name="T3" style:family="text">
      <style:text-properties style:font-name="Arial1" fo:letter-spacing="-0.011cm" fo:font-weight="bold" style:font-weight-asian="bold" style:font-name-complex="Arial1"/>
    </style:style>
    <style:style style:name="T4" style:family="text">
      <style:text-properties style:font-name="Arial1" fo:letter-spacing="-0.009cm" fo:font-weight="bold" style:font-weight-asian="bold" style:font-name-complex="Arial1"/>
    </style:style>
    <style:style style:name="T5" style:family="text">
      <style:text-properties style:font-name="Arial1" fo:letter-spacing="-0.004cm" fo:font-weight="bold" style:font-weight-asian="bold" style:font-name-complex="Arial1"/>
    </style:style>
    <style:style style:name="T6" style:family="text">
      <style:text-properties style:font-name="Arial1" fo:letter-spacing="-0.007cm" fo:font-weight="bold" style:font-weight-asian="bold" style:font-name-complex="Arial1"/>
    </style:style>
    <style:style style:name="T7" style:family="text">
      <style:text-properties style:font-name="Arial1" fo:letter-spacing="-0.014cm" fo:font-weight="bold" style:font-weight-asian="bold" style:font-name-complex="Arial1"/>
    </style:style>
    <style:style style:name="T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1" style:font-name-complex="Arial1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fo:letter-spacing="-0.014cm" style:font-name-complex="Arial1"/>
    </style:style>
    <style:style style:name="T12" style:family="text">
      <style:text-properties style:font-name="Arial1" fo:letter-spacing="-0.012cm" style:font-name-complex="Arial1"/>
    </style:style>
    <style:style style:name="T13" style:family="text">
      <style:text-properties style:font-name="Arial1" fo:letter-spacing="-0.018cm" style:font-name-complex="Arial1"/>
    </style:style>
    <style:style style:name="T14" style:family="text">
      <style:text-properties style:font-name="Arial1" fo:letter-spacing="-0.016cm" style:font-name-complex="Arial1"/>
    </style:style>
    <style:style style:name="T15" style:family="text">
      <style:text-properties style:font-name="Arial1" fo:letter-spacing="0.071cm" style:font-name-complex="Arial1"/>
    </style:style>
    <style:style style:name="T16" style:family="text">
      <style:text-properties style:font-name="Arial1" fo:letter-spacing="-0.009cm" style:font-name-complex="Arial1"/>
    </style:style>
    <style:style style:name="T17" style:family="text">
      <style:text-properties style:font-name="Arial1" fo:letter-spacing="-0.007cm" style:font-name-complex="Arial1"/>
    </style:style>
    <style:style style:name="T18" style:family="text">
      <style:text-properties style:font-name="Arial1" fo:letter-spacing="-0.019cm" style:font-name-complex="Arial1"/>
    </style:style>
    <style:style style:name="T19" style:family="text">
      <style:text-properties style:font-name="Arial1" fo:letter-spacing="0.034cm" fo:font-weight="bold" style:font-weight-asian="bold" style:font-name-complex="Arial1"/>
    </style:style>
    <style:style style:name="T20" style:family="text">
      <style:text-properties style:font-name="Arial1" fo:letter-spacing="0.09cm" fo:font-weight="bold" style:font-weight-asian="bold" style:font-name-complex="Arial1" style:text-scale="150%"/>
    </style:style>
    <style:style style:name="T21" style:family="text">
      <style:text-properties style:font-name="Arial1" fo:letter-spacing="0.134cm" fo:font-weight="bold" style:font-weight-asian="bold" style:font-name-complex="Arial1"/>
    </style:style>
    <style:style style:name="T22" style:family="text">
      <style:text-properties style:font-name="Arial1" fo:letter-spacing="0.099cm" fo:font-weight="bold" style:font-weight-asian="bold" style:font-name-complex="Arial1" style:text-scale="150%"/>
    </style:style>
    <style:style style:name="T23" style:family="text">
      <style:text-properties style:font-name="Arial1" fo:letter-spacing="0.129cm" fo:font-weight="bold" style:font-weight-asian="bold" style:font-name-complex="Arial1"/>
    </style:style>
    <style:style style:name="T24" style:family="text">
      <style:text-properties style:font-name="Arial1" fo:letter-spacing="0.132cm" fo:font-weight="bold" style:font-weight-asian="bold" style:font-name-complex="Arial1"/>
    </style:style>
    <style:style style:name="T25" style:family="text">
      <style:text-properties style:font-name="Arial1" fo:letter-spacing="0.086cm" fo:font-weight="bold" style:font-weight-asian="bold" style:font-name-complex="Arial1" style:text-scale="150%"/>
    </style:style>
    <style:style style:name="T26" style:family="text">
      <style:text-properties style:font-name="Arial1" fo:letter-spacing="0.106cm" fo:font-weight="bold" style:font-weight-asian="bold" style:font-name-complex="Arial1" style:text-scale="150%"/>
    </style:style>
    <style:style style:name="T27" style:family="text">
      <style:text-properties style:font-name="Arial1" fo:letter-spacing="-0.004cm" style:font-name-complex="Arial1"/>
    </style:style>
    <style:style style:name="T28" style:family="text">
      <style:text-properties style:font-name="Arial1" fo:letter-spacing="-0.019cm" fo:font-weight="bold" style:font-weight-asian="bold" style:font-name-complex="Arial1"/>
    </style:style>
    <style:style style:name="T29" style:family="text">
      <style:text-properties style:font-name="Arial1" fo:letter-spacing="-0.005cm" fo:font-weight="bold" style:font-weight-asian="bold" style:font-name-complex="Arial1"/>
    </style:style>
    <style:style style:name="T30" style:family="text">
      <style:text-properties style:font-name="Arial1" fo:letter-spacing="-0.026cm" fo:font-weight="bold" style:font-weight-asian="bold" style:font-name-complex="Arial1"/>
    </style:style>
    <style:style style:name="T31" style:family="text">
      <style:text-properties style:font-name="Arial1" fo:letter-spacing="-0.028cm" fo:font-weight="bold" style:font-weight-asian="bold" style:font-name-complex="Arial1"/>
    </style:style>
    <style:style style:name="T32" style:family="text">
      <style:text-properties style:font-name="Arial1" fo:letter-spacing="-0.021cm" fo:font-weight="bold" style:font-weight-asian="bold" style:font-name-complex="Arial1"/>
    </style:style>
    <style:style style:name="T33" style:family="text">
      <style:text-properties style:font-name="Arial1" fo:letter-spacing="-0.002cm" style:font-name-complex="Arial1"/>
    </style:style>
    <style:style style:name="T34" style:family="text">
      <style:text-properties fo:color="#0000ff" loext:opacity="100%" style:font-name="Arial1" fo:letter-spacing="-0.004cm" style:text-underline-style="solid" style:text-underline-width="auto" style:text-underline-color="#0461c1" style:font-name-complex="Arial1"/>
    </style:style>
    <style:style style:name="T35" style:family="text">
      <style:text-properties style:font-name="Arial1" fo:letter-spacing="-0.016cm" fo:font-weight="bold" style:font-weight-asian="bold" style:font-name-complex="Arial1"/>
    </style:style>
    <style:style style:name="T36" style:family="text">
      <style:text-properties style:font-name="Arial1" fo:letter-spacing="-0.012cm" fo:font-weight="bold" style:font-weight-asian="bold" style:font-name-complex="Arial1"/>
    </style:style>
    <style:style style:name="T37" style:family="text">
      <style:text-properties style:font-name="Arial1" fo:font-size="11pt" style:font-size-asian="11pt" style:font-name-complex="Arial1" style:font-size-complex="11pt"/>
    </style:style>
    <style:style style:name="T3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39" style:family="text">
      <style:text-properties style:font-name="Arial1" fo:letter-spacing="-0.005cm" style:font-name-complex="Arial1"/>
    </style:style>
    <style:style style:name="T40" style:family="text">
      <style:text-properties style:font-name="Arial1" fo:letter-spacing="-0.011cm" style:font-name-complex="Arial1"/>
    </style:style>
    <style:style style:name="T41" style:family="text">
      <style:text-properties style:font-name="Arial1" fo:letter-spacing="-0.011cm" style:font-name-asian="Arial1" style:font-name-complex="Arial1"/>
    </style:style>
    <style:style style:name="T42" style:family="text">
      <style:text-properties style:font-name="Arial1" fo:letter-spacing="-0.012cm" style:font-name-asian="Arial1" style:font-name-complex="Arial1"/>
    </style:style>
    <style:style style:name="T43" style:family="text">
      <style:text-properties style:font-name="Arial1" fo:letter-spacing="-0.018cm" fo:font-weight="bold" style:font-weight-asian="bold" style:font-name-complex="Arial1"/>
    </style:style>
    <style:style style:name="T44" style:family="text">
      <style:text-properties fo:letter-spacing="-0.004cm"/>
    </style:style>
    <style:style style:name="T45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46" style:family="text">
      <style:text-properties style:font-name="Arial1" style:font-name-asian="Times New Roman" style:font-name-complex="Arial1"/>
    </style:style>
    <style:style style:name="T47" style:family="text">
      <style:text-properties style:font-name="Arial1" fo:letter-spacing="0.026cm" style:font-name-asian="Times New Roman" style:font-name-complex="Arial1" style:font-style-complex="italic"/>
    </style:style>
    <style:style style:name="T48" style:family="text">
      <style:text-properties style:font-name="Arial1" fo:letter-spacing="-0.004cm" style:text-underline-style="solid" style:text-underline-width="auto" style:text-underline-color="font-color" fo:font-weight="bold" style:font-weight-asian="bold" style:font-name-complex="Arial1"/>
    </style:style>
    <style:style style:name="T49" style:family="text">
      <style:text-properties style:font-name="Arial1" fo:letter-spacing="-0.012cm" style:text-underline-style="solid" style:text-underline-width="auto" style:text-underline-color="font-color" fo:font-weight="bold" style:font-weight-asian="bold" style:font-name-complex="Arial1"/>
    </style:style>
    <style:style style:name="T50" style:family="text">
      <style:text-properties style:font-name="Arial1" fo:letter-spacing="-0.026cm" style:font-name-complex="Arial1"/>
    </style:style>
    <style:style style:name="T51" style:family="text">
      <style:text-properties style:font-name="Arial1" fo:letter-spacing="-0.021cm" style:font-name-complex="Arial1"/>
    </style:style>
    <style:style style:name="T52" style:family="text">
      <style:text-properties fo:color="#c00000" loext:opacity="100%" style:font-name="Arial1" fo:letter-spacing="-0.018cm" fo:font-weight="bold" style:font-weight-asian="bold" style:font-name-complex="Arial1"/>
    </style:style>
    <style:style style:name="T53" style:family="text">
      <style:text-properties style:font-name="Arial1" fo:letter-spacing="-0.028cm" style:font-name-complex="Arial1"/>
    </style:style>
    <style:style style:name="T54" style:family="text">
      <style:text-properties style:font-name="Arial1" fo:letter-spacing="-0.023cm" style:font-name-complex="Arial1"/>
    </style:style>
    <style:style style:name="T55" style:family="text">
      <style:text-properties style:font-name="Arial1" fo:letter-spacing="0.032cm" style:font-name-complex="Arial1"/>
    </style:style>
    <style:style style:name="T56" style:family="text">
      <style:text-properties style:font-name="Arial1" fo:letter-spacing="0.035cm" style:font-name-complex="Arial1"/>
    </style:style>
    <style:style style:name="T57" style:family="text">
      <style:text-properties style:font-name="Arial1" fo:letter-spacing="0.037cm" style:font-name-complex="Arial1"/>
    </style:style>
    <style:style style:name="T58" style:family="text">
      <style:text-properties style:font-name="Arial1" fo:letter-spacing="0.034cm" style:font-name-complex="Arial1"/>
    </style:style>
    <style:style style:name="T59" style:family="text">
      <style:text-properties style:font-name="Arial1" fo:letter-spacing="0.028cm" style:font-name-complex="Arial1"/>
    </style:style>
    <style:style style:name="T60" style:family="text">
      <style:text-properties style:font-name="Arial1" fo:letter-spacing="0.046cm" style:font-name-complex="Arial1"/>
    </style:style>
    <style:style style:name="T61" style:family="text">
      <style:text-properties style:font-name="Arial1" fo:letter-spacing="0.035cm" fo:font-weight="bold" style:font-weight-asian="bold" style:font-name-complex="Arial1"/>
    </style:style>
    <style:style style:name="T62" style:family="text">
      <style:text-properties fo:color="#c00000" loext:opacity="100%" style:font-name="Arial1" fo:letter-spacing="-0.009cm" fo:font-weight="bold" style:font-weight-asian="bold" style:font-name-complex="Arial1"/>
    </style:style>
    <style:style style:name="T63" style:family="text">
      <style:text-properties style:font-name="Arial1" fo:letter-spacing="-0.025cm" style:font-name-complex="Arial1"/>
    </style:style>
    <style:style style:name="T64" style:family="text">
      <style:text-properties style:font-name="Arial1" fo:letter-spacing="0.065cm" style:font-name-complex="Arial1"/>
    </style:style>
    <style:style style:name="T65" style:family="text">
      <style:text-properties style:font-name="Arial1" fo:font-weight="bold" style:font-name-asian="Arial1" style:font-weight-asian="bold" style:font-name-complex="Arial1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2/2025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4</text:span><text:span text:style-name="T10">/01/2025,</text:span><text:span text:style-name="T16"> </text:span><text:span text:style-name="T10">às</text:span><text:span text:style-name="T14"> </text:span><text:span text:style-name="T10">09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2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7">
        <text:list-item>
          <text:list>
            <text:list-item>
              <text:h text:style-name="P9" text:outline-level="1" loext:marker-style-name="T37"><text:span text:style-name="T38">Constitui objeto desta DISPENSA DE LICITAÇÃO A CONTRATAÇÃO DE EMPRESA PARA FORNECIMENTO DE COMBUSTIVEIS - GASOLINA/ETANOL COM ABASTECIMENTO NA BOMBA, na cidade de Terra Nova do Norte MT</text:span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9"> </text:span><text:span text:style-name="T10">além</text:span><text:span text:style-name="T12"> </text:span><text:span text:style-name="T10">das</text:span><text:span text:style-name="T39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40"> </text:span><text:span text:style-name="T10">seguintes</text:span><text:span text:style-name="T40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9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2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40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9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3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amara Municipal de Nova Terra Nova do Norte -MT, para exercício de 2024, na classificação abaixo:</text:span></text:p>
      <text:p text:style-name="P12">2.2. As despesas decorrentes deste contrato correrão a conta das seguintes dotações <text:span text:style-name="T44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4">UNID. ORÇ<text:span text:style-name="T45"/></text:p>
          </table:table-cell>
          <table:table-cell table:style-name="Tabela1.A1" office:value-type="string">
            <text:p text:style-name="P13">PROJ/ATV</text:p>
          </table:table-cell>
          <table:table-cell table:style-name="Tabela1.A1" office:value-type="string">
            <text:p text:style-name="P13">CÓDIGO REDUZIDO</text:p>
          </table:table-cell>
          <table:table-cell table:style-name="Tabela1.A1" office:value-type="string">
            <text:p text:style-name="P14">ELEMENTO DE DESPESA<text:span text:style-name="T45"/></text:p>
          </table:table-cell>
        </table:table-row>
        <table:table-row table:style-name="Tabela1.2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5">001</text:p>
          </table:table-cell>
          <table:table-cell table:style-name="Tabela1.A1" office:value-type="string">
            <text:p text:style-name="P15">2001</text:p>
          </table:table-cell>
          <table:table-cell table:style-name="Tabela1.A1" office:value-type="string">
            <text:p text:style-name="P16"><text:span text:style-name="T46">0007</text:span><text:span text:style-name="T46"/></text:p>
          </table:table-cell>
          <table:table-cell table:style-name="Tabela1.A1" office:value-type="string">
            <text:p text:style-name="P15">339030<text:span text:style-name="T47"/>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40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40"> </text:span><text:span text:style-name="T27">de</text:span><text:span text:style-name="T13"> </text:span><text:span text:style-name="T48">R$</text:span><text:span text:style-name="T49"> 12.970,00</text:span><text:span text:style-name="T36"> </text:span><text:span text:style-name="T5">(doze mil novecentos e setenta reais</text:span><text:span text:style-name="T10">)</text:span><text:span text:style-name="T50"> </text:span><text:span text:style-name="T10">conforme</text:span><text:span text:style-name="T50"> </text:span><text:span text:style-name="T10">serviços</text:span><text:span text:style-name="T50"> </text:span><text:span text:style-name="T10">descritos</text:span><text:span text:style-name="T51"> </text:span><text:span text:style-name="T10">no</text:span><text:span text:style-name="T50"> </text:span><text:span text:style-name="T1">Anexo</text:span><text:span text:style-name="T30"> </text:span><text:span text:style-name="T1">I</text:span><text:span text:style-name="T52"> </text:span><text:span text:style-name="T10">–</text:span><text:span text:style-name="T53"> </text:span><text:span text:style-name="T10">Termo</text:span><text:span text:style-name="T53"> </text:span><text:span text:style-name="T10">de</text:span><text:span text:style-name="T50"> </text:span><text:span text:style-name="T27">Referência.</text:span></text:p>
      <text:p text:style-name="P6"/>
      <text:list text:style-name="WW8Num3">
        <text:list-item>
          <text:p text:style-name="P18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4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</text:span><text:soft-page-break/><text:span text:style-name="T10">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40"> </text:span><text:span text:style-name="T10">fins</text:span><text:span text:style-name="T12"> </text:span><text:span text:style-name="T10">lucrativos.</text:span><text:span text:style-name="T39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9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19" loext:marker-style-name="T10"><text:span text:style-name="T10">Certidão</text:span><text:span text:style-name="T11"> </text:span><text:span text:style-name="T10">Regularidade</text:span><text:span text:style-name="T16"> </text:span><text:span text:style-name="T10">junto</text:span><text:span text:style-name="T16"> </text:span><text:span text:style-name="T10">à</text:span><text:span text:style-name="T40"> </text:span><text:span text:style-name="T10">Secretaria</text:span><text:span text:style-name="T16"> </text:span><text:span text:style-name="T10">de</text:span><text:span text:style-name="T12"> </text:span><text:span text:style-name="T10">Estado</text:span><text:span text:style-name="T12"> </text:span><text:span text:style-name="T10">da</text:span><text:span text:style-name="T12"> </text:span><text:span text:style-name="T10">Fazenda</text:span><text:span text:style-name="T16"> </text:span><text:span text:style-name="T10">Pública</text:span><text:span text:style-name="T33"> </text:span><text:span text:style-name="T27">Estadual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40"> </text:span><text:span text:style-name="T10">de</text:span><text:span text:style-name="T40"> </text:span><text:span text:style-name="T10">Débito</text:span><text:span text:style-name="T40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40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40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5">
        <text:list-item>
          <text:list>
            <text:list-item>
              <text:p text:style-name="P22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55"> </text:span><text:span text:style-name="T10">Proposta</text:span><text:span text:style-name="T55"> </text:span><text:span text:style-name="T10">de</text:span><text:span text:style-name="T56"> </text:span><text:span text:style-name="T10">preço</text:span><text:span text:style-name="T56"> </text:span><text:span text:style-name="T10">deverá</text:span><text:span text:style-name="T57"> </text:span><text:span text:style-name="T10">ser</text:span><text:span text:style-name="T58"> </text:span><text:span text:style-name="T10">apresentada</text:span><text:span text:style-name="T56"> </text:span><text:span text:style-name="T10">conforme</text:span><text:span text:style-name="T59"> </text:span><text:span text:style-name="T10">modelo</text:span><text:span text:style-name="T56"> </text:span><text:span text:style-name="T10">constante</text:span><text:span text:style-name="T58"> </text:span><text:span text:style-name="T10">no</text:span><text:span text:style-name="T60"> </text:span><text:span text:style-name="T1">Anexo</text:span><text:span text:style-name="T61"> </text:span><text:span text:style-name="T4">II</text:span><text:span text:style-name="T62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50"> </text:span><text:span text:style-name="T10">propostas</text:span><text:span text:style-name="T50"> </text:span><text:span text:style-name="T10">de</text:span><text:span text:style-name="T50"> </text:span><text:span text:style-name="T10">preço</text:span><text:span text:style-name="T50"> </text:span><text:span text:style-name="T10">que</text:span><text:span text:style-name="T50"> </text:span><text:span text:style-name="T10">não</text:span><text:span text:style-name="T50"> </text:span><text:span text:style-name="T10">estiverem</text:span><text:span text:style-name="T63"> </text:span><text:span text:style-name="T10">em</text:span><text:span text:style-name="T63"> </text:span><text:span text:style-name="T10">consonância</text:span><text:span text:style-name="T50"> </text:span><text:span text:style-name="T10">com</text:span><text:span text:style-name="T63"> </text:span><text:span text:style-name="T10">as</text:span><text:span text:style-name="T50"> </text:span><text:span text:style-name="T10">exigências</text:span><text:span text:style-name="T50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3" loext:marker-style-name="T10">Os preços ofertados não poderão exceder os valores unitários, constantes neste Edital, devendo obedecer ao valor estipulado pela administração.<text:span text:style-name="T10"/></text:p>
            </text:list-item>
          </text:list>
        </text:list-item>
      </text:list>
      <text:p text:style-name="P24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2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4"> </text:span><text:span text:style-name="T10">Para</text:span><text:span text:style-name="T50"> </text:span><text:span text:style-name="T10">realização</text:span><text:span text:style-name="T53"> </text:span><text:span text:style-name="T10">dos</text:span><text:span text:style-name="T50"> </text:span><text:span text:style-name="T10">pagamentos,</text:span><text:span text:style-name="T50"> </text:span><text:span text:style-name="T10">o</text:span><text:span text:style-name="T53"> </text:span><text:span text:style-name="T10">licitante</text:span><text:span text:style-name="T50"> </text:span><text:span text:style-name="T10">vencedor</text:span><text:span text:style-name="T63"> </text:span><text:span text:style-name="T10">deverá</text:span><text:span text:style-name="T53"> </text:span><text:span text:style-name="T10">manter</text:span><text:span text:style-name="T63"> </text:span><text:span text:style-name="T10">a</text:span><text:span text:style-name="T53"> </text:span><text:span text:style-name="T10">regularidade</text:span><text:span text:style-name="T18"> </text:span><text:span text:style-name="T10">fiscal apresentada durante processo de habilitação;</text:span></text:p>
      <text:p text:style-name="P12"/>
      <text:p text:style-name="P5"><text:span text:style-name="T1">7.0</text:span><text:span text:style-name="T35"> </text:span><text:span text:style-name="T1">–</text:span><text:span text:style-name="T43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12">7.1. Poderá a Camara Municipal a revogar o presente Edital da Dispensa de Licitação, no todo ou em parte, por conveniência administrativa e interesse público, decorrente de fato superveniente, devidamente justificado.</text:p>
      <text:list text:style-name="WW8Num9">
        <text:list-item>
          <text:list>
            <text:list-item>
              <text:p text:style-name="P25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text:span text:style-name="T10"/></text:p>
            </text:list-item>
            <text:list-item>
              <text:p text:style-name="P26" loext:marker-style-name="T10"><text:span text:style-name="T10">Após</text:span><text:span text:style-name="T39"> </text:span><text:span text:style-name="T10">a</text:span><text:span text:style-name="T39"> </text:span><text:span text:style-name="T10">fase</text:span><text:span text:style-name="T39"> </text:span><text:span text:style-name="T10">de</text:span><text:span text:style-name="T39"> </text:span><text:span text:style-name="T10">classificação</text:span><text:span text:style-name="T17"> </text:span><text:span text:style-name="T10">das</text:span><text:span text:style-name="T39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9"> </text:span><text:span text:style-name="T10">da</text:span><text:span text:style-name="T39"> </text:span><text:span text:style-name="T10">mesma,</text:span><text:span text:style-name="T27"> </text:span><text:span text:style-name="T10">salvo</text:span><text:span text:style-name="T39"> </text:span><text:span text:style-name="T10">por motivo justo decorrente de fato superveniente e aceito pela Camara.</text:span></text:p>
            </text:list-item>
          </text:list>
        </text:list-item>
      </text:list>
      <text:p text:style-name="P27"/>
      <text:p text:style-name="P16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20</text:span><text:span text:style-name="T27"> </text:span><text:span text:style-name="T10">de</text:span><text:span text:style-name="T39"> Janeiro</text:span><text:span text:style-name="T27"> </text:span><text:span text:style-name="T10">de</text:span><text:span text:style-name="T39"> </text:span><text:span text:style-name="T27">2025.</text:span></text:p>
      <text:p text:style-name="P4"/>
      <text:p text:style-name="P28"/>
      <text:p text:style-name="P29"><text:span text:style-name="T65"><text:s text:c="10"/></text:span><text:span text:style-name="T1">Paulo Cesar Goulart</text:span></text:p>
      <text:p text:style-name="P30"><text:span text:style-name="T1">Agente de </text:span><text:span text:style-name="T43"><text:s/></text:span><text:span text:style-name="T1">Contratação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2T09:12:00</dc:date>
    <meta:print-date>2025-01-22T10:12:00</meta:print-date>
    <meta:editing-cycles>300</meta:editing-cycles>
    <meta:editing-duration>P1DT11H13M</meta:editing-duration>
    <meta:generator>LibreOffice/24.8.6.2$Windows_X86_64 LibreOffice_project/6d98ba145e9a8a39fc57bcc76981d1fb1316c60c</meta:generator>
    <meta:document-statistic meta:table-count="1" meta:image-count="0" meta:object-count="0" meta:page-count="2" meta:paragraph-count="50" meta:word-count="677" meta:character-count="4519" meta:non-whitespace-character-count="3882"/>
  </office:meta>
</office:document-meta>
</file>