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">
      <style:paragraph-properties fo:margin-left="1cm" fo:margin-right="-1.002cm" fo:text-align="start" style:justify-single-word="false"/>
      <style:text-properties style:font-name="Arial1" style:font-name-complex="Arial1" style:font-size-complex="12pt" style:font-style-complex="italic"/>
    </style:style>
    <style:style style:name="P2" style:family="paragraph" style:parent-style-name="Sem_20_Espaçamento">
      <style:paragraph-properties fo:margin-left="-0.25cm" fo:margin-right="0.229cm" fo:text-align="center" style:justify-single-word="false"/>
    </style:style>
    <style:style style:name="P3" style:family="paragraph" style:parent-style-name="Sem_20_Espaçamento">
      <style:paragraph-properties fo:margin-left="-0.25cm" fo:margin-right="0.229cm" fo:text-align="justify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em_20_Espaçamento">
      <style:paragraph-properties fo:margin-left="-0.25cm" fo:margin-right="0.229cm" fo:text-align="justify" style:justify-single-word="false"/>
    </style:style>
    <style:style style:name="P5" style:family="paragraph" style:parent-style-name="Sem_20_Espaçamento">
      <style:paragraph-properties fo:margin-left="-0.25cm" fo:margin-right="0.229cm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6" style:family="paragraph" style:parent-style-name="Sem_20_Espaçamento">
      <style:paragraph-properties fo:margin-left="-0.25cm" fo:margin-right="0cm"/>
    </style:style>
    <style:style style:name="P7" style:family="paragraph" style:parent-style-name="Sem_20_Espaçamento">
      <style:paragraph-properties fo:margin-left="-0.25cm" fo:margin-right="0cm"/>
      <style:text-properties style:font-name="Arial1" fo:font-size="10pt" fo:font-weight="bold" style:font-size-asian="10pt" style:font-weight-asian="bold" style:font-name-complex="Arial1" style:font-size-complex="10pt"/>
    </style:style>
    <style:style style:name="P8" style:family="paragraph" style:parent-style-name="Sem_20_Espaçamento">
      <style:paragraph-properties fo:margin-left="-0.25cm" fo:margin-right="0cm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Sem_20_Espaçamento">
      <style:paragraph-properties fo:margin-left="-0.25cm" fo:margin-right="0cm" fo:text-align="justify" style:justify-single-word="false"/>
    </style:style>
    <style:style style:name="P10" style:family="paragraph" style:parent-style-name="Sem_20_Espaçamento">
      <style:paragraph-properties fo:margin-left="-0.25cm" fo:margin-right="0cm" fo:text-align="justify" style:justify-single-word="false"/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P11" style:family="paragraph" style:parent-style-name="Sem_20_Espaçamento">
      <style:paragraph-properties fo:margin-left="-0.25cm" fo:margin-right="0cm"/>
      <style:text-properties style:font-name="Arial1" fo:font-size="10pt" style:font-size-asian="10pt" style:font-name-complex="Arial1" style:font-size-complex="10pt" style:font-weight-complex="bold"/>
    </style:style>
    <style:style style:name="P12" style:family="paragraph" style:parent-style-name="Sem_20_Espaçamento">
      <style:paragraph-properties fo:margin-left="-0.25cm" fo:margin-right="0.229cm" fo:text-align="end" style:justify-single-word="false"/>
    </style:style>
    <style:style style:name="P13" style:family="paragraph" style:parent-style-name="Sem_20_Espaçamento">
      <style:paragraph-properties fo:margin-left="-0.25cm" fo:margin-right="0.229cm" fo:text-align="end" style:justify-single-wor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em_20_Espaçamento">
      <style:paragraph-properties fo:margin-left="-0.25cm" fo:margin-right="0.229cm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fo:color="#444444" loext:opacity="100%" style:font-name="Arial1" fo:font-size="10pt" style:font-size-asian="10pt" style:font-name-complex="Arial1" style:font-size-complex="10pt"/>
    </style:style>
    <style:style style:name="T3" style:family="text">
      <style:text-properties fo:color="#ff0000" loext:opacity="100%" style:font-name="Arial1" fo:font-size="10pt" style:font-size-asian="10pt" style:font-name-complex="Arial1" style:font-size-complex="10pt"/>
    </style:style>
    <style:style style:name="T4" style:family="text">
      <style:text-properties style:font-name="Arial1" fo:font-size="10pt" style:font-size-asian="10pt" style:font-name-complex="Arial1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6" style:family="text">
      <style:text-properties fo:color="#1b1b1b" loext:opacity="100%" style:font-name="Arial1" fo:font-size="10pt" fo:language="pt" fo:country="BR" style:font-size-asian="10pt" style:font-name-complex="Arial1" style:font-size-complex="10pt"/>
    </style:style>
    <style:style style:name="T7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T8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9" style:family="text">
      <style:text-properties style:font-name="Arial1" fo:font-size="10pt" style:font-size-asian="10pt" style:font-name-complex="Arial1" style:font-size-complex="10pt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">AVISO DE LICITAÇÃO<text:line-break/>DISPENSA Nº 02/2025</text:span></text:p>
      <text:p text:style-name="P3"/>
      <text:p text:style-name="P4"><text:span text:style-name="T2">A CAMARA MUNICIPAL DE TERRA NOVA DO NORTE - MT, ATRAVÉS DE SUA COMISSÃO DE CONTRATAÇÃO, NOMEADA PELA PORTARIA</text:span><text:span text:style-name="T3"> </text:span><text:span text:style-name="T4">Nº 01/2025</text:span><text:span text:style-name="T2">, EM CONFORMIDADE COM ART. 75, INCISO II – DA LEI FEDERAL Nº 14.133/2021</text:span><text:span text:style-name="T4">, TORNA PÚBLICO QUE FARÁ REALIZAR A LICITAÇÃO A SEGUIR CARACTERIZADA:</text:span></text:p>
      <text:p text:style-name="P5"/>
      <text:p text:style-name="P6"><text:span text:style-name="T5">PROCESSO: 02/2025</text:span></text:p>
      <text:p text:style-name="P7"/>
      <text:p text:style-name="P8">MODALIDADE: DISPENSA DE LICITAÇÃO<text:span text:style-name="T5"/></text:p>
      <text:p text:style-name="P8"/>
      <text:p text:style-name="P9"><text:span text:style-name="T5">OBJETO: </text:span><text:span text:style-name="T4">DISPENSA DE LICITAÇÃO A CONTRATAÇÃO DE EMPRESA PARA </text:span><text:span text:style-name="T6">FORNECIMENTO DE COMBUSTIVEIS GASOLINA E ETANOL – ABASTECIMENTO NA BOMBA, </text:span><text:span text:style-name="T2">PODENDO EVENTUAIS INTERESSADOS APRESENTAR PROPOSTA DE PREÇOS NO PRAZO DE 03 (TRÊS) DIAS ÚTEIS, A CONTAR DESTA PUBLICAÇÃO, OPORTUNIDADE EM QUE A CAMARA ESCOLHERÁ A MAIS VANTAJOSA.</text:span></text:p>
      <text:p text:style-name="P10"/>
      <text:p text:style-name="P9"><text:span text:style-name="T7">TIPO: </text:span><text:span text:style-name="T8">MENOR PREÇO GLOBAL</text:span><text:span text:style-name="T7"> </text:span></text:p>
      <text:p text:style-name="P6"><text:span text:style-name="T5">DATA: </text:span><text:span text:style-name="T4">24</text:span><text:span text:style-name="T9">/01/2025</text:span></text:p>
      <text:p text:style-name="P6"><text:span text:style-name="T5">HORÁRIO: </text:span><text:span text:style-name="T9">09h</text:span></text:p>
      <text:p text:style-name="P11"/>
      <text:p text:style-name="P4"><text:span text:style-name="T2">A PROPOSTA DE PREÇOS DEVERÁ SER ENTREGUE NA SECRETARIA DA CAMARA MUNICIPAL DE TERRA NOVA DO NORTE, COM SEDE NA </text:span><text:span text:style-name="T4">TRAV LUCAS TONIAZZO, N.º 206 - CENTRO</text:span><text:span text:style-name="T2">, NO HORÁRIO DE 07H AS 13H, EM DIAS ÚTEIS OU PELO E-MAIL: </text:span><text:a xlink:type="simple" xlink:href="mailto:LEGISLATIVO@TERRANOVADONORTE.MT.LEG.BR" text:style-name="Internet_20_link" text:visited-style-name="Visited_20_Internet_20_Link"><text:span text:style-name="Internet_20_link"><text:span text:style-name="T4">LEGISLATIVO@TERRANOVADONORTE.MT.LEG.BR</text:span></text:span></text:a><text:span text:style-name="T2">, ATÉ A DATA LIMITE. O EDITAL/TERMO DE REFERÊNCIA DA DISPENSA ESTARÁ DISPONÍVEL NO SITE OFICIAL DA CAMARA </text:span><text:a xlink:type="simple" xlink:href="https://WWW.CAMARATERRANOVADONORTE.MT.LEG.BR/" text:style-name="Internet_20_link" text:visited-style-name="Visited_20_Internet_20_Link"><text:span text:style-name="Internet_20_link"><text:span text:style-name="T4">HTTPS://WWW.TERRANOVADONORTE.MT.LEG.BR</text:span></text:span></text:a><text:span text:style-name="T2">. OUTRAS INFORMAÇÕES PODERÃO SER OBTIDAS NA SECRETARTIA EXECUTIVA, JUNTO À CAMARA MUNICIPAL DE TERRA NOVA DO NORTE, COM SEDE NA </text:span><text:span text:style-name="T4">TRAV LUCAS TONIAZZO, N.º 206- CENTRO</text:span><text:span text:style-name="T2">, NO HORÁRIO DE 07H00MIN AS 13H00MIN, DE SEGUNDA A SEXTA FEIRA</text:span><text:span text:style-name="T4">.</text:span></text:p>
      <text:p text:style-name="P5"/>
      <text:p text:style-name="P5"/>
      <text:p text:style-name="P12"><text:span text:style-name="T4">TERRA NOVA DO NORTE - MT, 21 DE JANEIRO DE 2025.</text:span></text:p>
      <text:p text:style-name="P13"/>
      <text:p text:style-name="P14"/>
      <text:p text:style-name="P14"/>
      <text:p text:style-name="P2"><text:span text:style-name="T4">Paulo Cesar Z. Goulart</text:span></text:p>
      <text:p text:style-name="P14">Agente de Contratação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fo:font-size="11pt" fo:font-weight="normal" style:font-size-asian="11pt" style:font-weight-asian="normal" style:font-size-complex="11pt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4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4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4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4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4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4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2-04T13:00:00</meta:creation-date>
    <dc:creator>Usuario</dc:creator>
    <dc:date>2025-01-21T11:21:00</dc:date>
    <meta:print-date>2024-07-15T09:32:00</meta:print-date>
    <meta:editing-cycles>297</meta:editing-cycles>
    <meta:editing-duration>P1DT11H13M</meta:editing-duration>
    <meta:document-statistic meta:table-count="0" meta:image-count="0" meta:object-count="0" meta:page-count="1" meta:paragraph-count="12" meta:word-count="221" meta:character-count="1419" meta:non-whitespace-character-count="1207"/>
    <meta:generator>LibreOffice/24.8.6.2$Windows_X86_64 LibreOffice_project/6d98ba145e9a8a39fc57bcc76981d1fb1316c60c</meta:generator>
  </office:meta>
</office:document-meta>
</file>