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8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0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12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style:font-size-asian="18pt" style:language-asian="pt" style:country-asian="BR" style:font-name-complex="Arial" style:font-size-complex="18pt"/>
    </style:style>
    <style:style style:name="T3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4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5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TERMO DE AUTUAÇÃO</text:p>
      <text:p text:style-name="P1"/>
      <text:p text:style-name="P2"/>
      <text:p text:style-name="P2"/>
      <text:p text:style-name="P2"/>
      <text:p text:style-name="P2"/>
      <text:p text:style-name="P3"><text:span text:style-name="T1">PROCESSO ADMINISTRATIVO Nº 03/2025</text:span><text:span text:style-name="T1"/></text:p>
      <text:p text:style-name="P3"><text:span text:style-name="T1">DISPENSA DE LICITAÇÃO Nº 03/2025</text:span><text:span text:style-name="T1"/></text:p>
      <text:p text:style-name="P2"/>
      <text:p text:style-name="P2"/>
      <text:p text:style-name="P2"/>
      <text:p text:style-name="P2"/>
      <text:p text:style-name="P2"/>
      <text:p text:style-name="P4">OBJETO: CONTRATAÇÃO DE EMPRESA ESPECIALIZADA NA PRESTAÇÃO DE SERVIÇOS DE GERENCIAMENTO E ASSESSORAMENTO TÉCNICO NO ENVIO DE CARGAS DO APLIC/TCE-MT.</text:p>
      <text:p text:style-name="P1"/>
      <text:p text:style-name="P2"/>
      <text:p text:style-name="P2"/>
      <text:p text:style-name="P2"/>
      <text:p text:style-name="P5">Autuo o presente PROCESSO ADMINISTRATIVO Nº 03/2025, DISPENSA DE LICITAÇÃO Nº 03/2025, com os documentos que o instituem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________</text:p>
      <text:p text:style-name="P1">Paulo Cezar Z. Goulart</text:p>
      <text:p text:style-name="P2">Agente de Contratação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0:27:00</meta:creation-date>
    <dc:date>2025-08-01T13:33:13.924397300</dc:date>
    <meta:print-date>2024-05-10T15:21:00</meta:print-date>
    <meta:editing-cycles>17</meta:editing-cycles>
    <meta:editing-duration>PT2H8M31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9" meta:word-count="58" meta:character-count="423" meta:non-whitespace-character-count="372"/>
  </office:meta>
</office:document-meta>
</file>